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928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05cm" style:auto-text-indent="false"/>
    </style:style>
    <style:style style:name="P27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8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serif" style:font-name-asian="Times New Roman" style:language-asian="ru" style:country-asian="RU" style:font-name-complex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text-underline-style="none" fo:font-weight="bold"/>
    </style:style>
    <style:style style:name="T41" style:family="text">
      <style:text-properties style:text-underline-style="none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language="en" fo:country="US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9924c-f5c0-4e25-bdea-570cf67e49b1" text:name="BossProviderVariable"/>
      </text:user-field-decls>
      <text:p text:style-name="P30"/>
      <text:p text:style-name="P5">ОПРЕДЕЛЕНИЕ</text:p>
      <text:p text:style-name="P14">о возбуждении дела об административном</text:p>
      <text:p text:style-name="P16"><text:span text:style-name="T5">правонарушении № </text:span>4-14.55-1163/00-34-16 <text:span text:style-name="T5">и проведении</text:span></text:p>
      <text:p text:style-name="P14">административного расследования</text:p>
      <text:p text:style-name="P14"/>
      <text:p text:style-name="P6">«23» сентября 2016 г. <text:s text:c="84"/>г. Москва</text:p>
      <text:p text:style-name="P6"/>
      <text:p text:style-name="P20"><text:span text:style-name="T9">Я, начальник отдела специальных материалов </text:span><text:span text:style-name="T11">Управления контроля программ инфраструктурного и ресурсного обеспечения в сфере ГОЗ</text:span><text:span text:style-name="T12"> Федеральной антимонопольной службы Никитина Е. </text:span><text:span text:style-name="T45">В.</text:span>, рассмотрев материалы и информацию, полученные в результате проведенной <text:span text:style-name="Основной_20_шрифт_20_абзаца"><text:span text:style-name="T4">Инспекцией ФАС России</text:span></text:span> н<text:span text:style-name="Основной_20_шрифт_20_абзаца"><text:span text:style-name="T4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3"> </text:span></text:span><text:span text:style-name="Основной_20_шрифт_20_абзаца"><text:span text:style-name="T4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20"/>
      <text:p text:style-name="P17">УСТАНОВИЛ:</text:p>
      <text:p text:style-name="P18"><text:span text:style-name="Основной_20_шрифт_20_абзаца"><text:span text:style-name="T14"/></text:span></text:p>
      <text:p text:style-name="P24"><text:span text:style-name="Основной_20_шрифт_20_абзаца"><text:span text:style-name="T24">ФГКУ УВО УМВД России по Ивановской области (далее — Заказчик) с </text:span></text:span><text:span text:style-name="Основной_20_шрифт_20_абзаца"><text:span text:style-name="T24">ООО «Петролеум Плюс Владимир» (далее — Исполнитель) по результатам проведенного электронного аукциона заключен государственный контракт<text:line-break/>от 26.02.2016 № 65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5">Цена контракта в соответствии с пунктами 2.1, 2.2 Контракта является твердой, определяется на весь срок исполнения и составляет 918 616, 00 рублей. В соответствии с пунктом 4.1 Контракта срок поставки: с даты заключения (26.02.2016) по 31.05.2016. Кроме того, пунктом 1.8 Контракта установлено, что поставщик должен обеспечить поставку бензина ежедневно, беспрепятственно, в любое время, в необходимом ему объеме. Приложением № 2 к Контракту установлен перечень АЗС Исполнителя:</text:p>
      <text:list xml:id="list1129095089786778990" text:style-name="L1">
        <text:list-item>
          <text:p text:style-name="P29">Ивановская область, г. Шуя, д. Филино, Фабричная ул., д. 40; </text:p>
        </text:list-item>
        <text:list-item>
          <text:p text:style-name="P29">Ивановская область, г. Фурманов, Д. Бедного ул., д. 22;</text:p>
        </text:list-item>
        <text:list-item>
          <text:p text:style-name="P29"><text:soft-page-break/>Ивановская область, г. Кинешма, Вичугская ул., д. 13;</text:p>
        </text:list-item>
        <text:list-item>
          <text:p text:style-name="P29">д. Дубынино (Ивановская обл., Ивановский район), автодорога Р-152 Иваново-Шуя справа;</text:p>
        </text:list-item>
        <text:list-item>
          <text:p text:style-name="P29">д. Пелгусово (Ивановская обл., Ивановский район) автодорога Р-152 Иваново-Тейково справа;</text:p>
        </text:list-item>
        <text:list-item>
          <text:p text:style-name="P29">Р152, 60 км, справа, Палехский район, поселок Дягилево;</text:p>
        </text:list-item>
        <text:list-item>
          <text:p text:style-name="P29">Приволжский район, г. Плес, Корнилова ул., д. 52;</text:p>
        </text:list-item>
        <text:list-item>
          <text:p text:style-name="P29">Пучежский район, г. Пучеж, Революционная ул., д. 26;</text:p>
        </text:list-item>
        <text:list-item>
          <text:p text:style-name="P29">Южский район, г. Южа, Полевая ул., д. 38;</text:p>
        </text:list-item>
        <text:list-item>
          <text:p text:style-name="P29">Ивановская обл., г. Иваново, Тимирязева ул., д. 2-А;</text:p>
        </text:list-item>
        <text:list-item>
          <text:p text:style-name="P29">г. Иваново, Парижской Коммуны ул., д. 62а, АЗС;</text:p>
        </text:list-item>
        <text:list-item>
          <text:p text:style-name="P29">Р80, 1 км, справа, Иваново, Харинка, Павла Большевикова ул., д. 27А;</text:p>
        </text:list-item>
        <text:list-item>
          <text:p text:style-name="P29">г. Иваново, Куконковых ул., д. 83. </text:p>
        </text:list-item>
      </text:list>
      <text:p text:style-name="P26"><text:span text:style-name="Основной_20_шрифт_20_абзаца"><text:span text:style-name="T14">Согласно пункту 5.2 раздела 5 Контракта «Порядок приема-передачи бензина Заказчику» карта возвращается представителю Заказчика без разрешения на отпуск бензина в том числе в случае, если карта находится в «чёрном списке» (операции по предъявленной карте запрещены).</text:span></text:span></text:p>
      <text:p text:style-name="P18"><text:span text:style-name="Основной_20_шрифт_20_абзаца"><text:span text:style-name="T14">По информации, полученной от Заказчика, в течение марта-апреля<text:line-break/>2016 года не осуществлялась заправка служебного автотранспорта. На неоднократные обращения Заказчика к Исполнителю, поступали ответы не содержащие документарного подтверждения уведомления Заказчика о технических работах на сервере, а также не содержащие документарного </text:span></text:span><text:span text:style-name="Основной_20_шрифт_20_абзаца"><text:span text:style-name="T14">подтверждения </text:span></text:span><text:span text:style-name="Основной_20_шрифт_20_абзаца"><text:span text:style-name="T15">уведомления Заказчика о направлении резервных топливных </text:span></text:span><text:span text:style-name="Основной_20_шрифт_20_абзаца"><text:span text:style-name="T15">карт, обслуживаемых на сторонних АЗС (перечень сторонних АЗС Исполнителем не уточнялся), которые 13.04.2016 находились на АЗК «</text:span></text:span><text:span text:style-name="Основной_20_шрифт_20_абзаца"><text:span text:style-name="T18">Plus</text:span></text:span><text:span text:style-name="Основной_20_шрифт_20_абзаца"><text:span text:style-name="T15">»<text:line-break/> в г. Иваново</text:span></text:span><text:span text:style-name="Основной_20_шрифт_20_абзаца"><text:span text:style-name="T14">. </text:span></text:span></text:p>
      <text:p text:style-name="P18"><text:span text:style-name="Основной_20_шрифт_20_абзаца"><text:span text:style-name="T14">Так 02.04.2016 Заказчик не смог осуществить заправку служебного </text:span></text:span><text:span text:style-name="Основной_20_шрифт_20_абзаца"><text:span text:style-name="T14">автотранспорта ОВО по Приволжскому району (филиал ФГКУ УВО МВД </text:span></text:span><text:span text:style-name="Основной_20_шрифт_20_абзаца"><text:span text:style-name="T14">России по Ивановской области) по причине внесения магнитных пластиковых карт в «черный список», что подтверждается актом от 06.04.2016.</text:span></text:span></text:p>
      <text:p text:style-name="P18"><text:span text:style-name="Основной_20_шрифт_20_абзаца"><text:span text:style-name="T14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8"><text:span text:style-name="Основной_20_шрифт_20_абзаца"><text:span text:style-name="T14">Установить местоположение генерального директора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8"><text:span text:style-name="Основной_20_шрифт_20_абзаца"><text:span text:style-name="T1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669242597715424319" text:style-name="L2">
        <text:list-item>
          <text:p text:style-name="P31"><text:soft-page-break/><text:span text:style-name="Основной_20_шрифт_20_абзаца"><text:span text:style-name="T14">осуществление общего руководства Обществом в соответствии с Уставом;</text:span></text:span></text:p>
        </text:list-item>
        <text:list-item>
          <text:p text:style-name="P31"><text:span text:style-name="Основной_20_шрифт_20_абзаца"><text:span text:style-name="T14">контроль работы сотрудников и принятие мер по устранению выявленных недостатков;</text:span></text:span></text:p>
        </text:list-item>
        <text:list-item>
          <text:p text:style-name="P31"><text:span text:style-name="Основной_20_шрифт_20_абзаца"><text:span text:style-name="T1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8"><text:span text:style-name="Основной_20_шрифт_20_абзаца"><text:span text:style-name="T14">Таким образом, генеральный директор ООО «Петролеум Плюс Владимир»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8"><text:span text:style-name="Основной_20_шрифт_20_абзаца"><text:span text:style-name="T14">Указанные материалы и данные являются достаточными для возбуждения дела.</text:span></text:span></text:p>
      <text:p text:style-name="P19">Руководствуясь статьями 28.1, 28.7 КоАП РФ,</text:p>
      <text:p text:style-name="P19"/>
      <text:p text:style-name="P15">ОПРЕДЕЛИЛ:</text:p>
      <text:p text:style-name="P15"/>
      <text:list xml:id="list4611076112510217910" text:style-name="L3">
        <text:list-item>
          <text:list>
            <text:list-item>
              <text:list>
                <text:list-item>
                  <text:p text:style-name="P32"><text:span text:style-name="T6">Возбудить в отношении генерального директора ООО «Петролеум Плюс Владимир» </text:span><text:span text:style-name="T8">&lt;...&gt;</text:span><text:span text:style-name="T6"> </text:span><text:span text:style-name="Основной_20_шрифт_20_абзаца"><text:span text:style-name="T26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7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2"><text:span text:style-name="T16">В соответствии со</text:span><text:span text:style-name="T29"> статьей 26.10 К</text:span><text:span text:style-name="T16">оАП РФ генеральному директору </text:span><text:span text:style-name="T16">ООО «Петролеум Плюс Владимир»</text:span><text:span text:style-name="Основной_20_шрифт_20_абзаца"><text:span text:style-name="T30"> </text:span></text:span><text:span text:style-name="T16">надлежит </text:span><text:span text:style-name="T17">в трехдневный срок</text:span><text:span text:style-name="T16"> со дня </text:span><text:span text:style-name="T16">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8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7"><text:span text:style-name="Основной_20_шрифт_20_абзаца"><text:span text:style-name="T34">-</text:span></text:span><text:span text:style-name="Основной_20_шрифт_20_абзаца"><text:span text:style-name="T3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6">или выписку из документов, </text:span></text:span><text:span text:style-name="Основной_20_шрифт_20_абзаца"><text:span text:style-name="T35">на основании которых </text:span></text:span><text:span text:style-name="Основной_20_шрифт_20_абзаца"><text:span text:style-name="T37">&lt;...&gt; </text:span></text:span><text:span text:style-name="Основной_20_шрифт_20_абзаца"><text:span text:style-name="T35">является ответственным за д</text:span></text:span><text:span text:style-name="Основной_20_шрифт_20_абзаца"><text:span text:style-name="T36">ачу </text:span></text:span><text:span text:style-name="Основной_20_шрифт_20_абзаца"><text:span text:style-name="T39">объяснений.</text:span></text:span></text:p>
      <text:p text:style-name="P21"><text:span text:style-name="Основной_20_шрифт_20_абзаца"><text:span text:style-name="T21">4.<text:tab/>Генеральному директору </text:span></text:span><text:span text:style-name="Основной_20_шрифт_20_абзаца"><text:span text:style-name="T20">ООО «Петролеум Плюс Владимир» </text:span></text:span><text:span text:style-name="Основной_20_шрифт_20_абзаца"><text:span text:style-name="T23">&lt;...&gt; </text:span></text:span><text:span text:style-name="Основной_20_шрифт_20_абзаца"><text:span text:style-name="T2"><text:s/></text:span></text:span><text:span text:style-name="Основной_20_шрифт_20_абзаца"><text:span text:style-name="T22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1"> либо направить защитника с надлежащим образом оформленными полномочиями на участие в </text:span></text:span><text:soft-page-break/><text:span text:style-name="Основной_20_шрифт_20_абзаца"><text:span text:style-name="T21">административном производстве по д</text:span></text:span><text:span text:style-name="Основной_20_шрифт_20_абзаца"><text:span text:style-name="T22">елу № 4-14.55-1163/00-34-16, со </text:span></text:span><text:span text:style-name="Основной_20_шрифт_20_абзаца"><text:span text:style-name="T21">всеми правами, предусмотренными статьей 25.5 КоАП РФ.</text:span>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25"><text:tab/></text:span></text:span><text:span text:style-name="Font_20_Style22"><text:span text:style-name="T7">Непредставление указанных сведений в срок влечет административную </text:span></text:span><text:span text:style-name="Font_20_Style22"><text:span text:style-name="T6">ответственность на основании статьи 19.7.2 КоАП РФ.</text:span></text:span></text:p>
      <text:p text:style-name="P7"><text:span text:style-name="Font_20_Style22"><text:span text:style-name="T25"/></text:span></text:p>
      <text:p text:style-name="P9"><text:span text:style-name="T40"><text:tab/></text:span><text:span text:style-name="T43">Примечание</text:span><text:span text:style-name="T42">.</text:span> Порядок оформления пропуска в здание ФАС России можно согласовать по телефон<text:span text:style-name="T44">ам</text:span> <text:span text:style-name="T10">(499)755-23-23 доб. 090-476 или по электронной почте </text:span><text:span text:style-name="T31">barinova</text:span><text:a xlink:type="simple" xlink:href="mailto:adfilatov@fas.gov.ru"><text:span text:style-name="T32">@fas.gov.ru</text:span></text:a><text:span text:style-name="T33"> </text:span>за сутки до рассмотрения дела.</text:p>
      <text:p text:style-name="P22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2928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2928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87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62928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5:29:13.58</meta:creation-date>
    <meta:generator>OpenOffice.org/3.4.1$Win32 OpenOffice.org_project/341m1$Build-9593</meta:generator>
    <dc:date>2016-09-26T13:57:29.10</dc:date>
    <meta:document-statistic meta:table-count="0" meta:image-count="2" meta:object-count="0" meta:page-count="4" meta:paragraph-count="50" meta:word-count="1033" meta:character-count="7924"/>
    <meta:user-defined meta:name="Поле 1"/>
    <meta:user-defined meta:name="Поле 2"/>
    <meta:user-defined meta:name="Поле 3"/>
    <meta:user-defined meta:name="Поле 4"/>
  </office:meta>
</office:document-meta>
</file>