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C512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3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0f0b9-636a-4949-a993-2c2893050316" text:name="BossProviderVariable"/>
      </text:user-field-decls>
      <text:p text:style-name="P13"/>
      <text:p text:style-name="P9">РЕШЕНИЕ</text:p>
      <text:p text:style-name="P9">по результатам рассмотрения ходатайства</text:p>
      <text:p text:style-name="P10"> </text:p>
      <text:p text:style-name="P10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ООО «Инновации для развития»: (место нахождения: 119146, г. Москва улица Фрунзенская 1-я, дом 3а, стр. 2, помещение 23; основной вид деятельности: консультирование по вопросам коммерческой деятельности и управления) </text:span><text:span text:style-name="T3">о получении предварительного согласования на приобретение 100% обыкновенных именных акций АО «Аэропорт «Храброво»</text:span><text:span text:style-name="T2"> (место нахождения:238300, Калининградская обл., Гурьевский район, пос. Храброво; основной вид деятельности: деятельность вспомогательная, связанная с воздушным и космическим транспортом) </text:span><text:span text:style-name="T4">и приняла решение об удовлетворении данного ходатайства.</text:span>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C51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36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3694(1) </text:p></draw:text-box></draw:frame><draw:frame draw:style-name="Mfr2" draw:name="SpdBarcode" text:anchor-type="paragraph" svg:x="0cm" svg:width="3.6cm" svg:height="0.78cm" draw:z-index="1"><draw:image xlink:href="Pictures/10000201000000780000001A16C512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4:11:25.41</meta:creation-date>
    <meta:generator>OpenOffice.org/3.4.1$Win32 OpenOffice.org_project/341m1$Build-9593</meta:generator>
    <dc:date>2016-09-26T14:10:58.49</dc:date>
    <meta:document-statistic meta:table-count="0" meta:image-count="1" meta:object-count="0" meta:page-count="1" meta:paragraph-count="6" meta:word-count="95" meta:character-count="818"/>
    <meta:user-defined meta:name="Поле 1"/>
    <meta:user-defined meta:name="Поле 2"/>
    <meta:user-defined meta:name="Поле 3"/>
    <meta:user-defined meta:name="Поле 4"/>
  </office:meta>
</office:document-meta>
</file>