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385E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fo:language="en" fo:country="US"/>
    </style:style>
    <style:style style:name="T8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8aa9f0-cc42-4480-81c3-24cc69849977" text:name="BossProviderVariable"/>
      </text:user-field-decls>
      <text:p text:style-name="P15"/>
      <text:p text:style-name="P12">РЕШЕНИЕ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2</text:span><text:span text:style-name="T6">.08.2016</text:span><text:span text:style-name="T4"> № 20-4-</text:span><text:span text:style-name="T5">40</text:span><text:span text:style-name="T6">20536</text:span><text:span text:style-name="T4">-с, и приняла решение согласовать предельн</text:span><text:span text:style-name="T5">ую</text:span><text:span text:style-name="T4"> отпускную цену, заявленную на перерегистрацию</text:span><text:span text:style-name="T8"> ФГУП «Московский эндокринный завод» </text:span><text:span text:style-name="T4">(Россия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1"><text:tab/>Налтрексон (МНН — Налтрексон), капсулы 50 мг, 10 шт. - упаковки ячейковые контурные (1) - пачки картонные, в размере 778,10 руб.</text:p>
      <text:p text:style-name="P8"/>
      <text:p text:style-name="P8"/>
      <text:p text:style-name="P8"/>
      <text:p text:style-name="P9">Р.А. Петросян</text:p>
      <text:p text:style-name="P10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385E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81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8189(1) </text:p></draw:text-box></draw:frame><draw:frame draw:style-name="Mfr2" draw:name="SpdBarcode" text:anchor-type="paragraph" svg:x="0cm" svg:width="3.6cm" svg:height="0.78cm" draw:z-index="1"><draw:image xlink:href="Pictures/10000201000000780000001A4C385E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1:16:09.22</meta:creation-date>
    <meta:generator>OpenOffice.org/3.4.1$Win32 OpenOffice.org_project/341m1$Build-9593</meta:generator>
    <meta:editing-duration>P0D</meta:editing-duration>
    <meta:editing-cycles>1</meta:editing-cycles>
    <dc:date>2016-09-26T14:18:13.10</dc:date>
    <meta:document-statistic meta:table-count="0" meta:image-count="1" meta:object-count="0" meta:page-count="1" meta:paragraph-count="10" meta:word-count="129" meta:character-count="1103"/>
    <meta:user-defined meta:name="Поле 1"/>
    <meta:user-defined meta:name="Поле 2"/>
    <meta:user-defined meta:name="Поле 3"/>
    <meta:user-defined meta:name="Поле 4"/>
  </office:meta>
</office:document-meta>
</file>