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9D57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9.597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Times New Roman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e355cc-7057-420c-b84e-3d624662263e" text:name="BossProviderVariable"/>
      </text:user-field-decls>
      <text:p text:style-name="P17"/>
      <text:p text:style-name="P5">РЕШЕНИЕ № Т-58/16</text:p>
      <text:p text:style-name="P5">по результатам рассмотрения жалобы ООО «Первая лифтовая компания»</text:p>
      <text:p text:style-name="P5">на нарушение процедуры торгов и порядка заключения договоров</text:p>
      <text:p text:style-name="P8"> </text:p>
      <text:p text:style-name="P9">Дата принятия решения: 20.09.2016 г.                              <text:s text:c="19"/>           Москва</text:p>
      <text:p text:style-name="P9"> </text:p>
      <text:p text:style-name="P12">Комиссия ФАС России по рассмотрению жалоб на нарушение процедуры торгов и порядка заключения договоров № 10 в составе:</text:p>
      <text:p text:style-name="P12"><text:span text:style-name="T2">&lt;...&gt; </text:span>,</text:p>
      <text:p text:style-name="P12">при участии представителей:</text:p>
      <text:p text:style-name="P12"><text:span text:style-name="T2">&lt;...&gt;</text:span>,</text:p>
      <text:p text:style-name="P9">рассмотрев жалобу ООО «Первая лифтовая компания» на действия органа<text:line-break/>по ведению реестра квалифицированных подрядных организаций – Министерства жилищно-коммунального хозяйства Республики Башкортостан при проведении предварительного отбора подрядных организаций<text:line-break/>для включения в реестр квалифицированных подрядных организаций, имеющих право принимать участие в электронных аукционах на выполнение работ по оценке технического состояния и проектированию капитального ремонта общего имущества многоквартирных домов, в том числе по замене лифтов в многоквартирных домах, расположенных на территории Республики Башкортостан (извещение № 3), в соответствии со статьей 18.1 Федерального закона от 26.07.2006 № 135-ФЗ «О защите конкуренции» (далее – Закон<text:line-break/>о защите конкуренции),</text:p>
      <text:p text:style-name="P12"> </text:p>
      <text:p text:style-name="P13">У С Т А Н О В И Л А:</text:p>
      <text:p text:style-name="P12"> </text:p>
      <text:p text:style-name="P12">В Федеральную антимонопольную службу поступила жалоба<text:line-break/>ООО «Первая лифтовая компания» (далее – Заявитель) на действия органа<text:line-break/>по ведению реестра квалифицированных подрядных организаций – Министерства жилищно-коммунального хозяйства Республики Башкортостан (далее – Орган по ведению реестра) 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электронных аукционах на выполнение работ по оценке технического состояния<text:line-break/>и проектированию капитального ремонта общего имущества многоквартирных домов, в том числе по замене лифтов в многоквартирных домах, расположенных на территории Республики Башкортостан (извещение № 3) (далее – Предварительный отбор; Жалоба).</text:p>
      <text:p text:style-name="P12">Из Жалобы следует, что Орган по ведению реестра неправомерно включил в документацию по проведению предварительного отбора подрядных организаций для включения в реестр квалифицированных подрядных <text:soft-page-break/>организаций, имеющих право принимать участие в электронных аукционах<text:line-break/>на выполнение работ по оценке технического состояния и проектированию капитального ремонта общего имущества многоквартирных домов, в том числе по замене лифтов в многоквартирных домах, расположенных на территории Республики Башкортостан (далее – Документация по проведению предварительного отбора) требования, противоречащие действующему законодательству Российской Федерации.</text:p>
      <text:p text:style-name="P12">Орган по ведению реестра с доводами Жалобы не согласился, указав,<text:line-break/>что при организации и проведении Предварительного отбора действовал<text:line-break/>в соответствии с Положением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ым постановлением Правительства Российской Федерации от 01.07.2016 № 615 (далее – Положение).</text:p>
      <text:p text:style-name="P12">Рассмотрев все представленные документы, а также выслушав пояснения представителей Заявителя, Органа по ведению реестра, Комиссия ФАС России установила следующее. </text:p>
      <text:p text:style-name="P12">24.08.2016 на официальном сайте Министерства жилищно-коммунального хозяйства Республики Башкортостан в информационно-телекоммуникационной сети «Интернет» <text:span text:style-name="T2">www</text:span>.<text:span text:style-name="T2">house</text:span>.<text:span text:style-name="T2">bashkortostan</text:span>.<text:span text:style-name="T2">ru (</text:span><text:span text:style-name="T3">далее — официальный сайт Органа по ведению реестра), </text:span>на электронной площадке <text:span text:style-name="T2">www</text:span>.<text:span text:style-name="T2">etp</text:span>.<text:span text:style-name="T2">zakazrf</text:span>.<text:span text:style-name="T2">ru</text:span> Органом по ведению реестра было размещено извещение<text:line-break/>№ РО16082500003 о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электронных аукционах<text:line-break/>на выполнение работ по оценке технического состояния и проектированию капитального ремонта общего имущества многоквартирных домов, в том числе по замене лифтов, расположенных на территории Республики Башкортостан (далее – извещение о проведении предварительного отбора). Согласно Документации по проведению предварительного отбора, размещенной<text:line-break/>в составе извещения о проведении предварительного отбора, дата начала подачи заявок на участие в Предварительном отборе – 25.08.2016;<text:line-break/>дата окончания подачи заявок на участие в Предварительном отборе – 14.09.2016; дата окончания рассмотрения заявок — 14.10.2016.</text:p>
      <text:p text:style-name="P14">Согласно Жалобе Документация по проведению предварительного отбора не соответствует Положению, а именно Органом по ведению реестра<text:line-break/>в пунктах 1.4.3 и 3.2.1 Документации по проведению предварительного отбора неверно были истолкованы и отражены положения подпункта «п» пункта 23 Положения. По мнению Заявителя, положения пунктов 1.4.3 и 3.2.1 Документации по проведению предварительного отбора могли привести<text:line-break/><text:soft-page-break/>к нарушениям прав потенциальных участников предварительного отбора вследствие завышения требований к участникам по подтверждению опыта выполнения работ.</text:p>
      <text:p text:style-name="P12">На рассмотрении Жалобы Комиссией ФАС России представитель Органа по ведению реестра представил письменные возражения от 19.09.2016 (далее – Письменные возражения), согласно которым в подпункте «п» пункта 23 Положения слова «не более 10 процентов указанной в свидетельстве саморегулируемой организации стоимости работ по заключаемому договору» истолкованы Органом по ведению реестра буквально. Поскольку слова<text:line-break/>«по заключаемому договору» приведены в единственном числе, стоимость работ по одному (каждому) договору, предоставляемому в качестве подтверждения наличия опыта работ, должна соответствовать требованиям документации о предварительном отборе.</text:p>
      <text:p text:style-name="P12">Комиссией ФАС России в ходе рассмотрения документов, представленных Органом по ведению реестра, а также размещенных<text:line-break/>в открытом доступе на официальном сайте Органа по ведению реестра, установлено следующее.</text:p>
      <text:p text:style-name="P12">В соответствии с пунктом 3.2.1. Документации по проведению предварительного отбора заявка на участие в Предварительном отборе должна содержать, в числе прочего, не менее 3 контрактов на выполнение работ (оказания услуг), аналогичных предмету предварительного отбора, в которых указан установленный срок выполнения работ и их первоначальная стоимость, копии актов приемки выполненных работ по таким контрактам или иных документов, подтверждающих приемку работ, в которых указана<text:line-break/>их окончательная стоимость и подтверждается приемка заказчиком работ<text:line-break/>по контракту в полном объеме, которые подтверждают наличие опыта выполнения работ за 3 года, предшествующих дате подачи заявки. При чем минимальный размер стоимости ранее выполненных работ по каждому контракту указывается в части <text:span text:style-name="T2">III</text:span> «Информационная карта предварительного отбора».</text:p>
      <text:p text:style-name="P12">В пункте 9 Информационной карты предварительного отбора минимальный размер стоимости ранее выполненных работ устанавливается<text:line-break/>в размере 10 процентов от суммы, указанной в свидетельстве саморегулируемой организации, стоимости работ по заключаемому договору.</text:p>
      <text:p text:style-name="P12"><text:span text:style-name="T4">Между тем в соответствии с подпунктом «п» пункта 23 Положения<text:line-break/>к участнику предварительного отбора устанавливаются требования по наличию у </text:span>участника предварительного отбора опыта выполнения работ не менее чем<text:line-break/>по 3 контрактам за последние 3 года, предшествующие дате подачи заявки<text:line-break/>на участие в предварительном отборе, по предмету предварительного отбора. При этом минимальный размер стоимости ранее выполненных работ устанавливается органом по ведению реестра в документации о проведении предварительного отбора в размере не более 10 процентов указанной<text:line-break/><text:soft-page-break/>в свидетельстве саморегулируемой организации стоимости работ<text:line-break/>по заключаемому договору об оказании услуг по предметам электронного аукциона.</text:p>
      <text:p text:style-name="P14">Исходя из буквального толкования подпункта «п» пункта 23 Положения,<text:line-break/>к участнику предварительного отбора устанавливается требование по наличию у такого участника опыта выполнения работ не менее чем по 3 <text:span text:style-name="T5">контрактам</text:span>.<text:line-break/>При этом орган по ведению реестра в документации по проведению предварительного отбора должен установить минимальный размер стоимости ранее выполненных работ по 3 контрактам в совокупности<text:line-break/>в размере не более 10 процентов от суммы, указанной в свидетельстве саморегулируемой организации, в соответствии с которым общество вправе заключать <text:span text:style-name="T5">договоры</text:span> по осуществлению организации работ об оказании услуг по предметам электронного аукциона.</text:p>
      <text:p text:style-name="P14">Учитывая изложенное, Комиссия ФАС России приходит к выводу,<text:line-break/>что требование, предусмотренное в пункте 3.2.1 Документации по проведению предварительного отбора, а именно по представлению опыта в размере<text:line-break/>10 процентов от каждого контракта, не соответствует положению подпункта «п» пункта 23 Положения.</text:p>
      <text:p text:style-name="P12">На основании изложенного и в соответствии с частью 20 статьи 18.1 Закона о защите конкуренции Комиссия ФАС России</text:p>
      <text:p text:style-name="P12"> </text:p>
      <text:p text:style-name="P13">Р Е Ш И Л А:</text:p>
      <text:p text:style-name="P12"> </text:p>
      <text:p text:style-name="P12">1. Признать жалобу ООО «Первая лифтовая компания» на действия органа по ведению реестра квалифицированных подрядных организаций – Министерства жилищно-коммунального хозяйства Республики Башкортостан при проведении предварительного отбора подрядных организаций<text:line-break/>для включения в реестр квалифицированных подрядных организаций, имеющих право принимать участие в электронных аукционах на выполнение работ по оценке технического состояния и проектированию капитального ремонта общего имущества многоквартирных домов, в том числе по замене лифтов в многоквартирных домах, расположенных на территории Республики Башкортостан (извещение № 3), обоснованной.</text:p>
      <text:p text:style-name="P12"> </text:p>
      <text:p text:style-name="P12">2. Выдать органу по ведению реестра квалифицированных подрядных организаций – Министерству жилищно-коммунального хозяйства Республики Башкортостан обязательное для исполнения предписание.</text:p>
      <text:p text:style-name="P12"> </text:p>
      <text:p text:style-name="P12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5"><text:span text:style-name="T6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9D57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86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98617(1) </text:p></draw:text-box></draw:frame><draw:frame draw:style-name="Mfr2" draw:name="SpdBarcode" text:anchor-type="paragraph" svg:x="0cm" svg:width="3.6cm" svg:height="0.78cm" draw:z-index="4"><draw:image xlink:href="Pictures/10000201000000780000001AC79D57B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0:03:14.50</meta:creation-date>
    <meta:generator>OpenOffice.org/3.4.1$Win32 OpenOffice.org_project/341m1$Build-9593</meta:generator>
    <dc:date>2016-09-26T14:23:29.59</dc:date>
    <meta:print-date>2016-09-23T14:31:08.12</meta:print-date>
    <meta:document-statistic meta:table-count="0" meta:image-count="1" meta:object-count="0" meta:page-count="4" meta:paragraph-count="40" meta:word-count="1205" meta:character-count="9770"/>
    <meta:user-defined meta:name="Поле 1"/>
    <meta:user-defined meta:name="Поле 2"/>
    <meta:user-defined meta:name="Поле 3"/>
    <meta:user-defined meta:name="Поле 4"/>
  </office:meta>
</office:document-meta>
</file>