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5E97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05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05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05cm" style:auto-text-indent="false"/>
    </style:style>
    <style:style style:name="P15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28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30" style:family="paragraph" style:parent-style-name="Text_20_body" style:master-page-name="First_20_Page">
      <style:paragraph-properties fo:margin-left="0cm" fo:margin-right="0.028cm" fo:margin-top="0cm" fo:margin-bottom="0cm" fo:line-height="100%" fo:text-align="justify" style:justify-single-word="false" fo:text-indent="0cm" style:auto-text-indent="false" style:page-number="auto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 style:list-style-name="L2">
      <style:paragraph-properties fo:margin-top="0cm" fo:margin-bottom="0cm" fo:line-height="100%" fo:text-align="justify" style:justify-single-word="false"/>
    </style:style>
    <style:style style:name="P32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33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fo:color="#000000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use-window-font-color="true" fo:language="en" fo:country="US" fo:background-color="#ffffff" style:font-name-complex="Times New Roman"/>
    </style:style>
    <style:style style:name="T2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-asian="Times New Roman" style:language-asian="ru" style:country-asian="RU" style:font-name-complex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style:font-name="serif" style:font-name-asian="Times New Roman" style:language-asian="ru" style:country-asian="RU" style:font-name-complex="Times New Roman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language="en" fo:country="US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style:text-underline-style="none" fo:font-weight="bold"/>
    </style:style>
    <style:style style:name="T41" style:family="text">
      <style:text-properties style:text-underline-style="none" style:text-underline-mode="continuous" style:text-overline-mode="continuous" style:text-line-through-mode="continuous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/>
    </style:style>
    <style:style style:name="T4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fc3ee6-c5d8-4587-bec1-41c69b6b5d89" text:name="BossProviderVariable"/>
      </text:user-field-decls>
      <text:p text:style-name="P30"/>
      <text:p text:style-name="P7">ОПРЕДЕЛЕНИЕ</text:p>
      <text:p text:style-name="P17">о возбуждении дела об административном</text:p>
      <text:p text:style-name="P19"><text:span text:style-name="T5">правонарушении № </text:span>4-14.55-1165/00-34-16 <text:span text:style-name="T5">и проведении</text:span></text:p>
      <text:p text:style-name="P17">административного расследования</text:p>
      <text:p text:style-name="P17"/>
      <text:p text:style-name="P8">«23» сентября 2016 г. <text:s text:c="84"/>г. Москва</text:p>
      <text:p text:style-name="P8"/>
      <text:p text:style-name="P23"><text:span text:style-name="T9">Я, начальник отдела специальных материалов </text:span><text:span text:style-name="T11">Управления контроля программ инфраструктурного и ресурсного обеспечения в сфере ГОЗ</text:span><text:span text:style-name="T12"> Федеральной антимонопольной службы Никитина Е. В.</text:span>, рассмотрев материалы и информацию, полученные в результате проведенной <text:span text:style-name="Основной_20_шрифт_20_абзаца"><text:span text:style-name="T4">Инспекцией ФАС России</text:span></text:span> н<text:span text:style-name="Основной_20_шрифт_20_абзаца"><text:span text:style-name="T4">а основании приказа ФАС России от 05.07.2016<text:line-break/>№ 901/16 «О проведении внеплановой выездной проверки» и приказа<text:line-break/>ФАС России от 05.08.2016 № 1101/16 «О продлении срока проведения внеплановой выездной проверки» внеплановой выездной проверки в отношении Общества с ограниченной ответственностью «Петролеум Плюс Владимир»</text:span></text:span><text:span text:style-name="Основной_20_шрифт_20_абзаца"><text:span text:style-name="T13"> </text:span></text:span><text:span text:style-name="Основной_20_шрифт_20_абзаца"><text:span text:style-name="T4">(далее — ООО «Петролеум Плюс Владимир»)<text:line-break/>(ОГРН 1153340002221, ИНН 3329081087; адрес местонахождения:<text:line-break/>ул. Добросельская, д. 219, г. Владимир, 600031, фактический адрес:<text:line-break/>ул. Батурина, д. 30, оф. 60, г. Владимир, 600017)</text:span></text:span>,</text:p>
      <text:p text:style-name="P23"/>
      <text:p text:style-name="P20">УСТАНОВИЛ:</text:p>
      <text:p text:style-name="P21"><text:span text:style-name="Основной_20_шрифт_20_абзаца"><text:span text:style-name="T14"/></text:span></text:p>
      <text:p text:style-name="P12"><text:span text:style-name="Основной_20_шрифт_20_абзаца"><text:span text:style-name="T24">ФГКУ УВО УМВД России по Ивановской области (далее — Заказчик) с </text:span></text:span><text:span text:style-name="Основной_20_шрифт_20_абзаца"><text:span text:style-name="T24">ООО «Петролеум Плюс Владимир» (далее — Исполнитель) по результатам проведенного электронного аукциона заключен государственный контракт<text:line-break/>от 26.02.2016 № 65/16 (далее — Контракт) на поставку автомобильного бензина марки АИ-92 (или эквивалент) для государственных нужд Российской Федерации в целях обеспечения потребности ФГКУ УВО МВД России по Ивановской области (в рамках государственного оборонного заказа).</text:span></text:span></text:p>
      <text:p text:style-name="P13">Цена контракта в соответствии с пунктами 2.1, 2.2 Контракта является твердой, определяется на весь срок исполнения и составляет 918 616, 00 рублей. В соответствии с пунктом 4.1 Контракта срок поставки: с даты заключения (26.02.2016) по 31.05.2016. Кроме того, пунктом 1.8 Контракта установлено, что поставщик должен обеспечить поставку бензина ежедневно, беспрепятственно, в любое время, в необходимом ему объеме. Приложением № 2 к Контракту установлен перечень АЗС Исполнителя:</text:p>
      <text:list xml:id="list7530669586601008142" text:style-name="L1">
        <text:list-item>
          <text:p text:style-name="P29">Ивановская область, г. Шуя, д. Филино, Фабричная ул., д. 40; </text:p>
        </text:list-item>
        <text:list-item>
          <text:p text:style-name="P29">Ивановская область, г. Фурманов, Д. Бедного ул., д. 22;</text:p>
        </text:list-item>
        <text:list-item>
          <text:p text:style-name="P29"><text:soft-page-break/>Ивановская область, г. Кинешма, Вичугская ул., д. 13;</text:p>
        </text:list-item>
        <text:list-item>
          <text:p text:style-name="P29">д. Дубынино (Ивановская обл., Ивановский район), автодорога Р-152 Иваново-Шуя справа;</text:p>
        </text:list-item>
        <text:list-item>
          <text:p text:style-name="P29">д. Пелгусово (Ивановская обл., Ивановский район) автодорога Р-152 Иваново-Тейково справа;</text:p>
        </text:list-item>
        <text:list-item>
          <text:p text:style-name="P29">Р152, 60 км, справа, Палехский район, поселок Дягилево;</text:p>
        </text:list-item>
        <text:list-item>
          <text:p text:style-name="P29">Приволжский район, г. Плес, Корнилова ул., д. 52;</text:p>
        </text:list-item>
        <text:list-item>
          <text:p text:style-name="P29">Пучежский район, г. Пучеж, Революционная ул., д. 26;</text:p>
        </text:list-item>
        <text:list-item>
          <text:p text:style-name="P29">Южский район, г. Южа, Полевая ул., д. 38;</text:p>
        </text:list-item>
        <text:list-item>
          <text:p text:style-name="P29">Ивановская обл., г. Иваново, Тимирязева ул., д. 2-А;</text:p>
        </text:list-item>
        <text:list-item>
          <text:p text:style-name="P29">г. Иваново, Парижской Коммуны ул., д. 62а, АЗС;</text:p>
        </text:list-item>
        <text:list-item>
          <text:p text:style-name="P29">Р80, 1 км, справа, Иваново, Харинка, Павла Большевикова ул., д. 27А;</text:p>
        </text:list-item>
        <text:list-item>
          <text:p text:style-name="P29">г. Иваново, Куконковых ул., д. 83. </text:p>
        </text:list-item>
      </text:list>
      <text:p text:style-name="P14"><text:span text:style-name="Основной_20_шрифт_20_абзаца"><text:span text:style-name="T14">Согласно пункту 5.2 раздела 5 Контракта «Порядок приема-передачи бензина Заказчику» карта возвращается представителю Заказчика без разрешения на отпуск бензина в том числе в случае, если карта находится в «чёрном списке» (операции по предъявленной карте запрещены).</text:span></text:span></text:p>
      <text:p text:style-name="P21"><text:span text:style-name="Основной_20_шрифт_20_абзаца"><text:span text:style-name="T14">По информации, полученной от Заказчика, в течение марта-апреля<text:line-break/>2016 года не осуществлялась заправка служебного автотранспорта. На неоднократные обращения Заказчика к Исполнителю, поступали ответы не содержащие документарного подтверждения уведомления Заказчика о технических работах на сервере, а также не содержащие документарного </text:span></text:span><text:span text:style-name="Основной_20_шрифт_20_абзаца"><text:span text:style-name="T14">подтверждения </text:span></text:span><text:span text:style-name="Основной_20_шрифт_20_абзаца"><text:span text:style-name="T15">уведомления Заказчика о направлении резервных топливных </text:span></text:span><text:span text:style-name="Основной_20_шрифт_20_абзаца"><text:span text:style-name="T15">карт, обслуживаемых на сторонних АЗС (перечень сторонних АЗС Исполнителем не уточнялся), которые 13.04.2016 находились на АЗК «</text:span></text:span><text:span text:style-name="Основной_20_шрифт_20_абзаца"><text:span text:style-name="T18">Plus</text:span></text:span><text:span text:style-name="Основной_20_шрифт_20_абзаца"><text:span text:style-name="T15">»<text:line-break/> в г. Иваново</text:span></text:span><text:span text:style-name="Основной_20_шрифт_20_абзаца"><text:span text:style-name="T14">. </text:span></text:span></text:p>
      <text:p text:style-name="P21"><text:span text:style-name="Основной_20_шрифт_20_абзаца"><text:span text:style-name="T14">Так в период с 11.04.2016 по 15.04.2016 Заказчик не смог осуществить </text:span></text:span><text:span text:style-name="Основной_20_шрифт_20_абзаца"><text:span text:style-name="T14">заправку служебного автотранспорта Южского ОВО по причине внесения </text:span></text:span><text:span text:style-name="Основной_20_шрифт_20_абзаца"><text:span text:style-name="T14">магнитных пластиковых карт в «черный список», что подтверждается актом<text:line-break/>от 15.04.2016.</text:span></text:span></text:p>
      <text:p text:style-name="P21"><text:span text:style-name="Основной_20_шрифт_20_абзаца"><text:span text:style-name="T14">Пунктом 12 части 1 статьи 8 Федерального закона от 29.12.2012<text:line-break/>№ 275-ФЗ «О государственном оборонном заказе» (далее — Закон о государственном оборонном заказе) установлено,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. </text:span></text:span></text:p>
      <text:p text:style-name="P21"><text:span text:style-name="Основной_20_шрифт_20_абзаца"><text:span text:style-name="T14">Установить местоположение генерального директора </text:span></text:span><text:span text:style-name="Основной_20_шрифт_20_абзаца"><text:span text:style-name="T19">&lt;...&gt;</text:span></text:span><text:span text:style-name="Основной_20_шрифт_20_абзаца"><text:span text:style-name="T14">, а также должностное лицо, на которое возложены обязанности генерального директора в его отсутствие, не представилось возможным.</text:span></text:span></text:p>
      <text:p text:style-name="P21"><text:span text:style-name="Основной_20_шрифт_20_абзаца"><text:span text:style-name="T14">В соответствии с Уставом ООО «Петролеум Плюс Владимир», утвержденным 28.04.2015, в должностные обязанности генерального директора входит, помимо прочих:</text:span></text:span></text:p>
      <text:list xml:id="list1427779346426097242" text:style-name="L2">
        <text:list-item>
          <text:p text:style-name="P31"><text:soft-page-break/><text:span text:style-name="Основной_20_шрифт_20_абзаца"><text:span text:style-name="T14">осуществление общего руководства Обществом в соответствии с Уставом;</text:span></text:span></text:p>
        </text:list-item>
        <text:list-item>
          <text:p text:style-name="P31"><text:span text:style-name="Основной_20_шрифт_20_абзаца"><text:span text:style-name="T14">контроль работы сотрудников и принятие мер по устранению выявленных недостатков;</text:span></text:span></text:p>
        </text:list-item>
        <text:list-item>
          <text:p text:style-name="P31"><text:span text:style-name="Основной_20_шрифт_20_абзаца"><text:span text:style-name="T14">обеспечение выполнения Обществом всех обязательств перед федеральным, региональным и местным бюджетами, государственными внебюджетными социальными фондами, поставщиками, заказчиками и кредиторами, включая учреждения банка, а также хозяйственных и трудовых договоров (контрактов) и бизнес-планов и др.</text:span></text:span></text:p>
        </text:list-item>
      </text:list>
      <text:p text:style-name="P21"><text:span text:style-name="Основной_20_шрифт_20_абзаца"><text:span text:style-name="T14">Таким образом, генеральный директор ООО «Петролеум Плюс Владимир» </text:span></text:span><text:span text:style-name="Основной_20_шрифт_20_абзаца"><text:span text:style-name="T19">&lt;...&gt; </text:span></text:span><text:span text:style-name="Основной_20_шрифт_20_абзаца"><text:span text:style-name="T14">нарушил требование пункта 12 части 1 статьи 8 Закона о государственном оборонном заказе, выразившееся в не обеспечении поставок продукции по государственному оборонному заказу в соответствии с условиями Контракта, ответственность за которое предусмотрена частью 1 статьи 14.55 Кодекса Российской Федерации об административных правонарушениях (далее — КоАП РФ).</text:span></text:span></text:p>
      <text:p text:style-name="P21"><text:span text:style-name="Основной_20_шрифт_20_абзаца"><text:span text:style-name="T14">Указанные материалы и данные являются достаточными для возбуждения дела.</text:span></text:span></text:p>
      <text:p text:style-name="P22">Руководствуясь статьями 28.1, 28.7 КоАП РФ,</text:p>
      <text:p text:style-name="P22"/>
      <text:p text:style-name="P18">ОПРЕДЕЛИЛ:</text:p>
      <text:p text:style-name="P18"/>
      <text:list xml:id="list7092616163437334283" text:style-name="L3">
        <text:list-item>
          <text:list>
            <text:list-item>
              <text:list>
                <text:list-item>
                  <text:p text:style-name="P32"><text:span text:style-name="T6">Возбудить в отношении генерального директора ООО «Петролеум Плюс Владимир» </text:span><text:span text:style-name="T8">&lt;...&gt; </text:span><text:span text:style-name="Основной_20_шрифт_20_абзаца"><text:span text:style-name="T26">дело об административном правонарушении по признакам нарушения части 1 статьи 14.55 КоАП РФ, </text:span></text:span><text:span text:style-name="Основной_20_шрифт_20_абзаца"><text:span text:style-name="T27">выразившееся в не обеспечении поставок продукции по государственному оборонному заказу в соответствии с условиями Контракта</text:span></text:span><text:span text:style-name="Основной_20_шрифт_20_абзаца"><text:span text:style-name="T28">.</text:span></text:span></text:p>
                </text:list-item>
                <text:list-item>
                  <text:p text:style-name="P33">Провести административное расследование.</text:p>
                </text:list-item>
                <text:list-item>
                  <text:p text:style-name="P32"><text:span text:style-name="T16">В соответствии со</text:span><text:span text:style-name="T29"> статьей 26.10 К</text:span><text:span text:style-name="T16">оАП РФ генеральному директору </text:span><text:span text:style-name="T16">ООО «Петролеум Плюс Владимир»</text:span><text:span text:style-name="Основной_20_шрифт_20_абзаца"><text:span text:style-name="T30"> </text:span></text:span><text:span text:style-name="T16">надлежит </text:span><text:span text:style-name="T17">в трехдневный срок</text:span><text:span text:style-name="T16"> со дня </text:span><text:span text:style-name="T16">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28">-паспортные данные (серия, номер, дата выдачи, орган, выдавший документ, дата и место рождения, место регистрации), а также место фактического проживания;</text:p>
      <text:p text:style-name="P27"><text:span text:style-name="Основной_20_шрифт_20_абзаца"><text:span text:style-name="T34">-</text:span></text:span><text:span text:style-name="Основной_20_шрифт_20_абзаца"><text:span text:style-name="T35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36">или выписку из документов, </text:span></text:span><text:span text:style-name="Основной_20_шрифт_20_абзаца"><text:span text:style-name="T35">на основании которых </text:span></text:span><text:span text:style-name="Основной_20_шрифт_20_абзаца"><text:span text:style-name="T37">&lt;...&gt;</text:span></text:span><text:span text:style-name="Основной_20_шрифт_20_абзаца"><text:span text:style-name="T35"> является ответственным за д</text:span></text:span><text:span text:style-name="Основной_20_шрифт_20_абзаца"><text:span text:style-name="T36">ачу </text:span></text:span><text:span text:style-name="Основной_20_шрифт_20_абзаца"><text:span text:style-name="T39">объяснений.</text:span></text:span></text:p>
      <text:p text:style-name="P24"><text:span text:style-name="Основной_20_шрифт_20_абзаца"><text:span text:style-name="T21">4.<text:tab/>Генеральному директору </text:span></text:span><text:span text:style-name="Основной_20_шрифт_20_абзаца"><text:span text:style-name="T20">ООО «Петролеум Плюс Владимир» </text:span></text:span><text:span text:style-name="Основной_20_шрифт_20_абзаца"><text:span text:style-name="T23">&lt;...&gt; </text:span></text:span><text:span text:style-name="Основной_20_шрифт_20_абзаца"><text:span text:style-name="T2"><text:s/></text:span></text:span><text:span text:style-name="Основной_20_шрифт_20_абзаца"><text:span text:style-name="T22">явиться в 11 час. 00 мин. 14 октября 2016 г. по адресу: г. Москва, Уланский пер., д. 16, корп. 1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21"> либо направить защитника с надлежащим образом оформленными полномочиями на участие в </text:span></text:span><text:soft-page-break/><text:span text:style-name="Основной_20_шрифт_20_абзаца"><text:span text:style-name="T21">административном производстве по д</text:span></text:span><text:span text:style-name="Основной_20_шрифт_20_абзаца"><text:span text:style-name="T22">елу № 4-14.55-1165/00-34-16, со </text:span></text:span><text:span text:style-name="Основной_20_шрифт_20_абзаца"><text:span text:style-name="T21">всеми правами, предусмотренными статьей 25.5 КоАП РФ.</text:span></text:span></text:p>
      <text:p text:style-name="P24">Неявка в указанный срок будет расценена как отказ от подписания протокола.</text:p>
      <text:p text:style-name="P2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4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><text:span text:style-name="Font_20_Style22"><text:span text:style-name="T25"><text:tab/></text:span></text:span><text:span text:style-name="Font_20_Style22"><text:span text:style-name="T7">Непредставление указанных сведений в срок влечет административную </text:span></text:span><text:span text:style-name="Font_20_Style22"><text:span text:style-name="T6">ответственность на основании статьи 19.7.2 КоАП РФ.</text:span></text:span></text:p>
      <text:p text:style-name="P9"><text:span text:style-name="Font_20_Style22"><text:span text:style-name="T25"/></text:span></text:p>
      <text:p text:style-name="P5"><text:span text:style-name="T40"><text:tab/></text:span><text:span text:style-name="T43">Примечание</text:span><text:span text:style-name="T42">.</text:span> Порядок оформления пропуска в здание ФАС России можно согласовать по телефон<text:span text:style-name="T44">ам</text:span> <text:span text:style-name="T10">(499)755-23-23 доб. 090-476 или по электронной почте </text:span><text:span text:style-name="T31">barinova</text:span><text:a xlink:type="simple" xlink:href="mailto:adfilatov@fas.gov.ru"><text:span text:style-name="T32">@fas.gov.ru</text:span></text:a><text:span text:style-name="T33"> </text:span>за сутки до рассмотрения дела.</text:p>
      <text:p text:style-name="P25"/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F5E97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F5E973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3F5E97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08:55:57.51</meta:creation-date>
    <dc:date>2016-09-26T14:28:21.59</dc:date>
    <meta:editing-duration>PT7M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50" meta:word-count="1028" meta:character-count="7882"/>
    <meta:user-defined meta:name="Поле 1"/>
    <meta:user-defined meta:name="Поле 2"/>
    <meta:user-defined meta:name="Поле 3"/>
    <meta:user-defined meta:name="Поле 4"/>
  </office:meta>
</office:document-meta>
</file>