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0BAE9E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74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9.597cm" fo:margin-right="0cm" fo:margin-top="0cm" fo:margin-bottom="0cm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font-weight="bold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6cbfe4-c44f-413a-9149-51a208100ea7" text:name="BossProviderVariable"/>
      </text:user-field-decls>
      <text:p text:style-name="P16"/>
      <text:p text:style-name="P6">ПРЕДПИСАНИЕ № Т-57/16</text:p>
      <text:p text:style-name="P6">о совершении действий, направленных на устранение</text:p>
      <text:p text:style-name="P6">нарушений порядка проведения торгов</text:p>
      <text:p text:style-name="P7"> </text:p>
      <text:p text:style-name="P7"/>
      <text:p text:style-name="P7">«20» сентября 2016 года                                                                                г. Москва</text:p>
      <text:p text:style-name="P7"> </text:p>
      <text:p text:style-name="P7"/>
      <text:p text:style-name="P11">Комиссия ФАС России по рассмотрению жалоб на нарушение процедуры торгов и порядка заключения договоров № 10 в составе:</text:p>
      <text:p text:style-name="P11"><text:span text:style-name="T1">&lt;...&gt;</text:span>,</text:p>
      <text:p text:style-name="P5">на основании решения от 20.09.2016 № Т-57/16, принятого Комиссией<text:line-break/>ФАС России по итогам рассмотрения жалобы ООО «Первая лифтовая компания» на действия органа по ведению реестра квалифицированных подрядных организаций – Министерства жилищно-коммунального хозяйства Республики Башкортостан при проведении предварительного отбора подрядных организаций, имеющих право принимать участие в электронных аукционах<text:line-break/>на выполнение работ по ремонту или замене лифтового оборудования, признанного непригодным для эксплуатации, ремонт лифтовых шахт<text:line-break/>в многоквартирных домах, расположенных на территории Республики Башкортостан (извещение № 2), в соответствии со статьей 18.1 Федерального закона от 26.07.2006 № 135-ФЗ «О защите конкуренции» (далее – Закон<text:line-break/>о защите конкуренции),</text:p>
      <text:p text:style-name="P12"/>
      <text:p text:style-name="P12"> <text:span text:style-name="T3">П Р Е Д П И С Ы В А Е Т:</text:span></text:p>
      <text:p text:style-name="P11"/>
      <text:p text:style-name="P11">Министерству жилищно-коммунального хозяйства Республики Башкортостан в срок до 30.09.2016:</text:p>
      <text:p text:style-name="P11">1. Привести документацию по проведению предварительного отбора подрядных организаций для включения в реестр квалифицированных подрядных организаций, имеющих право принимать участие в электронных аукционах на выполнение работ по ремонту или замене лифтового оборудования, признанного непригодным для эксплуатации, ремонт лифтовых шахт в многоквартирных домах, расположенных на территории Республики Башкортостан (далее — Документация по проведению предварительного отбора) в соответствие с подпунктом «п» пункта 23 Положения о привлечении 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 в многоквартирных домах, подрядных организаций<text:line-break/>для оказания услуг и (или) выполнения работ по капитальному ремонту общего имущества в многоквартирном доме, утвержденного постановлением <text:soft-page-break/>Правительства Российской Федерации от 01.07.2016 № 615;</text:p>
      <text:p text:style-name="P11">2. Продлить срок подачи заявок на участие в предварительном отборе<text:line-break/>не менее чем на 10 календаных дней со дня размещения на официальном<text:line-break/>сайте Министерства жилищно-коммунального хозяйства Республики<text:line-break/>Башкортостан в информационно-телекоммуникационной сети «Интернет»<text:span text:style-name="T1"> www.house.bashkortostan.ru </text:span><text:span text:style-name="T4">и на сайте электронной площадке</text:span><text:span text:style-name="T1"> www.etp.zakazrf.ru</text:span> изменений, внесенных в извещение о проведении предварительного отбора<text:line-break/>и в Документацию по проведению предварительного отбора, в соответствии<text:line-break/>с пунктом 1 настоящего предписания.</text:p>
      <text:p text:style-name="P11">3. Разместить информацию, предусмотренную пунктами 1 и 2 настоящего предписания, <text:span text:style-name="T1">на официальном сайте Министерства жилищно-коммунального хозяйства Республики Башкортостан в информационно-телекоммуникационной сети «Интернет» www.house.bashkortostan.ru </text:span><text:span text:style-name="T4">и на сайте электронной площадке</text:span><text:span text:style-name="T1"> www.etp.zakazrf.ru.</text:span></text:p>
      <text:p text:style-name="P11">4. В<text:span text:style-name="T2"> срок не позднее пяти рабочих дней с момента исполнения<text:line-break/>пунктов 1, 2, 3 данного предписания представить в ФАС России подтверждение исполнения настоящего предписания в письменном виде.</text:span></text:p>
      <text:p text:style-name="P14"> </text:p>
      <text:p text:style-name="P14">Предписание может быть обжаловано в течение трех месяцев со дня его выдачи.</text:p>
      <text:p text:style-name="P11"> </text:p>
      <text:p text:style-name="P11"> </text:p>
      <text:p text:style-name="P13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0BAE9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852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98529(1) </text:p></draw:text-box></draw:frame><draw:frame draw:style-name="Mfr2" draw:name="SpdBarcode" text:anchor-type="paragraph" svg:x="0cm" svg:width="3.6cm" svg:height="0.78cm" draw:z-index="2"><draw:image xlink:href="Pictures/10000201000000780000001AB0BAE9E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1T18:00:54.21</meta:creation-date>
    <meta:generator>OpenOffice.org/3.4.1$Win32 OpenOffice.org_project/341m1$Build-9593</meta:generator>
    <dc:date>2016-09-26T14:30:35.60</dc:date>
    <meta:print-date>2016-09-23T13:50:50.32</meta:print-date>
    <meta:document-statistic meta:table-count="0" meta:image-count="1" meta:object-count="0" meta:page-count="2" meta:paragraph-count="24" meta:word-count="428" meta:character-count="3646"/>
    <meta:user-defined meta:name="Поле 1"/>
    <meta:user-defined meta:name="Поле 2"/>
    <meta:user-defined meta:name="Поле 3"/>
    <meta:user-defined meta:name="Поле 4"/>
  </office:meta>
</office:document-meta>
</file>