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3D37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ffff00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042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style:font-name-asian="Courier New" style:language-asian="ru" style:country-asian="RU" style:font-style-asian="normal" style:font-name-complex="Courier New" style:font-style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letter-spacing="-0.004cm" style:font-size-asian="14pt"/>
    </style:style>
    <style:style style:name="T12" style:family="text">
      <style:text-properties fo:color="#000000" style:font-name="Times New Roman" fo:font-size="14pt" fo:letter-spacing="-0.004cm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-0.004cm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Courier New" style:font-size-asian="14pt" style:language-asian="ru" style:country-asian="RU" style:font-name-complex="Courier New" style:font-size-complex="14pt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style:font-name-asian="Courier New" style:font-name-complex="Courier New"/>
    </style:style>
    <style:style style:name="T22" style:family="text">
      <style:text-properties fo:color="#000000" fo:language="ru" fo:country="RU" fo:font-weight="normal"/>
    </style:style>
    <style:style style:name="T23" style:family="text">
      <style:text-properties fo:color="#000000" style:font-name-asian="Courier New" style:font-name-complex="Courier New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fo:background-color="#ffffff" style:font-name-asian="Times New Roman2" style:language-asian="ru" style:country-asian="RU" style:font-name-complex="Times New Roman"/>
    </style:style>
    <style:style style:name="T26" style:family="text">
      <style:text-properties fo:color="#000000" fo:letter-spacing="-0.004cm" fo:language="ru" fo:country="RU" fo:background-color="transparent" style:font-name-asian="Courier New"/>
    </style:style>
    <style:style style:name="T27" style:family="text">
      <style:text-properties fo:color="#000000" style:font-name-complex="Times New Roman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language-asian="ru" style:country-asian="RU" style:font-style-asian="normal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letter-spacing="normal" style:font-name-asian="Times New Roman2" style:language-asian="ru" style:country-asian="RU" style:font-name-complex="Times New Roman"/>
    </style:style>
    <style:style style:name="T51" style:family="text">
      <style:text-properties fo:font-variant="normal" fo:text-transform="none" fo:letter-spacing="normal" fo:language="en" fo:country="US" style:font-name-asian="Times New Roman2" style:language-asian="ru" style:country-asian="RU" style:font-name-complex="Times New Roman"/>
    </style:style>
    <style:style style:name="T52" style:family="text">
      <style:text-properties fo:letter-spacing="-0.004cm"/>
    </style:style>
    <style:style style:name="T53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fo:language="ru" fo:country="RU" fo:font-weight="norm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ae0bf8-93c7-42a2-9e63-5216c348f97d" text:name="BossProviderVariable"/>
      </text:user-field-decls>
      <text:p text:style-name="P29"/>
      <text:p text:style-name="P13"><text:s text:c="2"/>ПОСТАНОВЛЕНИЕ </text:p>
      <text:p text:style-name="P12"><text:s text:c="24"/>о наложении штрафа по делу № <text:span text:style-name="Основной_20_шрифт_20_абзаца"><text:span text:style-name="T9">4-14.55-1008/00-24-16</text:span></text:span> </text:p>
      <text:p text:style-name="P12"><text:s text:c="35"/>об административном правонарушении</text:p>
      <text:p text:style-name="P12"/>
      <text:p text:style-name="P12">«20» сентября 2016г. <text:s text:c="85"/>г. Москва</text:p>
      <text:p text:style-name="P12"/>
      <text:p text:style-name="P4"><text:span text:style-name="T10">Я, заместитель начальника Юридического управления в сфере ГОЗ Федеральной антимонопольной службы Стуканов Д. В., <text:s/>рассмотрев протокол об административном правонарушении по делу № 4-14.55-1011/00-24-16 об административном правонарушении и материалы дела, </text:span><text:span text:style-name="T11">в отношении </text:span><text:span text:style-name="Основной_20_шрифт_20_абзаца"><text:span text:style-name="T12">заместителя генерального директора АО «Корпорация «Тактическое ракетное вооружение» </text:span></text:span><text:span text:style-name="Основной_20_шрифт_20_абзаца"><text:span text:style-name="T13">&lt;...&gt;</text:span></text:span><text:span text:style-name="Основной_20_шрифт_20_абзаца"><text:span text:style-name="T3">, по факту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4">Кодекса Российской Федерации об административных правонарушениях (далее — КоАП), </text:span></text:span></text:p>
      <text:p text:style-name="P5"/>
      <text:p text:style-name="P23"><text:s text:c="48"/>УСТАНОВИЛ:</text:p>
      <text:p text:style-name="P17"><text:span text:style-name="T1"><text:tab/>В адрес ФАС России поступили документы и сведения о нарушении </text:span><text:span text:style-name="Основной_20_шрифт_20_абзаца"><text:span text:style-name="T27">АО «Корпорация «Тактическое ракетное вооружение»</text:span></text:span><text:span text:style-name="T1"> условий государственного контракта № </text:span><text:span text:style-name="T20">1318187225052020104000734/14-4-51/941/ЗА </text:span><text:span text:style-name="T1">(далее —Государственный контракт).</text:span></text:p>
      <text:p text:style-name="P14"><text:span text:style-name="Основной_20_шрифт_20_абзаца"><text:span text:style-name="T23">Установлено, что Государственный контракт заключен </text:span></text:span><text:span text:style-name="Основной_20_шрифт_20_абзаца"><text:span text:style-name="T21">в целях выполнения государственного оборонного заказа </text:span></text:span><text:span text:style-name="Основной_20_шрифт_20_абзаца"><text:span text:style-name="T23">между </text:span></text:span><text:span text:style-name="Основной_20_шрифт_20_абзаца"><text:span text:style-name="T27">АО «Корпорация «Тактическое ракетное вооружение» (далее - Поставщик)</text:span></text:span><text:span text:style-name="Основной_20_шрифт_20_абзаца"><text:span text:style-name="T23"> и Министерством обороны Российской Федерации (далее - Грузополучатель) на поставку изделий 610м <text:s/>(далее - Товар).</text:span></text:span></text:p>
      <text:p text:style-name="P15"><text:span text:style-name="Strong_20_Emphasis"><text:span text:style-name="T14"><text:tab/></text:span></text:span><text:span text:style-name="Strong_20_Emphasis"><text:span text:style-name="T15">Согласно условиям Государственного контракта </text:span></text:span><text:span text:style-name="Основной_20_шрифт_20_абзаца"><text:span text:style-name="T16">Поставщик</text:span></text:span><text:span text:style-name="Strong_20_Emphasis"><text:span text:style-name="T15"> </text:span></text:span><text:span text:style-name="Strong_20_Emphasis"><text:span text:style-name="T17">в</text:span></text:span><text:span text:style-name="Strong_20_Emphasis"><text:span text:style-name="T15"> срок до 25.11.2015 обязано <text:s/>поставить Товар в адрес Грузополучателя.</text:span></text:span></text:p>
      <text:p text:style-name="P19"><text:span text:style-name="Strong_20_Emphasis"><text:span text:style-name="T18"><text:tab/>Установлено, что </text:span></text:span><text:span text:style-name="Основной_20_шрифт_20_абзаца"><text:span text:style-name="T56">Поставщиком</text:span></text:span><text:span text:style-name="Основной_20_шрифт_20_абзаца"><text:span text:style-name="T19"> не выполнены обязательства по Государственному контракту в установленный срок</text:span></text:span><text:span text:style-name="Strong_20_Emphasis"><text:span text:style-name="T18">.</text:span></text:span></text:p>
      <text:p text:style-name="P18"><text:span text:style-name="Strong_20_Emphasis"><text:span text:style-name="T22"><text:tab/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9"><text:span text:style-name="T24">Таким образом, </text:span><text:span text:style-name="Основной_20_шрифт_20_абзаца"><text:span text:style-name="T25">АО «Корпорация «Тактическое ракетное вооружение»</text:span></text:span><text:span text:style-name="T24"> нарушены требования пункта 12 части 1 статьи 8 Федерального закона от 29.12.2012 № 275-ФЗ «О государственном оборонном заказе».</text:span></text:p>
      <text:p text:style-name="P9"><text:span text:style-name="Strong_20_Emphasis"><text:span text:style-name="T28">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</text:span></text:span><text:soft-page-break/><text:span text:style-name="Strong_20_Emphasis"><text:span text:style-name="T28">выполнения работ, оказания услуг, влечет административную ответственность по части 1 статьи 14.55 КоАП.</text:span></text:span></text:p>
      <text:p text:style-name="P22"><text:span text:style-name="Основной_20_шрифт_20_абзаца"><text:span text:style-name="T29">В соответствии со статьей 2.4 </text:span></text:span><text:span text:style-name="Основной_20_шрифт_20_абзаца"><text:span text:style-name="T31">КоАП</text:span></text:span><text:span text:style-name="Основной_20_шрифт_20_абзаца"><text:span text:style-name="T29"> а</text:span></text:span><text:span text:style-name="Основной_20_шрифт_20_абзаца"><text:span text:style-name="T30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span></text:span></text:p>
      <text:p text:style-name="P22"><text:span text:style-name="Основной_20_шрифт_20_абзаца"><text:span text:style-name="T30">Приказом </text:span></text:span><text:span text:style-name="Основной_20_шрифт_20_абзаца"><text:span text:style-name="T34">АО «Корпорация «Тактическое ракетное вооружение»</text:span></text:span><text:span text:style-name="Основной_20_шрифт_20_абзаца"><text:span text:style-name="T32"> </text:span></text:span><text:span text:style-name="Основной_20_шрифт_20_абзаца"><text:span text:style-name="T30">от 06.10.2015 № 6160/к </text:span></text:span><text:span text:style-name="Основной_20_шрифт_20_абзаца"><text:span text:style-name="T40">&lt;...&gt;</text:span></text:span><text:span text:style-name="Основной_20_шрифт_20_абзаца"><text:span text:style-name="T30"> назначен на должность заместителя генерального по производству <text:s/></text:span></text:span><text:span text:style-name="Основной_20_шрифт_20_абзаца"><text:span text:style-name="T34">АО «Корпорация «Тактическое ракетное вооружение»</text:span></text:span><text:span text:style-name="Основной_20_шрифт_20_абзаца"><text:span text:style-name="T30">.</text:span></text:span></text:p>
      <text:p text:style-name="P22"><text:span text:style-name="Основной_20_шрифт_20_абзаца"><text:span text:style-name="T30">В соответствии пунктом 1 приказа </text:span></text:span><text:span text:style-name="Основной_20_шрифт_20_абзаца"><text:span text:style-name="T34">АО «Корпорация «Тактическое ракетное вооружение» от 30.10.2015 №418 заместитель генерального директора по производству </text:span></text:span><text:span text:style-name="Основной_20_шрифт_20_абзаца"><text:span text:style-name="T39">&lt;...&gt;</text:span></text:span><text:span text:style-name="Основной_20_шрифт_20_абзаца"><text:span text:style-name="T34"> в целях безусловного выполнения Государственного оборонного заказа назначен ответственным за исполнение государственного контракта <text:s/>№</text:span></text:span><text:span text:style-name="Основной_20_шрифт_20_абзаца"><text:span text:style-name="T35">1318187225052020104000734/14-4-51/941/ЗА. <text:tab/>Так же согласно <text:s/>должностной инструкции №100.005-2013 - </text:span></text:span><text:span text:style-name="Основной_20_шрифт_20_абзаца"><text:span text:style-name="T34">заместитель генерального директора по производству </text:span></text:span><text:span text:style-name="Основной_20_шрифт_20_абзаца"><text:span text:style-name="T39">&lt;...&gt;</text:span></text:span><text:span text:style-name="Основной_20_шрифт_20_абзаца"><text:span text:style-name="T34"> относится к категории руководителей.</text:span></text:span></text:p>
      <text:p text:style-name="P22"><text:span text:style-name="Основной_20_шрифт_20_абзаца"><text:span text:style-name="T34">Пунтком 2.4 <text:s/></text:span></text:span><text:span text:style-name="Основной_20_шрифт_20_абзаца"><text:span text:style-name="T35">должностной инструкции №100.005-2013 - </text:span></text:span><text:span text:style-name="Основной_20_шрифт_20_абзаца"><text:span text:style-name="T34">заместитель генерального директора по производству </text:span></text:span><text:span text:style-name="Основной_20_шрифт_20_абзаца"><text:span text:style-name="T39">&lt;...&gt;</text:span></text:span><text:span text:style-name="Основной_20_шрифт_20_абзаца"><text:span text:style-name="T34"> обеспечивает выполнение АО «Корпорация «Тактическое ракетное вооружение» всех обязательств перед поставщиками и заказчиками по выпуску <text:s/>спецтехники и гражданской продукции.</text:span></text:span></text:p>
      <text:p text:style-name="P22"><text:span text:style-name="Основной_20_шрифт_20_абзаца"><text:span text:style-name="T33">Таким образом, </text:span></text:span><text:span text:style-name="Основной_20_шрифт_20_абзаца"><text:span text:style-name="T34">заместитель генерального директора по производству <text:s text:c="2"/></text:span></text:span><text:span text:style-name="Основной_20_шрифт_20_абзаца"><text:span text:style-name="T39">&lt;...&gt;</text:span></text:span><text:span text:style-name="Основной_20_шрифт_20_абзаца"><text:span text:style-name="T30"> является должностным лицом </text:span></text:span><text:span text:style-name="Основной_20_шрифт_20_абзаца"><text:span text:style-name="T34">АО «Корпорация «Тактическое ракетное вооружение»</text:span></text:span><text:span text:style-name="Основной_20_шрифт_20_абзаца"><text:span text:style-name="T32"> в соответствии со статьей 2.4 КоАП.</text:span></text:span></text:p>
      <text:p text:style-name="P22"><text:span text:style-name="Основной_20_шрифт_20_абзаца"><text:span text:style-name="T32">В соответствии с письмом Торгово-промышленной палаты Российской Федерации в адрес генерального директора ОАО «Корпорация «Тактическое ракетное вооружение» обстоятельства, повлекшие задержки в сроках поставки, являются чрезвычайными и непреодолимыми, и как следствие, привели к невозможности своевременного исполнения Поставщиком своих обязательств по Государтсвенному контракту.</text:span></text:span></text:p>
      <text:p text:style-name="P22"><text:span text:style-name="Основной_20_шрифт_20_абзаца"><text:span text:style-name="T32">Согласно Положению, утвержденному постановлением Правления Торгово-промышленной палаты Российской Федерации от 30.09.1994 «О порядке свидетельствования ТПП Российской Федерации обстоятельств форс-мажора», действовашему на момент совершения административного правонарушения, ТПП Российской Федерации свидельствует обстоятельства форс-мажора, наступившие на территории Российской Федерации. При этом заявителям выдается сертификат.</text:span></text:span></text:p>
      <text:p text:style-name="P22"><text:span text:style-name="Основной_20_шрифт_20_абзаца"><text:span text:style-name="T32">В материалах дела отсутсвует и </text:span></text:span><text:span text:style-name="Основной_20_шрифт_20_абзаца"><text:span text:style-name="T38">&lt;...&gt; </text:span></text:span><text:span text:style-name="Основной_20_шрифт_20_абзаца"><text:span text:style-name="T32"><text:s/>не представлена копия сертификата ТПП Российской Федерации, который свидельствует о наступлении <text:s/>форс-мажорных обстоятельств.</text:span></text:span></text:p>
      <text:p text:style-name="P22"><text:span text:style-name="Основной_20_шрифт_20_абзаца"><text:span text:style-name="T32">Таким образом обстоятельства, повлекшие задержки в сроках поставки, </text:span></text:span><text:soft-page-break/><text:span text:style-name="Основной_20_шрифт_20_абзаца"><text:span text:style-name="T32">не могут быть признаны чрезвычайными и непреодолимыми.</text:span></text:span></text:p>
      <text:p text:style-name="P16"><text:span text:style-name="Основной_20_шрифт_20_абзаца"><text:span text:style-name="T41"><text:tab/></text:span></text:span><text:span text:style-name="Основной_20_шрифт_20_абзаца"><text:span text:style-name="T47">Учитывая изложенное, действия (</text:span></text:span><text:span text:style-name="Основной_20_шрифт_20_абзаца"><text:span text:style-name="T41">бездействие) заместителя генерального директора по производству </text:span></text:span><text:span text:style-name="Основной_20_шрифт_20_абзаца"><text:span text:style-name="T43">АО «Корпорация «Тактическое ракетное вооружение» </text:span></text:span><text:span text:style-name="Основной_20_шрифт_20_абзаца"><text:span text:style-name="T49">&lt;...&gt;</text:span></text:span><text:span text:style-name="Основной_20_шрифт_20_абзаца"><text:span text:style-name="T47"> </text:span></text:span><text:span text:style-name="Основной_20_шрифт_20_абзаца"><text:span text:style-name="T41">образуют состав административного правонарушения, ответственность за которое предусмотрена частью 1 статьи 14.55 КоАП в части нарушения условий Государственного контракта, касающихся сроков поставки товара.</text:span></text:span></text:p>
      <text:p text:style-name="P16"><text:span text:style-name="Основной_20_шрифт_20_абзаца"><text:span text:style-name="T44"><text:tab/>Местом административного правонарушения является </text:span></text:span><text:span text:style-name="Strong_20_Emphasis"><text:span text:style-name="T45">адрес Грузополучателя <text:s/>в соответствии с Государственным контрактом</text:span></text:span><text:span text:style-name="Основной_20_шрифт_20_абзаца"><text:span text:style-name="T42">.</text:span></text:span></text:p>
      <text:p text:style-name="P6"><text:span text:style-name="Основной_20_шрифт_20_абзаца"><text:span text:style-name="T6">Датой административного правонарушения</text:span></text:span><text:span text:style-name="Основной_20_шрифт_20_абзаца"><text:span text:style-name="T36"> </text:span></text:span><text:span text:style-name="Основной_20_шрифт_20_абзаца"><text:span text:style-name="T37">является </text:span></text:span><text:span text:style-name="Основной_20_шрифт_20_абзаца"><text:span text:style-name="T6">26 ноября 2015 года.</text:span></text:span></text:p>
      <text:p text:style-name="P10"><text:span text:style-name="Основной_20_шрифт_20_абзаца"><text:span text:style-name="T52">Срок давности привлечения к административно ответственности, предусмотренный частью 1 статьи 4.5 КоАП, не истек.</text:span></text:span></text:p>
      <text:p text:style-name="P24"><text:span text:style-name="Основной_20_шрифт_20_абзаца"><text:span text:style-name="T50">Дело рассмотрено при участии заместителя генерального директора по производству АО «Корпорация «Тактическое ракетное вооружение» </text:span></text:span><text:span text:style-name="Основной_20_шрифт_20_абзаца"><text:span text:style-name="T51">&lt;...&gt;</text:span></text:span>.</text:p>
      <text:p text:style-name="P7"><text:span text:style-name="T26">Согласно пункту 1 статьи 3 </text:span><text:span text:style-name="T7">Федерального закона от 29.12.2012 № 275-ФЗ «О государственном оборонном заказе» </text:span><text:span text:style-name="T53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</text:span><text:span text:style-name="T53">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8">Учитывая изложенное, нарушения в сфере государственного оборонного заказа могут угрожать безопасности государства.</text:p>
      <text:p text:style-name="P25">На основании изложенного, руководствуясь статьями 4.1, 4.2, 4.5, 14.55, 23.82, 29.7, 29.9, 29.10 КоАП,</text:p>
      <text:p text:style-name="P25"/>
      <text:p text:style-name="P25"><text:s text:c="42"/>ПОСТАНОВИЛ:</text:p>
      <text:p text:style-name="P25"/>
      <text:p text:style-name="P26">Признать <text:span text:style-name="Основной_20_шрифт_20_абзаца"><text:span text:style-name="T46">заместителя генерального директора по производству АО «Корпорация «Тактическое ракетное вооружение» </text:span></text:span><text:span text:style-name="Основной_20_шрифт_20_абзаца"><text:span text:style-name="T48">&lt;...&gt;</text:span></text:span><text:span text:style-name="T5"> 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6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ёме.</text:p>
      <text:p text:style-name="P26">Реквизиты для уплаты административного штрафа:</text:p>
      <text:p text:style-name="P26"><text:soft-page-break/>УИН начисления <text:span text:style-name="T54">16133092300000571623</text:span></text:p>
      <text:p text:style-name="P26">Получатель ИНН 7703516539 КПП 770301001</text:p>
      <text:p text:style-name="P26">Межрегиональное операционное УФК</text:p>
      <text:p text:style-name="P26">(Для ФАС России л/с 04951001610)</text:p>
      <text:p text:style-name="P26">КБК 161 1 16 33010 01 6000 140</text:p>
      <text:p text:style-name="P26">ОКТМО 45380000</text:p>
      <text:p text:style-name="P26">Банк получателя</text:p>
      <text:p text:style-name="P26">Операционный департамент</text:p>
      <text:p text:style-name="P26">Банка России </text:p>
      <text:p text:style-name="P26">г. Москва 701</text:p>
      <text:p text:style-name="P26">БИК 044501002</text:p>
      <text:p text:style-name="P26">Расчётный счё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s<text:span text:style-name="T55">ementsova@fas.gov.ru,</text:span> stukanov@fas.gov.ru.</text:p>
      <text:p text:style-name="P26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6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3D37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2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9295(1) </text:p></draw:text-box></draw:frame><draw:frame draw:style-name="Mfr2" draw:name="SpdBarcode" text:anchor-type="paragraph" svg:x="0cm" svg:width="3.6cm" svg:height="0.78cm" draw:z-index="4"><draw:image xlink:href="Pictures/10000201000000780000001A4B3D37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4:50:49.18</meta:creation-date>
    <meta:generator>OpenOffice.org/3.4.1$Win32 OpenOffice.org_project/341m1$Build-9593</meta:generator>
    <dc:date>2016-09-26T14:40:10.71</dc:date>
    <meta:document-statistic meta:table-count="0" meta:image-count="1" meta:object-count="0" meta:page-count="4" meta:paragraph-count="54" meta:word-count="1027" meta:character-count="8996"/>
    <meta:user-defined meta:name="Поле 1"/>
    <meta:user-defined meta:name="Поле 2"/>
    <meta:user-defined meta:name="Поле 3"/>
    <meta:user-defined meta:name="Поле 4"/>
  </office:meta>
</office:document-meta>
</file>