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86B170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bold" style:font-size-asian="14pt" style:font-size-complex="14pt"/>
    </style:style>
    <style:style style:name="P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text-line-through-style="none" style:text-position="0% 100%" style:font-name="Times New Roman"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17" style:family="paragraph" style:parent-style-name="Standard">
      <style:paragraph-properties fo:margin-left="0cm" fo:margin-right="0cm" style:line-height-at-least="0.64cm" fo:text-align="center" style:justify-single-word="false" fo:text-indent="1.251cm" style:auto-text-indent="false"/>
      <style:text-properties fo:font-size="14pt" fo:font-weight="normal" style:font-size-asian="14pt" style:font-weight-asian="normal" style:font-size-complex="14pt" style:font-weight-complex="normal"/>
    </style:style>
    <style:style style:name="P18" style:family="paragraph" style:parent-style-name="Standard">
      <style:paragraph-properties fo:margin-left="9.895cm" fo:margin-right="0cm" fo:text-align="justify" style:justify-single-word="false" fo:text-indent="0cm" style:auto-text-indent="false"/>
      <style:text-properties fo:font-size="14pt" style:font-size-asian="14pt" style:font-size-complex="14pt"/>
    </style:style>
    <style:style style:name="P19" style:family="paragraph" style:parent-style-name="Standard">
      <style:paragraph-properties fo:margin-left="9.472cm" fo:margin-right="0cm" fo:text-align="justify" style:justify-single-word="false" fo:text-indent="0cm" style:auto-text-indent="false"/>
      <style:text-properties fo:font-size="14pt" style:font-size-asian="14pt" style:font-size-complex="14pt"/>
    </style:style>
    <style:style style:name="P20" style:family="paragraph" style:parent-style-name="Standard">
      <style:paragraph-properties fo:margin-left="0cm" fo:margin-right="0cm"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21" style:family="paragraph" style:parent-style-name="Standard">
      <style:paragraph-properties fo:margin-left="0cm" fo:margin-right="0cm" fo:line-height="100%" fo:text-align="center" style:justify-single-word="false" fo:text-indent="0cm" style:auto-text-indent="false"/>
      <style:text-properties fo:font-size="14pt" fo:font-weight="normal" style:font-size-asian="14pt" style:font-weight-asian="normal" style:font-size-complex="14pt" style:font-weight-complex="normal"/>
    </style:style>
    <style:style style:name="P22" style:family="paragraph" style:parent-style-name="Standard">
      <style:paragraph-properties fo:margin-left="0cm" fo:margin-right="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style:font-size-asian="10pt" style:font-size-complex="10p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25" style:family="paragraph" style:parent-style-name="Standard" style:master-page-name="First_20_Page">
      <style:paragraph-properties fo:margin-left="9.895cm" fo:margin-right="0cm" fo:text-align="justify" style:justify-single-word="false" fo:text-indent="0cm" style:auto-text-indent="false" style:page-number="auto"/>
      <style:text-properties fo:font-size="14pt" style:font-size-asian="14pt" style:font-size-complex="14pt"/>
    </style:style>
    <style:style style:name="P26"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style>
    <style:style style:name="P27"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ru" fo:country="RU" fo:font-weight="normal" style:font-size-asian="10pt" style:font-weight-asian="normal" style:font-size-complex="10pt" style:font-weight-complex="normal"/>
    </style:style>
    <style:style style:name="T1" style:family="text">
      <style:text-properties fo:color="#000000"/>
    </style:style>
    <style:style style:name="T2" style:family="text">
      <style:text-properties fo:color="#000000" fo:language="ru" fo:country="RU"/>
    </style:style>
    <style:style style:name="T3" style:family="text">
      <style:text-properties fo:color="#000000" fo:language="ru" fo:country="RU" fo:font-weight="normal" fo:background-color="transparent" style:font-weight-asian="normal" style:font-weight-complex="normal"/>
    </style:style>
    <style:style style:name="T4" style:family="text">
      <style:text-properties fo:color="#000000" style:font-name="Times New Roman" fo:language="ru" fo:country="RU"/>
    </style:style>
    <style:style style:name="T5" style:family="text">
      <style:text-properties fo:color="#000000" style:font-name="Times New Roman" fo:font-size="14pt" style:font-size-asian="14pt" style:font-size-complex="14pt"/>
    </style:style>
    <style:style style:name="T6" style:family="text">
      <style:text-properties fo:color="#000000" style:text-line-through-style="none" style:text-position="0% 100%" style:font-name="Times New Roman" fo:language="ru" fo:country="RU" fo:font-style="normal" style:text-underline-style="none" style:font-name-asian="Arial1" style:font-style-asian="normal" style:font-name-complex="Arial1" style:font-style-complex="normal"/>
    </style:style>
    <style:style style:name="T7" style:family="text">
      <style:text-properties fo:color="#000000" style:text-line-through-style="none" style:text-position="0% 100%" fo:font-style="normal" style:text-underline-style="none" style:font-name-asian="Arial1" style:font-style-asian="normal" style:font-name-complex="Arial1" style:font-style-complex="normal"/>
    </style:style>
    <style:style style:name="T8" style:family="text">
      <style:text-properties fo:color="#000000" style:text-line-through-style="none" style:text-position="0% 100%" fo:language="ru" fo:country="RU" fo:font-style="normal" style:text-underline-style="none" style:font-name-asian="Arial1" style:font-style-asian="normal" style:font-name-complex="Arial1" style:font-style-complex="normal"/>
    </style:style>
    <style:style style:name="T9" style:family="text">
      <style:text-properties fo:color="#000000" style:text-line-through-style="none" style:font-name="Times New Roman" fo:font-size="14pt" style:text-underline-style="none" style:text-blinking="false" style:font-size-asian="14pt" style:font-size-complex="14pt"/>
    </style:style>
    <style:style style:name="T10" style:family="text">
      <style:text-properties fo:color="#000000" style:text-line-through-style="none" style:text-underline-style="none" style:text-blinking="false"/>
    </style:style>
    <style:style style:name="T11" style:family="text">
      <style:text-properties fo:color="#000000" style:text-underline-style="none"/>
    </style:style>
    <style:style style:name="T12" style:family="text">
      <style:text-properties fo:color="#000000" fo:font-size="14pt"/>
    </style:style>
    <style:style style:name="T13" style:family="text">
      <style:text-properties fo:color="#000000" fo:language="en" fo:country="US"/>
    </style:style>
    <style:style style:name="T14" style:family="text">
      <style:text-properties fo:language="ru" fo:country="RU"/>
    </style:style>
    <style:style style:name="T15" style:family="text">
      <style:text-properties fo:language="ru" fo:country="RU" fo:font-weight="normal" style:font-weight-asian="normal" style:font-weight-complex="normal"/>
    </style:style>
    <style:style style:name="T16" style:family="text">
      <style:text-properties style:font-name="Times New Roman"/>
    </style:style>
    <style:style style:name="T17" style:family="text">
      <style:text-properties style:font-name="Times New Roman" fo:font-size="14pt" style:font-size-asian="14pt" style:font-size-complex="14pt"/>
    </style:style>
    <style:style style:name="T18" style:family="text">
      <style:text-properties style:font-name="Times New Roman" fo:font-size="14pt" fo:language="en" fo:country="US" style:font-size-asian="14pt" style:font-size-complex="14pt"/>
    </style:style>
    <style:style style:name="T19" style:family="text">
      <style:text-properties style:font-name="Times New Roman" fo:language="ru" fo:country="RU"/>
    </style:style>
    <style:style style:name="T20" style:family="text">
      <style:text-properties fo:font-variant="normal" fo:text-transform="none"/>
    </style:style>
    <style:style style:name="T21" style:family="text">
      <style:text-properties fo:font-variant="normal" fo:text-transform="none" fo:color="#000000" fo:language="ru" fo:country="RU"/>
    </style:style>
    <style:style style:name="T22" style:family="text">
      <style:text-properties fo:font-variant="normal" fo:text-transform="none" fo:color="#000000" fo:language="en" fo:country="US"/>
    </style:style>
    <style:style style:name="T23" style:family="text">
      <style:text-properties fo:font-variant="normal" fo:text-transform="none" style:font-name="Times New Roman" fo:font-size="14pt" style:font-size-asian="14pt" style:font-size-complex="14pt"/>
    </style:style>
    <style:style style:name="T24" style:family="text">
      <style:text-properties fo:language="en" fo:country="US"/>
    </style:style>
    <style:style style:name="T25" style:family="text">
      <style:text-properties style:text-underline-style="none"/>
    </style:style>
    <style:style style:name="T26" style:family="text">
      <style:text-properties style:text-line-through-style="none" style:text-position="0% 100%" fo:font-style="normal" style:text-underline-style="none" style:font-name-asian="Arial1" style:font-style-asian="normal" style:font-name-complex="Arial1" style:font-style-complex="normal"/>
    </style:style>
    <style:style style:name="T27"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28" style:family="text">
      <style:text-properties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2e167e-d071-43d5-81b4-e96a26fad425" text:name="BossProviderVariable"/>
      </text:user-field-decls>
      <text:p text:style-name="P25"/>
      <text:p text:style-name="P20">ПОСТАНОВЛЕНИЕ</text:p>
      <text:p text:style-name="P21">о прекращении производства по делу об </text:p>
      <text:p text:style-name="P21">административном правонарушении № <text:span text:style-name="T14">4-19.8-739/00-03-16</text:span></text:p>
      <text:p text:style-name="P17"/>
      <text:p text:style-name="P22">«<text:span text:style-name="T14">22</text:span>» <text:span text:style-name="T14">сентября</text:span> 2016 г. <text:s text:c="92"/>г. Москва</text:p>
      <text:p text:style-name="P22"/>
      <text:p text:style-name="P4">Я, <text:span text:style-name="T1">заместитель начальника Правового управления Федеральной антимонопольной службы Крюков А. </text:span><text:span text:style-name="T13">C.</text:span><text:span text:style-name="T1">,</text:span> рассмотрев протокол и материалы дела об административном правонарушении № <text:span text:style-name="T15">4-19.8-739/00-03-16</text:span>, возбужденного в <text:span text:style-name="T2">отношении Общества с ограниченной ответственностью «Восточно-Уральский Терминал» <text:s/>(далее — ООО «ВУТ») (адрес: 692941, Приморский край, г. Находка, ул. Внутрипортовая, д. 30А; ОГРН 1022500711958; ИНН 2508042886; КПП 250801001; дата регистрации юридического лица — 23.06.1998), в присутствии защитника Воротниковой Майи Анатольевны (по доверенности № 24 от 15.07.2014), </text:span><text:span text:style-name="Основной_20_шрифт_20_абзаца"><text:span text:style-name="T3">которой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 </text:span></text:span></text:p>
      <text:p text:style-name="P5"/>
      <text:p text:style-name="P6">УСТАНОВИЛ:</text:p>
      <text:p text:style-name="P4"> </text:p>
      <text:p text:style-name="P8"><text:span text:style-name="T16">В соответствии со статьями 28.1, 28.7 КоАП Федеральной антимонопольной службой (далее — ФАС России) в отношении </text:span><text:span text:style-name="T4">ООО «ВУТ»</text:span><text:span text:style-name="T16"> определением от 17.06.2016</text:span><text:span text:style-name="T4"> возбуждено дело об административном правонарушении <text:s text:c="31"/></text:span><text:span text:style-name="T4">№ 4-19.8-739/00-03-16 по признакам нарушения части 1 статьи 25 Федерального закона от 26.07.2006 № 135-ФЗ «О защите конкуренции» (далее — Закон о защите конкуренции), выразившегося в несвоевременном представлении информации по требованию ФАС России (письмо от 04.04.2016 № АР/21947/16). </text:span></text:p>
      <text:p text:style-name="P16">Также ФАС России в присутствии законного представителя <text:span text:style-name="T4">ООО «ВУТ»</text:span> <text:span text:style-name="T24">&lt;...&gt; </text:span><text:s/>составлен протокол от 11.07.2016 <text:s text:c="2"/><text:span text:style-name="T19">№ 4-19.8-739/00-03-16</text:span> об административном правонарушении.</text:p>
      <text:p text:style-name="P8"><text:span text:style-name="T4">Из материалов дела об административном правонарушении <text:s text:c="28"/>№ 4-19.8-739/00-03-16 следует, что </text:span>ФАС России в рамках осуществления контроля за соблюдением антимонопольного законодательства на основании статей 22, 25 Закона о защите конкуренции письмом от <text:span text:style-name="T6">04.04.2016 № АР/21947/16 направлено </text:span><text:soft-page-break/><text:span text:style-name="T6">мотивированное требование в адрес ООО «ВУТ», </text:span><text:span text:style-name="T4">в котором сообщалось о необходимости в срок до 30.04.2016 представить следующую информацию и документы:</text:span></text:p>
      <text:p text:style-name="P4"><text:span text:style-name="T14">1.<text:tab/>Учетную политику предприятия, утвержденную на 2014 и на 2015 год. Информацию надлежало представить в электронном виде в формате </text:span><text:span text:style-name="T24">PDF</text:span><text:span text:style-name="T14">.</text:span></text:p>
      <text:p text:style-name="P4">2.<text:tab/>Аудиторское заключение в отношении бухгалтерской отчетности<text:line-break/>за 2014 и 2015 год. Информацию надлежало представить в электронном виде<text:line-break/>в формате <text:span text:style-name="T24">PDF</text:span>.</text:p>
      <text:p text:style-name="P4">3.<text:span text:style-name="T20"><text:tab/></text:span>Список основных заказчиков стивидорных услуг за 2014 и 2015 год. Информацию надлежало представить в электронном виде в формате <text:span text:style-name="T24">Excel</text:span>.</text:p>
      <text:p text:style-name="P4">4.<text:span text:style-name="T20"><text:tab/></text:span>Описание условий определения цены договоров на оказание стивидорных услуг и услуг по хранению, действующих на предприятии.</text:p>
      <text:p text:style-name="P4">5.<text:span text:style-name="T20"><text:tab/></text:span>Руководствуясь принципом материальности, представить расшифровку дебиторской задолженности, отраженной в бухгалтерской отчетности, по состоянию на 31.12.2014 и 31.12.2015 с указанием основных дебиторов, валюты расчетов с основными дебиторами и сроков погашения дебиторской задолженности. Информацию надлежало представить в электронном виде в формате <text:span text:style-name="T24">Excel</text:span>.</text:p>
      <text:p text:style-name="P4">6.<text:span text:style-name="T20"><text:tab/></text:span>Руководствуясь принципом материальности, представить расшифровку кредиторской задолженности, отраженной в бухгалтерской отчетности, по состоянию на 31.12.2014 и 31.12.2015 с указанием основных кредиторов, валюты расчетов с основными кредиторами и сроков погашения кредиторской задолженности. Информацию надлежало представить в электронном виде в формате <text:span text:style-name="T24">Excel</text:span>.</text:p>
      <text:p text:style-name="P4">7.<text:span text:style-name="T20"><text:tab/></text:span>Расшифровку кредитного портфеля предприятия по состоянию<text:line-break/>на 31.12.2014 и 31.12.2015 с указанием банка-кредитора, суммы кредитного лимита по кредитному договору, валюты заимствования, суммы выборки, процентной ставки, условий погашения основного долга и процентов. Информацию надлежало представить в электронном виде в формате <text:span text:style-name="T24">Excel.</text:span></text:p>
      <text:p text:style-name="P4">8.<text:span text:style-name="T20"><text:tab/></text:span>Утвержденный (принятый уполномоченным органом) финансовый план предприятия на 2016 год, включая прогноз показателей бухгалтерского баланса, прогноз финансовых результатов деятельности предприятия в целом<text:line-break/>и раздельно по каждому виду деятельности, прогноз движения денежных средств. Информацию надлежало представить в электронном виде в формате <text:span text:style-name="T24">Excel</text:span>.</text:p>
      <text:p text:style-name="P4">9.<text:span text:style-name="T20"><text:tab/></text:span>Утвержденную (принятую уполномоченным органом) инвестиционную программу развития предприятия на 2016 и последующие годы с указанием объектов капитальных вложений, в том числе раздельно по каждому виду деятельности, и источников финансирования (собственные средства, привлеченные <text:soft-page-break/>средства) с приложением технико-экономического обоснования и пояснительной записки с подтверждение уполномоченного органа об его утверждении (принятии). Информацию надлежало представить в электронном виде в формате <text:span text:style-name="T24">Excel</text:span>.</text:p>
      <text:p text:style-name="P4">10.<text:span text:style-name="T20"><text:tab/></text:span>Структуру доходов и расходов предприятия за 2014 и 2015 год<text:line-break/>по регулируемым и нерегулируемым видам деятельности с выделением доли доходов и расходов, номинированных в иностранной валюте. Информацию надлежало представить в электронном виде в формате Excel.</text:p>
      <text:p text:style-name="P4">11.<text:span text:style-name="T20"><text:tab/></text:span>Представить перечень основных средств предприятия с указанием<text:line-break/>их амортизационной группы и балансовой стоимости по состоянию<text:line-break/>на 31.12.2014 и 31.12.2015, затраты по которым относятся на регулируемые<text:line-break/>и нерегулируемые виды деятельности (отдельно по каждому виду деятельности). Информацию надлежало представить в электронном виде в формате Excel.</text:p>
      <text:p text:style-name="P4">12.<text:span text:style-name="T20"><text:tab/></text:span>Методику ведения раздельного учета доходов и расходов по видам деятельности, принятую на предприятии. Информацию надлежалот представить<text:line-break/>в электронном виде в формате Word, либо PDF.</text:p>
      <text:p text:style-name="P4">13.<text:span text:style-name="T20"><text:tab/></text:span>Расчет по распределению общехозяйственных расходов по видам деятельности предприятия за 2014 и 2015 год. Информацию надлежало представить в электронном виде в формате Excel.</text:p>
      <text:p text:style-name="P4">14.<text:span text:style-name="T20"><text:tab/></text:span>Анализ динамики доходов, себестоимости, показателей прибыли<text:line-break/>и нормы рентабельности по каждому регулируемому и нерегулируемому виду деятельности предприятия за 2014, 2015 и на плановый 2016 год. Информацию надлежало представить в электронном виде в формате <text:span text:style-name="T24">Excel</text:span>.</text:p>
      <text:p text:style-name="P4">15.<text:span text:style-name="T20"><text:tab/></text:span>Данные о среднесписочной численности и средней заработной плате работников за 2014 и 2015 год. Информацию надлежало представить<text:line-break/>в электронном виде в формате Excel.</text:p>
      <text:p text:style-name="P4">16.<text:span text:style-name="T20"><text:tab/></text:span>Плановые данные о среднесписочной численности и средней заработной плате работников на 2016 год. Информацию надлежало представить<text:line-break/>в электронном виде в формате Excel.</text:p>
      <text:p text:style-name="P4">17.<text:span text:style-name="T20"><text:tab/></text:span>Данные о фонде оплаты труда за 2014 и 2015 год в разбивке<text:line-break/>по регулируемым и нерегулируемым видам деятельности.</text:p>
      <text:p text:style-name="P4">18.<text:span text:style-name="T20"><text:tab/></text:span>Данные о фактических выплатах работникам предприятия за 2014<text:line-break/>и 2015 год, осуществляемых за счет прибыли предприятия, по категориям: руководство, административно-управленческий персонал, основной производственный персонал, вспомогательный персонал. Информацию надлежало представить в электронном виде в формате <text:span text:style-name="T24">Excel</text:span>.</text:p>
      <text:p text:style-name="P4">19.<text:span text:style-name="T20"><text:tab/></text:span>Плановые данные на 2016 год о выплатах работникам предприятия, осуществляемых за счет прибыли предприятия, по категориям: руководство, <text:soft-page-break/>административно-управленческий персонал, основной производственный персонал, вспомогательный персонал. Информацию надлежало представить<text:line-break/>в электронном виде в формате <text:span text:style-name="T24">Excel</text:span>.</text:p>
      <text:p text:style-name="P9"><text:span text:style-name="T17">20.</text:span><text:span text:style-name="T23"><text:tab/></text:span><text:span text:style-name="T17">Информацию о тарифах на услуги в морских портах по погрузке<text:line-break/>и выгрузке, хранению грузов в 2014 и 2015 году в поквартальной разбивке<text:line-break/>по укрупненной номенклатуре грузов. В случае, если в течение квартала тариф изменялся, следует указывать максимальный тариф, действующий в отчетном квартале. Информацию надлежало представить в электронном виде в формате </text:span><text:span text:style-name="T18">Excel</text:span><text:span text:style-name="T17">, а также на бумажном носителе согласно </text:span><text:a xlink:type="simple" xlink:href="consultantplus://offline/ref=2E7BD48224D338E89DF9A0F97C791F2B3EE288C54481EFB6B499C0DD1F13472BB642D622AE29C3B3J9y3J"><text:span text:style-name="T9">приложению № 1</text:span></text:a><text:span text:style-name="T5"> к</text:span><text:span text:style-name="T17"> настоящему письму. </text:span></text:p>
      <text:list xml:id="list1616501798116518407" text:style-name="L1">
        <text:list-item>
          <text:list>
            <text:list-item>
              <text:list>
                <text:list-item>
                  <text:p text:style-name="P26"><text:span text:style-name="T17">Данные по объемам перевалки и хранению грузов в 2014 и 2015 году в поквартальной разбивке по укрупненной номенклатуре грузов. Информацию надлежало представить в электронном виде в формате </text:span><text:span text:style-name="T18">Excel</text:span><text:span text:style-name="T17">,<text:line-break/>а также на бумажном носителе согласно </text:span><text:a xlink:type="simple" xlink:href="consultantplus://offline/ref=2E7BD48224D338E89DF9A0F97C791F2B3EE288C54481EFB6B499C0DD1F13472BB642D622AE29C3B3J9y3J"><text:span text:style-name="T9">приложению № </text:span></text:a><text:span text:style-name="T5">2 к</text:span><text:span text:style-name="T17"> настоящему письму.</text:span></text:p>
                </text:list-item>
                <text:list-item>
                  <text:p text:style-name="P27">Данные по объемам перевалки и хранению грузов аффилированных компаний в 2014 и 2015 году в поквартальной разбивке по укрупненной номенклатуре грузов. Информацию надлежало представить в электронном виде<text:line-break/>в формате <text:span text:style-name="T24">Excel</text:span>, а также на бумажном носителе <text:span text:style-name="T25">согласно</text:span><text:span text:style-name="T11"> </text:span><text:span text:style-name="T10">приложению № 2</text:span><text:span text:style-name="T1"><text:line-break/>к</text:span> настоящему письму.</text:p>
                </text:list-item>
              </text:list>
            </text:list-item>
          </text:list>
        </text:list-item>
      </text:list>
      <text:p text:style-name="P7"><text:span text:style-name="T21">23.<text:tab/>Реестр договоров и копии договоров, заключенных на оказание услуг по погрузке, выгрузке и хранению грузов, в 2014 и 2015 году и 1 квартале 2016 года. Информацию надлежало представить в электронном виде в формате </text:span><text:span text:style-name="T22">PDF</text:span><text:span text:style-name="T21">.</text:span></text:p>
      <text:p text:style-name="P12">Согласно части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9"><text:soft-page-break/><text:span text:style-name="T28">Административная ответственность за </text:span><text:span text:style-name="T12">данное </text:span><text:span text:style-name="T28">правонарушение установлена частью 5 статьи 19.8 КоАП. </text:span></text:p>
      <text:p text:style-name="P11">Согласно части 5 статьи 19.8 КоАП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влечет наложение административного штрафа на юридических лиц в размере от пятидесяти тысяч до пятисот тысяч рублей.</text:p>
      <text:p text:style-name="P10">В соответствии с пунктами 2, 3 статьи 54, пунктом 1 статьи 165.1 Гражданского кодекса Российской Федерации место нахождения юридического лица определяется местом его государственной регистрации на территории Российской Федерации путем указания наименования населенного пункта, при этом в едином государственном реестре юридических лиц (далее — ЕГРЮЛ) должен быть указан адрес соответствующего юридического лица. Сообщения, доставленные по адресу, указанному в ЕГРЮЛ, считаются полученными юридическим лицом, даже если оно не находится по указанному адресу.</text:p>
      <text:p text:style-name="P10">Письму ФАС России присвоен внутрироссийский почтовый идентификатор № 12599397031322. Согласно данным сервиса отслеживания почтовых отправлений ФГУП «Почта России» указанное письмо ФАС России вручено адресату (ООО «ВУТ») 26.04.2016.</text:p>
      <text:p text:style-name="P10">Вместе с тем согласно сведениям, представленным ФГУП «Почта России» на запрос ООО «ВУТ» (вх. от 12.08.2016 № 119828/16), а также согласно документам, направленным ФГУП «Почта России» во исполнение определений ФАС России об истребовании дополнительных материалов по делу об административном правонарушении (вх. от 30.08.2016 № 128296-ЭП/16, от 07.09.2016 № 132047/16, от 08.09.2016 № 133039-ЭП/16), письмо ФАС России, которому присвоен внутрироссийский почтовый идентификатор № 12599397031322, признано утраченным, поскольку у ФГУП «Почта России» отсутствуют документы, подтверждающие вручение данного почтового отправления ООО «ВУТ».</text:p>
      <text:p text:style-name="P8"><text:span text:style-name="T4">При этом по получении <text:s/>определения от 17.06.2016 о возбуждении дела об административном правонарушении № 4-19.8-739/00-03-16 и проведении административного расследования ООО «ВУТ» представлены в полном объеме </text:span><text:soft-page-break/><text:span text:style-name="T4">информация и документы, указанные в письме ФАС России от 04.04.2016 </text:span><text:span text:style-name="T4">№ АР/21947/16.</text:span></text:p>
      <text:p text:style-name="P10">Поскольку письмо ФАС России, которому присвоен внутрироссийский почтовый идентификатор № 12599397031322, ООО «ВУТ» не получено, то в действиях лица, в отношении которого возбуждено производство по делу об административном правонарушении <text:span text:style-name="T26">№ 4-19.8-739/00-03-16, отсутствуют признаки нарушения части 1 статьи 25 Закона о защите конкуренции. Соответственно, отсутствует событие административного правонарушения, ответственность за совершение которого предусмотрена частью 5 статьи 19.8 КоАП.</text:span></text:p>
      <text:p text:style-name="P13">На основании изложенного и в соответствии с частью 1 статьи 2.1, частью 5 статьи 19.8, <text:s/>пунктом 1 части 1 статьи 24.5, <text:s/>пунктом 1 части 1.1 статьи 29.9, статьей 29.10 КоАП,</text:p>
      <text:p text:style-name="P10"/>
      <text:p text:style-name="P14">ПОСТАНОВИЛ:</text:p>
      <text:p text:style-name="P14"/>
      <text:p text:style-name="P7"><text:span text:style-name="T26">Производство по делу об административном правонарушении <text:s text:c="22"/>№ </text:span><text:span text:style-name="T27">4-19.8-739/00-03-16</text:span><text:span text:style-name="T26">, возбужденному в отношении О</text:span><text:span text:style-name="T8">ОО «ВУТ» (адрес: 692941, Приморский край, г. Находка, ул. Внутрипортовая, д. 30А; ОГРН 1022500711958; ИНН 2508042886; КПП 250801001; дата регистрации юридического лица — 23.06.1998)</text:span><text:span text:style-name="T26">, прекратить в связи с отсутствием события административного правонарушения, ответственность за совершение которого предусмотрена <text:s/></text:span><text:span text:style-name="T7">частью 5 статьи 19.8 КоАП.</text:span></text:p>
      <text:p text:style-name="P1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0">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0"/>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86B170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2" text:anchor-type="paragraph" svg:x="0.499cm" svg:y="28.7cm" svg:width="4.8cm" draw:z-index="4"><draw:text-box fo:min-height="0.041cm"><text:p text:style-name="Frame_20_contents">2016-98229(1) </text:p></draw:text-box></draw:frame><draw:frame draw:style-name="Mfr1" draw:name="SpdTextFrame" text:anchor-type="paragraph" svg:x="0.499cm" svg:y="28.7cm" svg:width="4.8cm" draw:z-index="9"><draw:text-box fo:min-height="0.041cm"><text:p text:style-name="Frame_20_contents">2016-98229(2)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686B1701.png" xlink:type="simple" xlink:show="embed" xlink:actuate="onLoad"/></draw:frame><draw:frame draw:style-name="Mfr1" draw:name="Врезка1" text:anchor-type="paragraph" svg:x="0.499cm" svg:y="28.7cm" svg:width="4.8cm" draw:z-index="1"><draw:text-box fo:min-height="0.041cm"><text:p text:style-name="Frame_20_contents">2016-98229(1) </text:p></draw:text-box></draw:frame><draw:frame draw:style-name="Mfr1" draw:name="SpdTextFrame1" text:anchor-type="paragraph" svg:x="0.499cm" svg:y="28.7cm" svg:width="4.8cm" draw:z-index="12"><draw:text-box fo:min-height="0.041cm"><text:p text:style-name="Frame_20_contents">2016-98229(2) </text:p></draw:text-box></draw:frame><draw:frame draw:style-name="Mfr2" draw:name="SpdBarcode" text:anchor-type="paragraph" svg:x="0cm" svg:width="3.6cm" svg:height="0.78cm" draw:z-index="13"><draw:image xlink:href="Pictures/10000201000000780000001A686B170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1T11:35:57.24</meta:creation-date>
    <meta:generator>OpenOffice.org/3.4.1$Win32 OpenOffice.org_project/341m1$Build-9593</meta:generator>
    <dc:date>2016-09-26T15:42:49.63</dc:date>
    <meta:editing-duration>PT1M36S</meta:editing-duration>
    <meta:editing-cycles>1</meta:editing-cycles>
    <meta:print-date>2016-09-22T10:57:05.50</meta:print-date>
    <meta:document-statistic meta:table-count="0" meta:image-count="2" meta:object-count="0" meta:page-count="6" meta:paragraph-count="51" meta:word-count="1719" meta:character-count="13691"/>
    <meta:user-defined meta:name="Поле 1"/>
    <meta:user-defined meta:name="Поле 2"/>
    <meta:user-defined meta:name="Поле 3"/>
    <meta:user-defined meta:name="Поле 4"/>
  </office:meta>
</office:document-meta>
</file>