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7215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2c528-4953-4928-8f7f-ec8891108862" text:name="BossProviderVariable"/>
      </text:user-field-decls>
      <text:p text:style-name="P15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7.08.2016 № 20-4-4020213-с, от <text:s/>1</text:span><text:span text:style-name="T6">8</text:span><text:span text:style-name="T5">.08.2016</text:span><text:span text:style-name="T4"> № 20-4-</text:span><text:span text:style-name="T5">4020209-с, </text:span><text:span text:style-name="T4">от 19.08.2016 № 20-4-4019108-с, и приняла решение согласовать предельн</text:span><text:span text:style-name="T5">ые</text:span><text:span text:style-name="T4"> отпускные цены, заявленные на перерегистрацию <text:s text:c="11"/>ОАО «ДАЛЬХИМФАРМ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Кофеин-бензоат натрия (МНН — Кофеин), раствор для подкожного и субконъюнктивального введения, 200 мг/мл, 1 мл - ампула (10) /в комплекте с ножом ампульным или скарификатором, если необходим для ампул данного типа/ - коробки картонные, в размере 25,15 руб.</text:p>
      <text:p text:style-name="P9"><text:tab/>2. Калия хлорид (МНН — Калия хлорид), концентрат для приготовления раствора для инфузий, 75 мг/мл, 100 мл - бутылки для крови и кровезаменителей (1) - пачки картонные, в размере 61,04 руб.</text:p>
      <text:p text:style-name="P9"><text:tab/>3. Калия хлорид (МНН — Калия хлорид), концентрат для приготовления раствора для инфузий 75 мг/мл, 100 мл - бутылки для крови и кровезаменителей (35) - ящики картонные (для стационаров), в размере 2136,46 руб.</text:p>
      <text:p text:style-name="P9"><text:tab/>4. Натрия гидрокарбонат (МНН — Натрия гидрокарбонат), раствор для инфузий, 40 мг/мл, 200 мл - бутылки для крови и кровезаменителей (28) - ящики картонные (для стационаров), в размере 1325,45 руб.</text:p>
      <text:p text:style-name="P9"><text:tab/></text:p>
      <text:p text:style-name="P9"/>
      <text:p text:style-name="P9"/>
      <text:p text:style-name="P9"/>
      <text:p text:style-name="P10">Р.А. Петросян</text:p>
      <text:p text:style-name="P8"/>
      <text:p text:style-name="P8"/>
      <text:p text:style-name="P8"/>
      <text:p text:style-name="P8"/>
      <text:p text:style-name="P8"/>
      <text:p text:style-name="P8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21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89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8902(1) </text:p></draw:text-box></draw:frame><draw:frame draw:style-name="Mfr2" draw:name="SpdBarcode" text:anchor-type="paragraph" svg:x="0cm" svg:width="3.6cm" svg:height="0.78cm" draw:z-index="1"><draw:image xlink:href="Pictures/10000201000000780000001A927215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6:00:37.33</meta:creation-date>
    <meta:generator>OpenOffice.org/3.4.1$Win32 OpenOffice.org_project/341m1$Build-9593</meta:generator>
    <meta:editing-duration>P0D</meta:editing-duration>
    <meta:editing-cycles>1</meta:editing-cycles>
    <dc:date>2016-09-26T15:43:52.31</dc:date>
    <meta:document-statistic meta:table-count="0" meta:image-count="1" meta:object-count="0" meta:page-count="1" meta:paragraph-count="14" meta:word-count="247" meta:character-count="1888"/>
    <meta:user-defined meta:name="Поле 1"/>
    <meta:user-defined meta:name="Поле 2"/>
    <meta:user-defined meta:name="Поле 3"/>
    <meta:user-defined meta:name="Поле 4"/>
  </office:meta>
</office:document-meta>
</file>