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F951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936cm"/>
    </style:style>
    <style:style style:name="Таблица1.B" style:family="table-column">
      <style:table-column-properties style:column-width="8.06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499cm" fo:line-height="115%" fo:text-align="end" style:justify-single-word="false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text-position="super 58%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3.5pt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38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Text_20_body">
      <style:paragraph-properties fo:margin-left="9.786cm" fo:margin-right="0cm" fo:margin-top="0cm" fo:margin-bottom="0cm" fo:line-height="100%" fo:text-indent="0cm" style:auto-text-indent="false"/>
      <style:text-properties style:use-window-font-color="tru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9.78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786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9.78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5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fo:font-style="normal" fo:background-color="transparent" style:font-style-asian="normal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able_20_Contents" style:master-page-name="First_20_Page">
      <style:paragraph-properties fo:margin-top="0cm" fo:margin-bottom="0.499cm" fo:line-height="115%" fo:text-align="justify" style:justify-single-word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8cm" style:auto-text-indent="false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98cm" style:auto-text-indent="false"/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1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text-position="0% 100%" style:font-name="Times New Roman1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53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en" fo:country="US" style:font-name-asian="Arial" style:font-size-asian="12pt" style:font-name-complex="Times New Roman" style:font-size-complex="12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/>
    </style:style>
    <style:style style:name="T9" style:family="text">
      <style:text-properties fo:color="#000000" style:font-name="Times New Roman" fo:language="ru" fo:country="RU" fo:font-weight="normal" style:language-asian="en" style:country-asian="US" style:font-weight-asian="normal" style:font-name-complex="Calibri" style:font-weight-complex="normal"/>
    </style:style>
    <style:style style:name="T10" style:family="text">
      <style:text-properties fo:color="#000000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11" style:family="text">
      <style:text-properties fo:color="#000000" style:text-position="0% 100%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12" style:family="text">
      <style:text-properties fo:color="#000000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14" style:family="text">
      <style:text-properties fo:color="#000000" style:text-line-through-style="none" style:text-position="0% 100%" fo:language="en" fo:country="US" style:text-underline-style="none" fo:font-weight="normal" style:font-name-asian="Arial1" style:font-weight-asian="normal" style:font-name-complex="Arial1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fo:background-color="#ffffff" style:font-name-asian="Arial1" style:font-name-complex="Arial1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fo:language="en" fo:country="US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fo:color="#000000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style:language-asian="zxx" style:country-asian="none" style:language-complex="zxx" style:country-complex="none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fo:font-size="14pt" fo:letter-spacing="normal" fo:language="ru" fo:country="RU" style:font-size-asian="14pt" style:font-size-complex="14pt"/>
    </style:style>
    <style:style style:name="T28" style:family="text">
      <style:text-properties fo:font-variant="normal" fo:text-transform="none" fo:color="#000000" fo:font-size="14pt" fo:letter-spacing="normal" fo:language="ru" fo:country="RU" style:font-name-asian="Courier New" style:font-size-asian="14pt" style:font-name-complex="Courier New" style:font-size-complex="14pt"/>
    </style:style>
    <style:style style:name="T29" style:family="text">
      <style:text-properties fo:font-variant="normal" fo:text-transform="none" fo:color="#000000" fo:font-size="14pt" fo:letter-spacing="normal" fo:language="en" fo:country="US" style:font-size-asian="14pt" style:font-size-complex="14pt"/>
    </style:style>
    <style:style style:name="T30" style:family="text">
      <style:text-properties fo:font-variant="normal" fo:text-transform="none" fo:color="#000000" fo:font-size="14pt" fo:letter-spacing="normal" fo:language="en" fo:country="US" style:font-name-asian="Courier New" style:font-size-asian="14pt" style:font-name-complex="Courier New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Calibri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font-name-asian="Courier New" style:font-size-asian="14pt" style:language-asian="zxx" style:country-asian="none" style:font-weight-asian="normal" style:font-name-complex="Courier New" style:font-size-complex="14pt" style:language-complex="zxx" style:country-complex="none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font-name-asian="Courier New" style:font-size-asian="14pt" style:language-asian="en" style:country-asian="US" style:font-weight-asian="normal" style:font-name-complex="Courier New" style:font-size-complex="14pt" style:language-complex="zxx" style:country-complex="none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language-asian="en" style:country-asian="US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font-name-asian="Courier New" style:language-asian="en" style:country-asian="US" style:font-weight-asian="normal" style:font-name-complex="Courier New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font-name="Times New Roman1" fo:font-size="14pt" fo:letter-spacing="normal" fo:language="ru" fo:country="RU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42" style:family="text">
      <style:text-properties fo:font-variant="normal" fo:text-transform="none" fo:color="#000000" style:font-name="Times New Roman1" fo:font-size="14pt" fo:letter-spacing="normal" fo:language="en" fo:country="US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43" style:family="text">
      <style:text-properties fo:font-variant="normal" fo:text-transform="none" fo:color="#000000" style:font-name="Times New Roman1" fo:font-size="14pt" fo:letter-spacing="normal" fo:language="en" fo:country="US" style:font-name-asian="Courier New" style:font-size-asian="14pt" style:font-name-complex="Courier New" style:font-size-complex="14pt"/>
    </style:style>
    <style:style style:name="T44" style:family="text">
      <style:text-properties fo:font-variant="normal" fo:text-transform="none" style:use-window-font-color="true" fo:font-size="14pt" fo:letter-spacing="normal" fo:language="en" fo:country="US" style:font-name-asian="Courier New" style:font-size-asian="14pt" style:font-name-complex="Courier New" style:font-size-complex="14pt"/>
    </style:style>
    <style:style style:name="T45" style:family="text">
      <style:text-properties fo:font-variant="normal" fo:text-transform="none" style:use-window-font-color="true" fo:font-size="14pt" fo:letter-spacing="normal" fo:language="ru" fo:country="RU" style:font-name-asian="Courier New" style:font-size-asian="14pt" style:font-name-complex="Courier New" style:font-size-complex="14pt"/>
    </style:style>
    <style:style style:name="T46" style:family="text">
      <style:text-properties fo:font-variant="normal" fo:text-transform="none" style:use-window-font-color="true" style:text-line-through-style="none" style:font-name="Times New Roman" fo:letter-spacing="normal" style:language-asian="zxx" style:country-asian="none" style:font-name-complex="Courier New" style:language-complex="zxx" style:country-complex="none"/>
    </style:style>
    <style:style style:name="T47" style:family="text">
      <style:text-properties fo:font-variant="normal" fo:text-transform="none" style:use-window-font-color="true" style:text-line-through-style="none" fo:font-size="14pt" fo:letter-spacing="normal" fo:language="en" fo:country="US" fo:background-color="transparent" style:font-size-asian="14pt" style:font-size-complex="14pt"/>
    </style:style>
    <style:style style:name="T48" style:family="text">
      <style:text-properties fo:font-variant="normal" fo:text-transform="none" style:use-window-font-color="true" style:text-line-through-style="none" fo:font-size="14pt" fo:letter-spacing="normal" fo:language="ru" fo:country="RU" fo:background-color="transparent" style:font-size-asian="14pt" style:font-size-complex="14pt"/>
    </style:style>
    <style:style style:name="T49" style:family="text">
      <style:text-properties fo:font-variant="normal" fo:text-transform="none" style:use-window-font-color="true" style:text-line-through-style="none" style:font-name="Times New Roman1" fo:font-size="14pt" fo:letter-spacing="normal" fo:language="en" fo:country="US" fo:background-color="transparent" style:font-size-asian="14pt" style:font-size-complex="14pt"/>
    </style:style>
    <style:style style:name="T50" style:family="text">
      <style:text-properties fo:font-variant="normal" fo:text-transform="none" style:use-window-font-color="true" style:font-name="Times New Roman1" fo:font-size="14pt" fo:letter-spacing="normal" fo:language="en" fo:country="US" style:font-name-asian="Courier New" style:font-size-asian="14pt" style:font-name-complex="Courier New" style:font-size-complex="14pt"/>
    </style:style>
    <style:style style:name="T51" style:family="text">
      <style:text-properties fo:font-variant="normal" fo:text-transform="none" style:text-line-through-style="none" fo:letter-spacing="normal" style:font-name-asian="Arial1" style:language-asian="zxx" style:country-asian="none" style:font-name-complex="Arial1" style:language-complex="zxx" style:country-complex="none"/>
    </style:style>
    <style:style style:name="T52" style:family="text">
      <style:text-properties fo:font-variant="normal" fo:text-transform="none" style:text-line-through-style="none" fo:letter-spacing="normal" style:font-name-complex="Times New Roman2"/>
    </style:style>
    <style:style style:name="T53" style:family="text">
      <style:text-properties fo:font-variant="normal" fo:text-transform="none" style:text-line-through-style="none" fo:letter-spacing="normal" style:font-name-complex="Times New Roman2" style:language-complex="zxx" style:country-complex="none"/>
    </style:style>
    <style:style style:name="T54" style:family="text">
      <style:text-properties fo:font-variant="normal" fo:text-transform="none" style:text-line-through-style="none" fo:letter-spacing="normal" style:font-name-complex="Courier New"/>
    </style:style>
    <style:style style:name="T55" style:family="text">
      <style:text-properties fo:font-variant="normal" fo:text-transform="none" style:text-line-through-style="none" fo:letter-spacing="normal" fo:language="en" fo:country="US" style:font-name-asian="Arial1" style:language-asian="zxx" style:country-asian="none" style:font-name-complex="Arial1" style:language-complex="zxx" style:country-complex="none"/>
    </style:style>
    <style:style style:name="T56" style:family="text">
      <style:text-properties fo:font-variant="normal" fo:text-transform="none" style:text-line-through-style="none" style:font-name="Times New Roman" fo:letter-spacing="normal" style:font-name-complex="Courier New"/>
    </style:style>
    <style:style style:name="T57" style:family="text">
      <style:text-properties fo:font-variant="normal" fo:text-transform="none" style:text-line-through-style="none" style:font-name="Times New Roman" fo:letter-spacing="normal" style:font-name-asian="Arial1" style:language-asian="zxx" style:country-asian="none" style:font-name-complex="Arial1" style:language-complex="zxx" style:country-complex="none"/>
    </style:style>
    <style:style style:name="T58" style:family="text">
      <style:text-properties fo:font-variant="normal" fo:text-transform="none" style:text-line-through-style="none" style:font-name="Times New Roman" fo:letter-spacing="normal" style:font-name-asian="Arial1" style:font-name-complex="Arial1" style:language-complex="zxx" style:country-complex="none"/>
    </style:style>
    <style:style style:name="T59" style:family="text">
      <style:text-properties fo:font-variant="normal" fo:text-transform="none" style:text-line-through-style="none" style:font-name="Times New Roman" fo:letter-spacing="normal" style:font-name-asian="Arial1" style:font-name-complex="Courier New" style:language-complex="zxx" style:country-complex="none"/>
    </style:style>
    <style:style style:name="T60" style:family="text">
      <style:text-properties fo:font-variant="normal" fo:text-transform="none" style:text-line-through-style="none" style:font-name="Times New Roman" fo:letter-spacing="normal" style:font-name-complex="Times New Roman2" style:language-complex="zxx" style:country-complex="none"/>
    </style:style>
    <style:style style:name="T61" style:family="text">
      <style:text-properties fo:font-variant="normal" fo:text-transform="none" style:text-line-through-style="none" style:font-name="Times New Roman" fo:letter-spacing="normal" fo:language="en" fo:country="US" style:font-name-asian="Arial1" style:font-name-complex="Arial1" style:language-complex="zxx" style:country-complex="none"/>
    </style:style>
    <style:style style:name="T62" style:family="text">
      <style:text-properties fo:font-variant="normal" fo:text-transform="none" style:text-line-through-style="none" style:font-name="Times New Roman" fo:letter-spacing="normal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1" style:language-asian="en" style:country-asian="US" style:font-style-asian="normal" style:font-name-complex="Arial1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language-asian="en" style:country-asian="US" style:font-style-asian="normal" style:font-name-complex="Arial1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68" style:family="text">
      <style:text-properties fo:font-variant="normal" fo:text-transform="none" style:text-line-through-style="none" fo:font-size="14pt" fo:letter-spacing="normal" fo:language="ru" fo:country="RU" fo:background-color="transparent" style:font-size-asian="14pt" style:font-size-complex="14pt"/>
    </style:style>
    <style:style style:name="T69" style:family="text">
      <style:text-properties fo:font-variant="normal" fo:text-transform="none" style:text-line-through-style="none" fo:font-size="14pt" fo:letter-spacing="normal" fo:language="ru" fo:country="RU" fo:background-color="transparent" style:font-name-asian="Times New Roman" style:font-size-asian="14pt" style:font-name-complex="Times New Roman" style:font-size-complex="14pt"/>
    </style:style>
    <style:style style:name="T70" style:family="text">
      <style:text-properties fo:font-variant="normal" fo:text-transform="none" style:text-line-through-style="none" fo:font-size="14pt" fo:letter-spacing="normal" fo:language="en" fo:country="US" fo:background-color="transparent" style:font-size-asian="14pt" style:font-size-complex="14pt"/>
    </style:style>
    <style:style style:name="T71" style:family="text">
      <style:text-properties fo:font-variant="normal" fo:text-transform="none" style:text-line-through-style="none" fo:font-size="14pt" fo:letter-spacing="normal" fo:language="en" fo:country="US" fo:background-color="transparent" style:font-name-asian="Times New Roman" style:font-size-asian="14pt" style:font-name-complex="Times New Roman" style:font-size-complex="14pt"/>
    </style:style>
    <style:style style:name="T72" style:family="text">
      <style:text-properties fo:font-variant="normal" fo:text-transform="none" style:text-line-through-style="none" style:font-name="Times New Roman1" fo:letter-spacing="normal" style:font-name-asian="Arial1" style:language-asian="zxx" style:country-asian="none" style:font-name-complex="Arial1" style:language-complex="zxx" style:country-complex="none"/>
    </style:style>
    <style:style style:name="T73" style:family="text">
      <style:text-properties fo:font-variant="normal" fo:text-transform="none" style:text-line-through-style="none" style:font-name="Times New Roman1" fo:font-size="14pt" fo:letter-spacing="normal" fo:language="ru" fo:country="RU" fo:background-color="transparent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74" style:family="text">
      <style:text-properties fo:font-variant="normal" fo:text-transform="none" style:text-line-through-style="none" style:font-name="Times New Roman1" fo:font-size="14pt" fo:letter-spacing="normal" fo:language="en" fo:country="US" fo:background-color="transparent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75" style:family="text">
      <style:text-properties fo:font-variant="normal" fo:text-transform="none" style:text-line-through-style="none" style:font-name="Times New Roman1" fo:font-size="14pt" fo:letter-spacing="normal" fo:language="en" fo:country="US" fo:background-color="transparent" style:font-size-asian="14pt" style:font-size-complex="14pt"/>
    </style:style>
    <style:style style:name="T76" style:family="text">
      <style:text-properties fo:font-variant="normal" fo:text-transform="none" fo:letter-spacing="normal" style:language-asian="zxx" style:country-asian="none" style:language-complex="zxx" style:country-complex="none"/>
    </style:style>
    <style:style style:name="T77" style:family="text">
      <style:text-properties fo:font-size="14pt" fo:language="ru" fo:country="RU" style:font-size-asian="14pt" style:font-size-complex="14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language="en" fo:country="US" style:font-size-asian="14pt" style:font-size-complex="14pt"/>
    </style:style>
    <style:style style:name="T80" style:family="text">
      <style:text-properties style:text-position="0% 100%"/>
    </style:style>
    <style:style style:name="T81" style:family="text">
      <style:text-properties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82" style:family="text">
      <style:text-properties style:text-position="0% 100%" fo:font-style="normal" style:text-underline-style="none" style:font-name-asian="Courier New" style:font-style-asian="normal" style:font-name-complex="Courier New" style:font-style-complex="normal"/>
    </style:style>
    <style:style style:name="T83" style:family="text">
      <style:text-properties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4" style:family="text">
      <style:text-properties style:text-line-through-style="none" style:font-name-asian="Arial1" style:font-name-complex="Arial1"/>
    </style:style>
    <style:style style:name="T85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86" style:family="text">
      <style:text-properties style:text-line-through-style="none"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text-line-through-style="none" style:font-name="Times New Roman" style:font-name-complex="Courier New"/>
    </style:style>
    <style:style style:name="T90" style:family="text">
      <style:text-properties style:text-line-through-style="none" style:font-name="Times New Roman" style:font-name-asian="Arial1" style:font-name-complex="Times New Roman"/>
    </style:style>
    <style:style style:name="T91" style:family="text">
      <style:text-properties style:font-name-asian="Arial1" style:language-asian="zxx" style:country-asian="none" style:font-name-complex="Arial1" style:language-complex="zxx" style:country-complex="none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style:font-name-asian="Courier New" style:font-name-complex="Courier New"/>
    </style:style>
    <style:style style:name="T94" style:family="text">
      <style:text-properties fo:language="en" fo:country="US"/>
    </style:style>
    <style:style style:name="T95" style:family="text">
      <style:text-properties style:font-name="Times New Roman1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6" style:family="text">
      <style:text-properties style:font-name="Times New Roman1" style:font-name-asian="Arial1" style:language-asian="zxx" style:country-asian="none" style:font-name-complex="Arial1" style:language-complex="zxx" style:country-complex="none"/>
    </style:style>
    <style:style style:name="T97" style:family="text">
      <style:text-properties style:font-name="Times New Roman1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026fc-6285-437e-b14a-8a195fd395e8" text:name="BossProviderVariable"/>
      </text:user-field-decls>
      <text:p text:style-name="P53"/>
      <text:h text:style-name="P8" text:outline-level="1">ПОСТАНОВЛЕНИЕ </text:h>
      <text:p text:style-name="P7">о наложении штрафа по делу</text:p>
      <text:p text:style-name="P7"><text:tab/><text:tab/>об административном правонарушении № <text:span text:style-name="T10">4-00-</text:span><text:span text:style-name="T11">972</text:span><text:span text:style-name="T10">/00-20-1</text:span><text:span text:style-name="T11">6</text:span></text:p>
      <text:h text:style-name="P9" text:outline-level="1"><text:tab/><text:tab/><text:tab/><text:tab/><text:tab/><text:tab/><text:tab/><text:tab/><text:tab/><text:tab/><text:tab/> 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4">23 <text:span text:style-name="T25">сентября</text:span> 2016 года</text:p>
          </table:table-cell>
          <table:table-cell office:value-type="string">
            <text:p text:style-name="P5">г. Москва</text:p>
          </table:table-cell>
        </table:table-row>
      </table:table>
      <text:p text:style-name="P33"/>
      <text:p text:style-name="P34"><text:span text:style-name="T27">Я, заместитель руководителя Федеральной антимонопольной службы Цыганов Андрей Геннадьевич, рассмотрев протокол и материалы дела<text:line-break/>об административном правонарушении № <text:s/>4-00-972/00-20-16</text:span><text:span text:style-name="T27">, возбужденного в отношении компании </text:span><text:span text:style-name="T41">«Линтерис Венчурс ЛТД» </text:span><text:span text:style-name="T42">(«Linteris Ventures LTD»</text:span><text:span text:style-name="T30">,</text:span><text:span text:style-name="T29"> </text:span><text:span text:style-name="T27">учреждена в соответствии с законодательством Британских Виргинских островов 07.08.2009 № 1542990, </text:span><text:span text:style-name="T28">место нахождения: </text:span><text:span text:style-name="T43">Quijano Chambers, P.O. Box 3159, Road Town, Tortola, </text:span><text:span text:style-name="Основной_20_шрифт_20_абзаца"><text:span text:style-name="T50">British Virgin Islands (</text:span></text:span><text:span text:style-name="Основной_20_шрифт_20_абзаца"><text:span text:style-name="T44">Квихано чэмберс, п/я 3159, Роад Таун, Тортолла, Британские Виргинские острова </text:span></text:span><text:span text:style-name="Основной_20_шрифт_20_абзаца"><text:span text:style-name="T45">почтовый адрес: Невский проспект, д. 140, оф. 33, г. Санкт-Петербург, 191036</text:span></text:span><text:span text:style-name="T28">)</text:span><text:span text:style-name="T27">,</text:span><text:span text:style-name="T77"> </text:span><text:span text:style-name="T78">по части 3 статьи 19.8.2 Кодекса Российской Федерации об административных правонарушениях (далее </text:span><text:span text:style-name="T79">-</text:span><text:span text:style-name="T78"> КоАП),</text:span></text:p>
      <text:p text:style-name="P35"/>
      <text:p text:style-name="P17">УСТАНОВИЛ:</text:p>
      <text:p text:style-name="P17"/>
      <text:p text:style-name="P11"><text:span text:style-name="T51">В ФАС России поступило обращение </text:span><text:span text:style-name="T55">&lt;...&gt;,</text:span><text:span text:style-name="T51"> перенаправленное из Генеральной прокуратуры Российской Федерации (вх. № 20207/15 от 03.03.2015), о нарушении требований </text:span><text:span text:style-name="T53">Федерального закона от 29.04.2008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- Закон № 57-ФЗ) </text:span><text:span text:style-name="T51">при совершении иностранными инвесторами сделок в отношении ОАО «Кировский завод», контролирующего хозяйственные общества, имеющие стратегическое значение для обеспечения обороны страны и безопасности государства (далее - хозяйственные общества, имеющие стратегическое значение)</text:span><text:span text:style-name="T51"><text:note text:id="ftn1" text:note-class="footnote"><text:note-citation>1</text:note-citation><text:note-body><text:p text:style-name="P6"> <text:span text:style-name="T80">Под контролем ОАО «Кировский завод» находятся ЗАО «Завод Универсалмаш», ЗАО «Завод Киров-Энергомаш» и ЗАО «ПКБ «Автоматика», которые имеют лицензии на разработку, производство и ремонт вооружения и военной техники, а также конструирование и изготовление оборудования для атомных станций и соответственно в соответствии с пунктами 8,17,18 и 19 статьи 6 Закона № 57-ФЗ являются хозяйственными обществами, имеющими стратегическое значение.</text:span></text:p></text:note-body></text:note></text:span><text:span text:style-name="T51">.</text:span></text:p>
      <text:p text:style-name="P11"><text:span text:style-name="T51">В рамках проводимой проверки соблюдения законодательства Российской Федерации об иностранных инвестициях в</text:span><text:span text:style-name="T52"> целях контроля за осуществлением иностранных инвестиций и согласно части 4 статьи 13 Закона № 57-ФЗ ФАС России по адресу места нахождения компании </text:span><text:span text:style-name="T72">«Линтерис Венчурс ЛТД», являющейся акционером </text:span><text:span text:style-name="T51">ОАО «Кировский завод», </text:span><text:span text:style-name="T52">были направлены запросы о </text:span><text:soft-page-break/><text:span text:style-name="T52">предоставлении документов и сведений (исх. № АК/21886/15 от 05.05.2015, № ЦА/30766/15 от 22.06.2015), о</text:span><text:span text:style-name="T54">твет на которые до настоящего времени не поступил. Информация о получении данной компанией указанных запросов в ФАС России также не поступала. </text:span></text:p>
      <text:p text:style-name="P14"><text:span text:style-name="T56">Учитывая изложенное, ФАС России был направлен запрос (исх. № ЦА/33058/15 от 02.07.2015) в </text:span><text:span text:style-name="T57">ОАО «Кировский завод» о представлении адреса компании </text:span><text:span text:style-name="T51">«Линтерис Венчурс ЛТД», на который направляются уведомления о проведении общих собраний акционеров </text:span><text:span text:style-name="T57">ОАО «Кировский завод». После получения указанной информации (вх. № 76397/15 от 28.07.2015) ФАС России направила третий запрос (исх. № КА/42388/15 от 14.08.2015) </text:span><text:span text:style-name="T51">по представленному </text:span><text:span text:style-name="T57">ОАО «Кировский завод» адресу </text:span><text:span text:style-name="T60">компании </text:span><text:span text:style-name="T51">«Линтерис Венчурс ЛТД»</text:span><text:span text:style-name="T57"> (Невский проспект, д. 140, оф. 33, </text:span><text:span text:style-name="Основной_20_шрифт_20_абзаца"><text:span text:style-name="T46">г. Санкт-Петербург, 191036</text:span></text:span><text:span text:style-name="T57">). Согласно информации официального сайта </text:span><text:span text:style-name="T58">ФГУП «Почта России» (</text:span><text:span text:style-name="T61">URL:https://www.pochta.ru/tracking)</text:span><text:span text:style-name="T57"> запрос был получен адресатом 24.08.2015. Ответ на указанный запрос до настоящего времени в ФАС России также не поступил.</text:span></text:p>
      <text:p text:style-name="P14"><text:span text:style-name="T57">В связи с изложенным по адресу компании </text:span><text:span text:style-name="T51">«Линтерис Венчурс ЛТД»,</text:span><text:span text:style-name="T57"> на который направляются </text:span><text:span text:style-name="T51">уведомления о проведении общих собраний акционеров </text:span><text:span text:style-name="T57">ОАО «Кировский завод»</text:span><text:span text:style-name="T57"><text:note text:id="ftn2" text:note-class="footnote"><text:note-citation text:label="2">2</text:note-citation><text:note-body><text:p text:style-name="P6"> <text:span text:style-name="T31">Информация об указанном адресе содержится в письме ОАО «Кировский завод» от 21.07.2015 № 90009 (вх. № 76397/15 от 28.07.2015) и анкете зарегистрированного депонента - компании «Линтерис Венчурс ЛТД», представленную ООО «Центральный московский депозитарий» письмом от 19.07.2016 № 000785-001 (вх. № 104719/16 от 19.07.2016).</text:span></text:p></text:note-body></text:note></text:span><text:span text:style-name="T57">, был направлен четвертый запрос (исх. № АГ/56203/15 от 14.10.2015) о представлении необходимых ФАС России документов и сведений. </text:span></text:p>
      <text:p text:style-name="P14"><text:span text:style-name="T57">Срок для представления документов и сведений - </text:span><text:span text:style-name="T62">семь дней</text:span><text:span text:style-name="T57"> </text:span><text:span text:style-name="T59">с момента </text:span><text:span text:style-name="T59">получения указанного запроса. </text:span></text:p>
      <text:p text:style-name="P14"><text:span text:style-name="T57">Согласно информации официального сайта </text:span><text:span text:style-name="T58">ФГУП «Почта России» </text:span><text:span text:style-name="T61">(URL:https://www.pochta.ru/tracking)</text:span><text:span text:style-name="T57"> запрос был получен адресатом </text:span><text:span text:style-name="T62">21.10.2015</text:span><text:span text:style-name="T57">. </text:span></text:p>
      <text:p text:style-name="P38"><text:span text:style-name="T89">В соответствии с указанными запросами компании </text:span><text:span text:style-name="T51">«Линтерис Венчурс ЛТД»</text:span><text:span text:style-name="T89"> </text:span><text:span text:style-name="T90">необходимо было представить следующие документы и сведения:</text:span></text:p>
      <text:list xml:id="list916656708464828642" text:style-name="L1">
        <text:list-item>
          <text:p text:style-name="P45"><text:span text:style-name="T4">о сделке, в результате совершения которой </text:span><text:span text:style-name="T5">компания </text:span><text:span text:style-name="T20">«Линтерис Венчурс ЛТД» </text:span><text:span text:style-name="T4">получила право распоряжаться голосами, приходящимися на голосующие акции, составляющие уставный капитал </text:span><text:span text:style-name="T6">ОАО «Кировский завод» (с приложением копий документов, подтверждающих совершение данной сделки);</text:span></text:p>
        </text:list-item>
        <text:list-item>
          <text:p text:style-name="P45"><text:span text:style-name="T5">о составе акционеров компании </text:span><text:span text:style-name="T20">«Линтерис Венчурс ЛТД»</text:span><text:span text:style-name="T5"> (с указанием места нахождения и контактной информации контролирующих лиц и их бенефициарах (конечных выгодоприобретателях) по состоянию на момент совершения вышеуказанной сделки и на момент получения настоящего запроса;</text:span></text:p>
        </text:list-item>
        <text:list-item>
          <text:p text:style-name="P45"><text:soft-page-break/><text:span text:style-name="T4">о хозяйственных обществах, акциями (долями) которых имеет право прямо или косвенно распоряжаться компания </text:span><text:span text:style-name="T20">«Линтерис Венчурс ЛТД»</text:span><text:span text:style-name="T7"> </text:span><text:span text:style-name="T4">(с указанием наименований таких обществ, их адресов, регистрационных данных, а также об осуществлении данными хозяйственными обществами видов деятельности, указанных в статье 6 Закона № 57-ФЗ, и о наличии у них лицензий, документов (разрешений, сертификатов и т. п.) и (или) иных прав на осуществление таких видов деятельности (с приложением копий лицензий и иных документов, дающих право на осуществление данных видов деятельности);</text:span></text:p>
        </text:list-item>
        <text:list-item>
          <text:p text:style-name="P45"><text:span text:style-name="T4">перечень лиц, входящих в одну с компанией </text:span><text:span text:style-name="T20">«Линтерис Венчурс ЛТД» </text:span><text:span text:style-name="T4">группу лиц (представляется на бумажном и электронном носителе в виде электронной таблицы и графического файла), с указанием оснований, по которым такие лица составляют группу лиц, по форме, установленной приказом ФАС России от 20.11.2006 № 293 «Об утверждении формы представления перечня лиц, входящих в одну группу лиц», по состоянию на дату получения настоящего запроса;</text:span></text:p>
        </text:list-item>
        <text:list-item>
          <text:p text:style-name="P45"><text:span text:style-name="T4">полный перечень лиц, контролирующих </text:span><text:span text:style-name="T6">компанию </text:span><text:span text:style-name="T20">«Линтерис Венчурс ЛТД»</text:span><text:span text:style-name="T4"> в соответствии с признаками, указанными в статье 5 Закона № 57-ФЗ (с указанием места нахождения и контактной информации контролирующих лиц), и их конечных выгодоприобретателях.</text:span></text:p>
        </text:list-item>
      </text:list>
      <text:p text:style-name="P43">В случае если лицом, осуществляющим контроль над <text:span text:style-name="T26">компанией </text:span><text:span text:style-name="T95">«Линтерис Венчурс ЛТД»,</text:span><text:span text:style-name="T26"> </text:span>являлся гражданин Российской Федерации необходимо было:</text:p>
      <text:list xml:id="list3705396567124721352" text:style-name="L2">
        <text:list-item>
          <text:p text:style-name="P46">указать, в том числе, сведения о наличии или отсутствии у данного лица иного гражданства, а также сведения о том, является ли такое лицо в соответствии с законодательством Российской Федерации о налогах и сборах налоговым резидентом Российской Федерации;</text:p>
        </text:list-item>
        <text:list-item>
          <text:p text:style-name="P47">представить документы, подтверждающие, что лицо, контролирующее <text:span text:style-name="T91">компанию </text:span><text:span text:style-name="T96">«Линтерис Венчурс ЛТД»</text:span>, находится под контролем данного гражданина Российской Федерации в соответствии с признаками, указанными в статье 5 Закона № 57-ФЗ.</text:p>
        </text:list-item>
      </text:list>
      <text:p text:style-name="P40">До настоящего времени запрошенные документы и сведения в ФАС России не поступили.</text:p>
      <text:p text:style-name="P39">Согласно части 4 статьи 13 Закона № 57-ФЗ <text:span text:style-name="T92">физические и юридические лица</text:span>, в том числе держатели реестров акционеров хозяйственного общества, имеющего стратегическое значение, <text:span text:style-name="T92">по требованию уполномоченного органа в установленный срок обязаны представлять</text:span> достоверные документы, объяснения в письменной или устной форме и иную <text:span text:style-name="T92">необходимую</text:span> для осуществления уполномоченным органом своих функций <text:span text:style-name="T92">информацию</text:span>, <text:span text:style-name="T97">включая информацию, составляющую государственную, коммерческую, служебную и иную охраняемую законом тайну</text:span>.</text:p>
      <text:p text:style-name="P42">С учетом изложенного <text:span text:style-name="T15">компания </text:span><text:span text:style-name="T17">«Линтерис Венчурс ЛТД»</text:span> нарушила <text:soft-page-break/>часть 4 статьи 13 Закона № 57-ФЗ. За данное правонарушение предусмотрена административная ответственность в соответствии с <text:span text:style-name="T9">частью 3 статьи 19.8.2 КоАП, согласно которой н</text:span><text:span text:style-name="T32">епредставление в уполномоченный орган сведений (информации), предусмотренных законодательством об иностранных инвестициях на территории Российской Федерации, в том числе непредставление сведений (информации) по требованию указанного органа в установленный им срок, за исключением случаев, предусмотренных частями 1 и 2 статьи 19.8.2 КоАП, либо представление в указанный орган заведомо недостоверных сведений (информации)</text:span><text:span text:style-name="T87"> </text:span><text:span text:style-name="T88">влечет </text:span><text:span text:style-name="T87">наложение административного штрафа на юридических лиц в размере </text:span><text:span text:style-name="T33">от пятисот тысяч до одного миллиона рублей</text:span><text:span text:style-name="T87">.</text:span></text:p>
      <text:p text:style-name="P42">Объективная сторона указанного административного правонарушения заключается в непредставлении в уполномоченный орган информации, предусмотренной законодательством об иностранных инвестициях на территории Российской Федерации.</text:p>
      <text:p text:style-name="P41"><text:span text:style-name="T36">Совершенное </text:span><text:span text:style-name="T37">компанией </text:span><text:span text:style-name="T40">«Линтерис Венчурс ЛТД»</text:span><text:span text:style-name="T36"> деяние посягает на порядок осуществления уполномоченным органом его функций по контролю за осуществлением иностранных инвестиций в хозяйственные общества, имеющие стратегическое значение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, в тенденции распространения правового нигилизма.</text:span></text:p>
      <text:p text:style-name="P21"><text:span text:style-name="T13">Рассмотрение настоящего дела состоялось 23.09.</text:span><text:span text:style-name="T14">201</text:span><text:span text:style-name="T13">6 без участия законного представителя компании </text:span><text:span text:style-name="T38">«Линтерис Венчурс ЛТД»</text:span><text:span text:style-name="T39">.</text:span></text:p>
      <text:p text:style-name="P36"><text:span text:style-name="T16">Копия протокола об административном правонарушении № 4-00-972/00-20-16 от 31.08.2016, содержащая сведения о времени и месте рассмотрения </text:span><text:span text:style-name="T16">настоящего дела об административном правонарушении, была получена компанией </text:span><text:span text:style-name="T34">«Линтерис Венчурс ЛТД»</text:span><text:span text:style-name="T16"> 12.09.2016, что подтверждается </text:span><text:span text:style-name="T35">уведомлением о вручении почтового отправления ФГУП «Почта России» ф. 119.</text:span></text:p>
      <text:p text:style-name="P37"><text:span text:style-name="T93">Таким образом, компания </text:span><text:span text:style-name="T76">«Линтерис Венчурс ЛТД»</text:span><text:span text:style-name="T93"> была надлежащим образом извещена о месте и времени рассмотрения настоящего дела.</text:span></text:p>
      <text:p text:style-name="P22">Факт совершения административного правонарушения подтверждается протоколом об административном правонарушении № <text:s/>4-00-972/00-20-16<text:line-break/>от 31.08.2016, а также другими материалами дела.</text:p>
      <text:p text:style-name="P23">Срок давности привлечения к административной ответственности, установленный частью 1 статьи 4.5 КоАП, на момент вынесения постановления<text:line-break/>не истек.</text:p>
      <text:p text:style-name="P25">Согласно части 1 статьи 1.5 КоАП лицо подлежит административной <text:soft-page-break/>ответственности только за те административные правонарушения, в отношении которых установлена его вина.</text:p>
      <text:p text:style-name="P25">В соответствии с частью 1 статьи 2.6 КоАП иностранные юридические лица, совершившие на территории Российской Федерации административные правонарушения, подлежат административной ответственности на общих основаниях.</text:p>
      <text:p text:style-name="P25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23"><text:span text:style-name="T25">Вина </text:span><text:span text:style-name="T63">компании </text:span><text:span text:style-name="T64">«Линтерис Венчурс ЛТД»</text:span><text:span text:style-name="T81"> </text:span><text:span text:style-name="T25">в указанном административном правонарушении установлена и подтверждается материалами дела об административном правонарушении № </text:span><text:span text:style-name="T81"><text:s/>4-00-972/00-20-16</text:span><text:span text:style-name="T25">.</text:span></text:p>
      <text:p text:style-name="P23"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юридического лица, смягчающие и отягчающие обстоятельства. </text:p>
      <text:p text:style-name="P24"><text:span text:style-name="T65">При рассмотрении дела в отношении </text:span><text:span text:style-name="T66">компании </text:span><text:span text:style-name="T67">«Линтерис Венчурс ЛТД»</text:span><text:span text:style-name="T65"> смягчающих и отягчающих административную ответственность обстоятельств не установлено.</text:span></text:p>
      <text:p text:style-name="P23">Учитывая характер и обстоятельства совершенного правонарушения, <text:s/>руководствуясь частью 3 статьи 19.8.2 КоАП, а также статьями 23.78,<text:line-break/>29.9 КоАП,</text:p>
      <text:p text:style-name="P23"/>
      <text:p text:style-name="P26">ПОСТАНОВИЛ:</text:p>
      <text:p text:style-name="P12"/>
      <text:p text:style-name="P13"><text:span text:style-name="T78">Признать </text:span><text:span text:style-name="T68">компанию </text:span><text:span text:style-name="T73">«Линтерис Венчурс ЛТД» </text:span><text:span text:style-name="T74">(«Linteris Ventures LTD»</text:span><text:span text:style-name="T70">,</text:span><text:span text:style-name="T71"> </text:span><text:span text:style-name="T69">учреждена в соответствии с законодательством Британских Виргинских островов 07.08.2009 № 1542990, </text:span><text:span text:style-name="T68">место нахождения: </text:span><text:span text:style-name="T75">Quijano Chambers, P.O. Box 3159, Road Town, Tortola, </text:span><text:span text:style-name="Основной_20_шрифт_20_абзаца"><text:span text:style-name="T49">British Virgin Islands (</text:span></text:span><text:span text:style-name="Основной_20_шрифт_20_абзаца"><text:span text:style-name="T47">Квихано чэмберс, п/я 3159, Роад Таун, Тортолла, Британские Виргинские острова </text:span></text:span><text:span text:style-name="Основной_20_шрифт_20_абзаца"><text:span text:style-name="T48">почтовый адрес: Невский проспект, д. 140, оф. 33, г. Санкт-Петербург, 191036</text:span></text:span><text:span text:style-name="T68">)</text:span><text:span text:style-name="T77"> </text:span><text:span text:style-name="T78">виновной в совершении административного правонарушения, ответственность за которое предусмотрена частью 3 статьи 19.8.2 КоАП, и назначить ему наказание в виде административного штрафа в размере 500 000 (Пятисот тысяч) рублей, что является минимальным размером суммы штрафа, предусмотренного санкцией данной статьи КоАП.     </text:span></text:p>
      <text:p text:style-name="P27">В соответствии с частью 1 статьи 32.2 КоАП штраф должен быть уплачен не позднее 60 дней со <text:s/>дня <text:s/>вступления <text:s/>постановления <text:s/>о <text:s/>наложении <text:s/>штрафа <text:s/>в законную <text:s/>силу <text:s/>либо <text:s/>со <text:s/>дня истечения срока отсрочки или срока рассрочки, <text:soft-page-break/>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15">С<text:span text:style-name="T82">огласно Федеральному закону от </text:span><text:span text:style-name="T85">14.12.2015 № 359-ФЗ «О федеральном бюджете на 2016 год» </text:span><text:span text:style-name="T82">и приказу Министерства финансов Российской Федерации </text:span><text:span text:style-name="T85">от 01.07.2013 № 65н </text:span><text:span text:style-name="T82"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</text:span><text:span text:style-name="T83">а также </text:span><text:span text:style-name="T86">за непредставление ходатайств, уведомлений (информации), сведений (информации) 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82">налагаемые федеральными органами государственной власти, оплачиваются в федеральный бюджет.</text:span></text:p>
      <text:p text:style-name="P16">Реквизиты для уплаты административного штрафа: </text:p>
      <text:p text:style-name="P18"> Получатель ИНН 7703516539 КПП 770301001</text:p>
      <text:p text:style-name="P18"> Межрегиональное операционное УФК </text:p>
      <text:p text:style-name="P18"> (<text:span text:style-name="T25">для ФАС России</text:span> л/с 04951001610)</text:p>
      <text:p text:style-name="P18"> КБК 161 1 16 <text:span text:style-name="T94">02040</text:span> 01 6000 140</text:p>
      <text:p text:style-name="P18"> ОКТМО 45380000</text:p>
      <text:p text:style-name="P18"> Наименование банка - Операционный департамент Банка России</text:p>
      <text:p text:style-name="P18"> г. Москва 701</text:p>
      <text:p text:style-name="P18"> БИК 044501002</text:p>
      <text:p text:style-name="P18"> Расчетный счет 40101810500000001901</text:p>
      <text:p text:style-name="P20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20"><text:span text:style-name="T19">В соответствии с пунктом 7 статьи 21 </text:span><text:span text:style-name="T18">Федерального закона от 02.10.2007<text:line-break/>№ 229-ФЗ «</text:span><text:span text:style-name="T84">Об исполнительном производстве»</text:span><text:span text:style-name="T18"> с</text:span><text:span text:style-name="T84">удебные акты, акты других органов и должностных лиц по делам об административных правонарушениях могут быть предъявлены к исполнению в течение двух лет со дня их вступления в законную силу.</text:span></text:p>
      <text:p text:style-name="P20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может быть обжаловано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20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><text:span text:style-name="T1">Копию </text:span><text:span text:style-name="T12">документа, свидетельствующего об уплате административного штрафа</text:span><text:span text:style-name="T1"> прошу направить по факсу: +7(499)755-23-23 доб. 088-241 или на адрес электронной почты: delo@fas.gov.ru.</text:span></text:p>
      <text:p text:style-name="P4"/>
      <text:p text:style-name="P4"/>
      <text:p text:style-name="P4"/>
      <text:p text:style-name="P4"/>
      <text:p text:style-name="P4"/>
      <text:p text:style-name="P48"><text:span text:style-name="Основной_20_шрифт_20_абзаца"><text:span text:style-name="T8"/></text:span></text:p>
      <text:p text:style-name="P4"/>
      <text:p text:style-name="P49"><text:tab/><text:tab/><text:tab/><text:tab/><text:tab/><text:tab/><text:tab/><text:tab/><text:tab/><text:tab/><text:tab/> <text:s text:c="2"/><text:span text:style-name="T25">А.Г. Цыганов</text:span></text:p>
      <text:p text:style-name="P51"/>
      <text:p text:style-name="P51"/>
      <text:p text:style-name="P51"/>
      <text:p text:style-name="P51"/>
      <text:p text:style-name="P5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F95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987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8770(1) </text:p></draw:text-box></draw:frame><draw:frame draw:style-name="Mfr2" draw:name="SpdBarcode" text:anchor-type="paragraph" svg:x="0cm" svg:width="3.6cm" svg:height="0.78cm" draw:z-index="7"><draw:image xlink:href="Pictures/10000201000000780000001AE2F951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3:20:34.15</meta:creation-date>
    <dc:date>2016-09-26T15:48:04.35</dc:date>
    <meta:editing-duration>PT29M25S</meta:editing-duration>
    <meta:editing-cycles>3</meta:editing-cycles>
    <meta:generator>OpenOffice.org/3.4.1$Win32 OpenOffice.org_project/341m1$Build-9593</meta:generator>
    <meta:document-statistic meta:table-count="1" meta:image-count="1" meta:object-count="0" meta:page-count="7" meta:paragraph-count="66" meta:word-count="1901" meta:character-count="15059"/>
    <meta:user-defined meta:name="Поле 1"/>
    <meta:user-defined meta:name="Поле 2"/>
    <meta:user-defined meta:name="Поле 3"/>
    <meta:user-defined meta:name="Поле 4"/>
  </office:meta>
</office:document-meta>
</file>