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A2F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 style:master-page-name="First_20_Page">
      <style:paragraph-properties style:page-number="auto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dcc76-6937-4167-882d-af4f92b8087e" text:name="BossProviderVariable"/>
      </text:user-field-decls>
      <text:p text:style-name="P8"/>
      <text:p text:style-name="P5">Решение </text:p>
      <text:p text:style-name="P5">по результатам рассмотрения ходатайства</text:p>
      <text:p text:style-name="P5"/>
      <text:p text:style-name="P6"><text:tab/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Владикавказ» (место нахождения: 362040, Республика Северная Осетия-Алания, г. Владикавказ, ул. Максима Горького, д.6; основной вид деятельности — торговля оптовая природным (естественным) газом) о <text:span text:style-name="T1">приобретении прав, позволяющих осуществлять функции единоличного исполнительного органа АО «Моздокрайгаз»</text:span> (место нахождения: 363758, Республика Северная Осетия – Алания, г. Моздок, ул. Юбилейная, д. 7; основной вид деятельности – распределение газообразного топлива) и приняла решение об удовлетворении ходатайства. </text:p>
      <text:p text:style-name="P4"/>
      <text:p text:style-name="P4"><text:s text:c="120"/>А.Г. Цыганов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A2F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89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8973(1) </text:p></draw:text-box></draw:frame><draw:frame draw:style-name="Mfr2" draw:name="SpdBarcode" text:anchor-type="paragraph" svg:x="0cm" svg:width="3.6cm" svg:height="0.78cm" draw:z-index="1"><draw:image xlink:href="Pictures/10000201000000780000001AABEA2F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7:58:18.87</meta:creation-date>
    <meta:generator>OpenOffice.org/3.4.1$Win32 OpenOffice.org_project/341m1$Build-9593</meta:generator>
    <dc:date>2016-09-26T15:49:07.55</dc:date>
    <meta:document-statistic meta:table-count="0" meta:image-count="1" meta:object-count="0" meta:page-count="1" meta:paragraph-count="6" meta:word-count="101" meta:character-count="946"/>
    <meta:user-defined meta:name="Поле 1"/>
    <meta:user-defined meta:name="Поле 2"/>
    <meta:user-defined meta:name="Поле 3"/>
    <meta:user-defined meta:name="Поле 4"/>
  </office:meta>
</office:document-meta>
</file>