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1F40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background-color="#ffff00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179cm" fo:margin-right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9.17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-0.023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-0.02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>
        <style:tab-stops/>
      </style:paragraph-properties>
      <style:text-properties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0" style:family="paragraph" style:parent-style-name="Standard" style:master-page-name="First_20_Page">
      <style:paragraph-properties fo:margin-left="8.864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1" fo:language="ru" fo:country="RU" fo:font-style="normal" style:text-underline-style="none" style:font-name-asian="Courier New" style:language-asian="ru" style:country-asian="RU" style:font-style-asian="normal" style:font-name-complex="Courier New" style:font-style-complex="normal"/>
    </style:style>
    <style:style style:name="T3" style:family="text">
      <style:text-properties fo:color="#000000" style:text-line-through-style="none" style:text-position="0% 100%" style:font-name="Times New Roman1" fo:font-size="14pt" fo:letter-spacing="-0.004cm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10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1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ize="14pt" fo:letter-spacing="-0.004cm" style:font-size-asian="14pt"/>
    </style:style>
    <style:style style:name="T13" style:family="text">
      <style:text-properties fo:color="#000000" style:font-name="Times New Roman" fo:font-size="14pt" fo:letter-spacing="-0.004cm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name-complex="Times New Roman2" style:font-size-complex="14pt"/>
    </style:style>
    <style:style style:name="T16" style:family="text"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" style:family="text">
      <style:text-properties fo:color="#000000" style:font-name="Times New Roman" fo:font-size="14pt" fo:font-weight="normal" fo:background-color="#ffffff" style:font-name-asian="Courier New" style:font-size-asian="14pt" style:language-asian="ru" style:country-asian="RU" style:font-weight-asian="normal" style:font-name-complex="Courier New" style:font-size-complex="14pt" style:font-weight-complex="normal"/>
    </style:style>
    <style:style style:name="T18" style:family="text">
      <style:text-properties fo:color="#000000" style:font-name="Times New Roman" fo:font-size="14pt" fo:font-weight="normal" fo:background-color="#ffffff" style:font-name-asian="Courier New" style:font-size-asian="14pt" style:language-asian="ru" style:country-asian="RU" style:font-name-complex="Courier New" style:font-size-complex="14pt"/>
    </style:style>
    <style:style style:name="T19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0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name-complex="Times New Roman2" style:font-size-complex="14pt"/>
    </style:style>
    <style:style style:name="T21" style:family="text">
      <style:text-properties fo:color="#000000" style:font-name="Times New Roman1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language="ru" fo:country="RU" style:font-name-asian="Courier New" style:font-name-complex="Courier New"/>
    </style:style>
    <style:style style:name="T24" style:family="text">
      <style:text-properties fo:color="#000000" fo:language="ru" fo:country="RU" fo:font-weight="normal"/>
    </style:style>
    <style:style style:name="T25" style:family="text">
      <style:text-properties fo:color="#000000" style:font-name-asian="Courier New" style:font-name-complex="Courier New"/>
    </style:style>
    <style:style style:name="T26" style:family="text">
      <style:text-properties fo:color="#000000" fo:background-color="#ffffff"/>
    </style:style>
    <style:style style:name="T27" style:family="text">
      <style:text-properties fo:color="#000000" fo:letter-spacing="-0.004cm" fo:language="ru" fo:country="RU" fo:background-color="transparent" style:font-name-asian="Courier New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name-complex="Times New Roman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style-asian="normal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Courier New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4" style:family="text">
      <style:text-properties fo:font-variant="normal" fo:text-transform="none" fo:letter-spacing="normal" fo:background-color="transparent" style:language-asian="ru" style:country-asian="RU" style:font-name-complex="Arial1"/>
    </style:style>
    <style:style style:name="T45" style:family="text">
      <style:text-properties fo:font-variant="normal" fo:text-transform="none" fo:letter-spacing="normal" fo:background-color="transparent" style:font-name-asian="Arial1" style:language-asian="ru" style:country-asian="RU" style:font-name-complex="Arial1"/>
    </style:style>
    <style:style style:name="T46" style:family="text">
      <style:text-properties fo:font-variant="normal" fo:text-transform="none" fo:letter-spacing="normal" style:font-name-asian="Courier New" style:language-asian="ru" style:country-asian="RU" style:font-name-complex="Courier New"/>
    </style:style>
    <style:style style:name="T47" style:family="text">
      <style:text-properties fo:font-variant="normal" fo:text-transform="none" fo:letter-spacing="normal" fo:language="en" fo:country="US" style:font-name-asian="Courier New" style:language-asian="ru" style:country-asian="RU" style:font-name-complex="Courier New"/>
    </style:style>
    <style:style style:name="T48" style:family="text">
      <style:text-properties fo:font-variant="normal" fo:text-transform="none" fo:letter-spacing="normal" fo:language="en" fo:country="US" fo:background-color="transparent" style:font-name-asian="Arial1" style:language-asian="ru" style:country-asian="RU" style:font-name-complex="Arial1"/>
    </style:style>
    <style:style style:name="T49" style:family="text">
      <style:text-properties style:font-name="Times New Roman" fo:font-size="14pt" style:font-size-asian="14pt" style:font-name-complex="Times New Roman2" style:font-size-complex="14pt"/>
    </style:style>
    <style:style style:name="T5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5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background-color="#ffffff"/>
    </style:style>
    <style:style style:name="T53" style:family="text">
      <style:text-properties fo:letter-spacing="-0.004cm"/>
    </style:style>
    <style:style style:name="T54" style:family="text">
      <style:text-properties style:font-name-complex="Times New Roman"/>
    </style:style>
    <style:style style:name="T55" style:family="text">
      <style:text-properties style:font-name-asian="Arial1" style:font-name-complex="Times New Roman2"/>
    </style:style>
    <style:style style:name="T56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language="en" fo:country="US"/>
    </style:style>
    <style:style style:name="T59" style:family="text">
      <style:text-properties fo:language="en" fo:country="US" style:font-name-asian="Arial1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ae5e4d-9cec-4c38-8eee-edfeb1e017e6" text:name="BossProviderVariable"/>
      </text:user-field-decls>
      <text:p text:style-name="P30"/>
      <text:p text:style-name="P26"><text:s text:c="2"/>ПОСТАНОВЛЕНИЕ </text:p>
      <text:p text:style-name="P25"><text:s text:c="24"/>о наложении штрафа по делу № <text:span text:style-name="Основной_20_шрифт_20_абзаца"><text:span text:style-name="T10">4-14.55-1006/00-24-16</text:span></text:span> </text:p>
      <text:p text:style-name="P25"><text:s text:c="35"/>об административном правонарушении</text:p>
      <text:p text:style-name="P25"/>
      <text:p text:style-name="P25">«20» сентября 2016г. <text:s text:c="85"/>г. Москва</text:p>
      <text:p text:style-name="P25"/>
      <text:p text:style-name="P18"><text:span text:style-name="T11">Я, заместитель начальника Юридического управления в сфере ГОЗ Федеральной антимонопольной службы Стуканов Д. В., <text:s/>рассмотрев протокол об административном правонарушении по делу № 4-14.55-1006/00-24-16 об административном правонарушении и материалы дела, </text:span><text:span text:style-name="T12">в отношении </text:span><text:span text:style-name="Основной_20_шрифт_20_абзаца"><text:span text:style-name="T13">заместителя управляющего директора </text:span></text:span><text:span text:style-name="Основной_20_шрифт_20_абзаца"><text:span text:style-name="T4">д</text:span></text:span><text:span text:style-name="Основной_20_шрифт_20_абзаца"><text:span text:style-name="T28">иректора РКЗ ФГУП «ГКНПЦ» им. М.В. Хруничева»</text:span></text:span><text:span text:style-name="Основной_20_шрифт_20_абзаца"><text:span text:style-name="T4"> </text:span></text:span><text:span text:style-name="Основной_20_шрифт_20_абзаца"><text:span text:style-name="T6">&lt;...&gt;</text:span></text:span><text:span text:style-name="T21">,</text:span><text:span text:style-name="T14"> </text:span><text:span text:style-name="T12">возбужденного по факту административного правонарушения, </text:span><text:span text:style-name="T49">ответственность за которое предусмотрена</text:span><text:span text:style-name="T50"> </text:span><text:span text:style-name="T51">частью 1 статьи 14.55 КоАП,</text:span></text:p>
      <text:p text:style-name="P19"/>
      <text:p text:style-name="P10"><text:s text:c="48"/>УСТАНОВИЛ:</text:p>
      <text:p text:style-name="P6"><text:span text:style-name="T1"><text:tab/>В адрес ФАС России поступили документы и сведения о нарушении ФГУП «ГКНПЦ им. М.В. Хруничева» условий государственного контракта <text:s text:c="55"/>№ </text:span><text:span text:style-name="T22">1315187309622020128000005/ЕП/1/03/3/1986/2013 </text:span><text:span text:style-name="T1">(далее —Государственный контракт).</text:span></text:p>
      <text:p text:style-name="P27"><text:span text:style-name="Основной_20_шрифт_20_абзаца"><text:span text:style-name="T25">Установлено, что Государственный контракт заключен </text:span></text:span><text:span text:style-name="Основной_20_шрифт_20_абзаца"><text:span text:style-name="T23">в целях </text:span></text:span><text:span text:style-name="Основной_20_шрифт_20_абзаца"><text:span text:style-name="T23">выполнения государственного оборонного заказа </text:span></text:span><text:span text:style-name="Основной_20_шрифт_20_абзаца"><text:span text:style-name="T25">между ФГУП «ГКНПЦ им. </text:span></text:span><text:span text:style-name="Основной_20_шрифт_20_абзаца"><text:span text:style-name="T25">М.В. Хруничева» и Министерством обороны Российской Федерации на изготовление и поставку РКН «Рокот» 14А05 и составных частей наземного оборудования (далее - Товар).</text:span></text:span></text:p>
      <text:p text:style-name="P7"><text:span text:style-name="Strong_20_Emphasis"><text:span text:style-name="T15"><text:tab/></text:span></text:span><text:span text:style-name="Strong_20_Emphasis"><text:span text:style-name="T16">Согласно условиям Государственного контракт </text:span></text:span><text:span text:style-name="Основной_20_шрифт_20_абзаца"><text:span text:style-name="T17">ФГУП «ГКНПЦ им. М.В. Хруничева»</text:span></text:span><text:span text:style-name="Strong_20_Emphasis"><text:span text:style-name="T16"> </text:span></text:span><text:span text:style-name="Strong_20_Emphasis"><text:span text:style-name="T19">в</text:span></text:span><text:span text:style-name="Strong_20_Emphasis"><text:span text:style-name="T16"> срок до 25.11.2015 обязано изготовить и поставить Товар в адрес Грузополучателя.</text:span></text:span></text:p>
      <text:p text:style-name="P7"><text:span text:style-name="Strong_20_Emphasis"><text:span text:style-name="T15"><text:tab/>Установлено, что </text:span></text:span><text:span text:style-name="Основной_20_шрифт_20_абзаца"><text:span text:style-name="T18">ФГУП «ГКНПЦ им. М.В. Хруничева» не выполнены обязательства по Государственному контракту в установленный срок </text:span></text:span><text:span text:style-name="Strong_20_Emphasis"><text:span text:style-name="T20">.</text:span></text:span></text:p>
      <text:p text:style-name="P9"><text:span text:style-name="Strong_20_Emphasis"><text:span text:style-name="T24"><text:tab/>В соответствии с пунктом 12 части 1 статьи 8 Федерального закона от 29.12.2012 № 275-ФЗ «О государственном оборонном заказе» головной исполнитель обеспечивает поставки продукции по государственному оборонному заказу в соответствии с условиями государственного контракта.</text:span></text:span></text:p>
      <text:p text:style-name="P13"><text:span text:style-name="T52">Таким образом, </text:span><text:span text:style-name="T1">ФГУП «ГКНПЦ им. М.В. Хруничева» </text:span><text:span text:style-name="T26">нарушены требования пункта 12 части 1 статьи 8 Федерального закона от 29.12.2012 <text:s text:c="21"/>№ 275-ФЗ «О государственном оборонном заказе».</text:span></text:p>
      <text:p text:style-name="P13"><text:span text:style-name="Strong_20_Emphasis"><text:span text:style-name="T29">Нарушение должностным лицом головного исполнителя условий государственного контракта по государственному оборонному заказу, </text:span></text:span><text:soft-page-break/><text:span text:style-name="Strong_20_Emphasis"><text:span text:style-name="T29">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28"><text:span text:style-name="Основной_20_шрифт_20_абзаца"><text:span text:style-name="T32">В соответствии со статьей 2.4 </text:span></text:span><text:span text:style-name="Основной_20_шрифт_20_абзаца"><text:span text:style-name="T34">КоАП</text:span></text:span><text:span text:style-name="Основной_20_шрифт_20_абзаца"><text:span text:style-name="T32"> а</text:span></text:span><text:span text:style-name="Основной_20_шрифт_20_абзаца"><text:span text:style-name="T33">дминистративной ответственности подлежит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-распорядительных или административно-хозяйственных функций.</text:span></text:span></text:p>
      <text:p text:style-name="P28"><text:span text:style-name="Основной_20_шрифт_20_абзаца"><text:span text:style-name="T33">Приказом </text:span></text:span><text:span text:style-name="Основной_20_шрифт_20_абзаца"><text:span text:style-name="T35">ФГУП «ГКНПЦ им. М.В. Хруничева» </text:span></text:span><text:span text:style-name="Основной_20_шрифт_20_абзаца"><text:span text:style-name="T33">от 01.07.2015 № 312/кп Воронков Александр Васильевич назначен на должность директора РКЗ приказом </text:span></text:span><text:span text:style-name="Основной_20_шрифт_20_абзаца"><text:span text:style-name="T35">ФГУП «ГКНПЦ им. М.В. Хруничева» </text:span></text:span><text:span text:style-name="Основной_20_шрифт_20_абзаца"><text:span text:style-name="T33">в отдел «Администрация» Головного офиса.</text:span></text:span></text:p>
      <text:p text:style-name="P28"><text:span text:style-name="Основной_20_шрифт_20_абзаца"><text:span text:style-name="T33">В соответствии пунктами 3.1, 3.3 должностной инструкции <text:s/>директора РКЗ </text:span></text:span><text:span text:style-name="Основной_20_шрифт_20_абзаца"><text:span text:style-name="T35">ФГУП «ГКНПЦ им. М.В. Хруничева» от 01.07.2015 на </text:span></text:span><text:span text:style-name="Основной_20_шрифт_20_абзаца"><text:span text:style-name="T39">&lt;...&gt; </text:span></text:span><text:span text:style-name="Основной_20_шрифт_20_абзаца"><text:span text:style-name="T33"><text:s/>возложены следующие функции соответственно: общее руководство производственно-хозяйственной и финансово-экономической деятельностью РКЗ; обеспечение выполнения всех принимаемых РКЗ обязательств.</text:span></text:span></text:p>
      <text:p text:style-name="P28"><text:span text:style-name="Основной_20_шрифт_20_абзаца"><text:span text:style-name="T33">Также в соответствии с приказом </text:span></text:span><text:span text:style-name="Основной_20_шрифт_20_абзаца"><text:span text:style-name="T35">ФГУП «ГКНПЦ им. М.В. Хруничева» от 10.02.2016 № 2/дв к директору РКЗ ФГУП «ГКНПЦ им. М.В. Хруничева» </text:span></text:span><text:span text:style-name="Основной_20_шрифт_20_абзаца"><text:span text:style-name="T39">&lt;...&gt;</text:span></text:span><text:span text:style-name="Основной_20_шрифт_20_абзаца"><text:span text:style-name="T33"> применено дисциплинарное взыскание в виде замечания за ненадлежащее исполнение своих должностных обязанностей, выразившихся в непринятии своевременных мер по выполнению договорных обязательств, установленных законодательством РФ, в том числе при исполнении условий Государственного контракта.</text:span></text:span></text:p>
      <text:p text:style-name="P28"><text:span text:style-name="Основной_20_шрифт_20_абзаца"><text:span text:style-name="T36">Таким образом, </text:span></text:span><text:span text:style-name="Основной_20_шрифт_20_абзаца"><text:span text:style-name="T33">директор РКЗ </text:span></text:span><text:span text:style-name="Основной_20_шрифт_20_абзаца"><text:span text:style-name="T35">ФГУП «ГКНПЦ им. М.В. Хруничева» </text:span></text:span><text:span text:style-name="Основной_20_шрифт_20_абзаца"><text:span text:style-name="T39">&lt;...&gt; </text:span></text:span><text:span text:style-name="Основной_20_шрифт_20_абзаца"><text:span text:style-name="T33"><text:s/>является должностным лицом </text:span></text:span><text:span text:style-name="Основной_20_шрифт_20_абзаца"><text:span text:style-name="T35">ФГУП «ГКНПЦ им. М.В. Хруничева» в соответствии со статьей 2.4 КоАП,</text:span></text:span></text:p>
      <text:p text:style-name="P8"><text:span text:style-name="Основной_20_шрифт_20_абзаца"><text:span text:style-name="T40"><text:tab/></text:span></text:span><text:span text:style-name="Основной_20_шрифт_20_абзаца"><text:span text:style-name="T42">Учитывая изложенное, </text:span></text:span><text:span text:style-name="Основной_20_шрифт_20_абзаца"><text:span text:style-name="T40">бездействие </text:span></text:span><text:span text:style-name="Основной_20_шрифт_20_абзаца"><text:span text:style-name="T42">директора РКЗ </text:span></text:span><text:span text:style-name="Основной_20_шрифт_20_абзаца"><text:span text:style-name="T41">ФГУП «ГКНПЦ им. М.В. Хруничева» </text:span></text:span><text:span text:style-name="Основной_20_шрифт_20_абзаца"><text:span text:style-name="T43">&lt;...&gt;</text:span></text:span><text:span text:style-name="Основной_20_шрифт_20_абзаца"><text:span text:style-name="T42"> </text:span></text:span><text:span text:style-name="Основной_20_шрифт_20_абзаца"><text:span text:style-name="T40">образует состав административного правонарушения, ответственность за которое предусмотрена частью 1 статьи 14.55 КоАП.</text:span></text:span></text:p>
      <text:p text:style-name="P15">Местом административного правонарушения является <text:span text:style-name="Strong_20_Emphasis"><text:span text:style-name="T30">адрес Грузополучателя <text:s/>в соответствии с Государственным контрактом</text:span></text:span><text:span text:style-name="Основной_20_шрифт_20_абзаца"><text:span text:style-name="T31">.</text:span></text:span></text:p>
      <text:p text:style-name="P16"><text:span text:style-name="Основной_20_шрифт_20_абзаца"><text:span text:style-name="T8">Датой административного правонарушения</text:span></text:span><text:span text:style-name="Основной_20_шрифт_20_абзаца"><text:span text:style-name="T37"> </text:span></text:span><text:span text:style-name="Основной_20_шрифт_20_абзаца"><text:span text:style-name="T38">является </text:span></text:span><text:span text:style-name="Основной_20_шрифт_20_абзаца"><text:span text:style-name="T8">26 ноября 2015 года.</text:span></text:span></text:p>
      <text:p text:style-name="P12"><text:span text:style-name="Основной_20_шрифт_20_абзаца"><text:span text:style-name="T53">Срок давности привлечения к административно ответственности, предусмотренный частью 1 статьи 4.5 КоАП, не истек.</text:span></text:span></text:p>
      <text:p text:style-name="P20"><text:span text:style-name="Основной_20_шрифт_20_абзаца"><text:span text:style-name="T44">Директор РКЗ </text:span></text:span><text:span text:style-name="Основной_20_шрифт_20_абзаца"><text:span text:style-name="T46">ФГУП «ГКНПЦ им. М.В. Хруничева» </text:span></text:span><text:span text:style-name="Основной_20_шрифт_20_абзаца"><text:span text:style-name="T47">&lt;...&gt;</text:span></text:span>, надлежащим образом уведомленный о дате, времени и месте рассмотрения дела № 4-14.55-1006/00-24-16, на рассмотрение дела не явился.</text:p>
      <text:p text:style-name="P11">Дело <text:span text:style-name="Основной_20_шрифт_20_абзаца"><text:span text:style-name="T54">№ 4-14.55-1006/00-24-16</text:span></text:span> об административном правонарушении рассмотрено с участием <text:span text:style-name="T55">представителя </text:span><text:span text:style-name="T59">&lt;...&gt; </text:span><text:span text:style-name="Основной_20_шрифт_20_абзаца"><text:span text:style-name="T45"><text:s/>по доверенности </text:span></text:span><text:span text:style-name="Основной_20_шрифт_20_абзаца"><text:span text:style-name="T48">&lt;...&gt;</text:span></text:span></text:p>
      <text:p text:style-name="P14"><text:span text:style-name="T27">Согласно пункту 1 статьи 3 </text:span><text:span text:style-name="T9">Федерального закона от 29.12.2012 № 275-ФЗ </text:span><text:soft-page-break/><text:span text:style-name="T9">«О государственном оборонном заказе» </text:span><text:span text:style-name="T56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17">Учитывая изложенное, нарушения в сфере государственного оборонного заказа могут угрожать безопасности государства.</text:p>
      <text:p text:style-name="P21">На основании изложенного, руководствуясь статьями 4.1, 4.2, 4.5, 14.55, 23.82, 29.7, 29.9, 29.10 КоАП,</text:p>
      <text:p text:style-name="P21"/>
      <text:p text:style-name="P21"><text:s text:c="42"/>ПОСТАНОВИЛ:</text:p>
      <text:p text:style-name="P21"/>
      <text:p text:style-name="P22">Признать <text:span text:style-name="Основной_20_шрифт_20_абзаца"><text:span text:style-name="T42">директора РКЗ </text:span></text:span><text:span text:style-name="Основной_20_шрифт_20_абзаца"><text:span text:style-name="T41">ФГУП «ГКНПЦ им. М.В. Хруничева» </text:span></text:span><text:span text:style-name="Основной_20_шрифт_20_абзаца"><text:span text:style-name="T43">&lt;...&gt; </text:span></text:span><text:span text:style-name="T7"><text:s/></text:span>виновным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. </text:p>
      <text:p text:style-name="P22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2">В соответствии с частью 5 статьи 3.5 КоАП сумма административного штрафа подлежит зачислению в бюджет в полном объёме.</text:p>
      <text:p text:style-name="P22">Реквизиты для уплаты административного штрафа:</text:p>
      <text:p text:style-name="P22">УИН начисления <text:span text:style-name="T57">16133092200000570289</text:span></text:p>
      <text:p text:style-name="P22">Получатель ИНН 7703516539 КПП 770301001</text:p>
      <text:p text:style-name="P22">Межрегиональное операционное УФК</text:p>
      <text:p text:style-name="P22">(Для ФАС России л/с 04951001610)</text:p>
      <text:p text:style-name="P22">КБК 161 1 16 33010 01 6000 140</text:p>
      <text:p text:style-name="P22">ОКТМО 45380000</text:p>
      <text:p text:style-name="P22">Банк получателя</text:p>
      <text:p text:style-name="P22">Операционный департамент</text:p>
      <text:p text:style-name="P22">Банка России </text:p>
      <text:p text:style-name="P22">г. Москва 701</text:p>
      <text:p text:style-name="P22">БИК 044501002</text:p>
      <text:p text:style-name="P22">Расчётный счёт 40101810500000001901</text:p>
      <text:p text:style-name="P2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s<text:span text:style-name="T58">ementsova@fas.gov.ru,</text:span> stukanov@fas.gov.ru.</text:p>
      <text:p text:style-name="P22"><text:soft-page-break/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2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2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91F40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98796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391F4091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6-98796(2) </text:p></draw:text-box></draw:frame><draw:frame draw:style-name="Mfr2" draw:name="SpdBarcode" text:anchor-type="paragraph" svg:x="0cm" svg:width="3.6cm" svg:height="0.78cm" draw:z-index="9"><draw:image xlink:href="Pictures/10000201000000780000001A391F40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3:47:12.72</meta:creation-date>
    <meta:generator>OpenOffice.org/3.4.1$Win32 OpenOffice.org_project/341m1$Build-9593</meta:generator>
    <dc:date>2016-09-26T19:17:51.16</dc:date>
    <meta:document-statistic meta:table-count="0" meta:image-count="2" meta:object-count="0" meta:page-count="4" meta:paragraph-count="53" meta:word-count="945" meta:character-count="7909"/>
    <meta:user-defined meta:name="Поле 1"/>
    <meta:user-defined meta:name="Поле 2"/>
    <meta:user-defined meta:name="Поле 3"/>
    <meta:user-defined meta:name="Поле 4"/>
  </office:meta>
</office:document-meta>
</file>