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0D65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fo:font-size="13.5pt" style:font-size-asian="13.5pt" style:font-size-complex="13.5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margin-top="0.3cm" fo:margin-bottom="0cm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text-properties style:font-name="Times New Roman" fo:font-size="10pt" style:font-size-asian="10pt" style:font-size-complex="10pt"/>
    </style:style>
    <style:style style:name="P12" style:family="paragraph" style:parent-style-name="Standard" style:master-page-name="First_20_Page">
      <style:paragraph-properties style:page-number="auto"/>
      <style:text-properties fo:font-size="13.5pt" style:font-size-asian="13.5pt" style:font-size-complex="13.5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83d525-29b6-411d-9de7-556c53e08346" text:name="BossProviderVariable"/>
      </text:user-field-decls>
      <text:p text:style-name="P12"/>
      <text:p text:style-name="P6"/>
      <text:p text:style-name="P5">Решение </text:p>
      <text:p text:style-name="P5">по результатам рассмотрения ходатайства</text:p>
      <text:p text:style-name="P9">В соответствии с пунктом 8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межрегионгаз Владикавказ» (место нахождения: 362040, Республика Северная Осетия-Алания, г. Владикавказ, ул. Максима Горького, д.6; основной вид деятельности — торговля оптовая природным (естественным) газом) о <text:span text:style-name="T1">приобретении прав, позволяющих осуществлять функции единоличного исполнительного органа АО «Бесланрайгаз»</text:span> (место нахождения: 363000, Республика Северная Осетия – Алания, г. Беслан, ул. Лермонтова, д. 11; основной вид деятельности – распределение газообразного топлива по газораспределительным сетям) и приняла решение об удовлетворении ходатайства. </text:p>
      <text:p text:style-name="P4"><text:s text:c="114"/>А.Г. Цыганов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0D65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9158(2) </text:p></draw:text-box></draw:frame><draw:frame draw:style-name="Mfr2" draw:name="SpdBarcode" text:anchor-type="paragraph" svg:x="0cm" svg:width="3.6cm" svg:height="0.78cm" draw:z-index="1"><draw:image xlink:href="Pictures/10000201000000780000001A8A0D65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50:32.76</meta:creation-date>
    <meta:generator>OpenOffice.org/3.4.1$Win32 OpenOffice.org_project/341m1$Build-9593</meta:generator>
    <dc:date>2016-09-26T19:40:57.06</dc:date>
    <meta:editing-duration>PT8M4S</meta:editing-duration>
    <meta:editing-cycles>2</meta:editing-cycles>
    <meta:print-date>2016-09-23T14:41:25.04</meta:print-date>
    <meta:document-statistic meta:table-count="0" meta:image-count="1" meta:object-count="0" meta:page-count="1" meta:paragraph-count="6" meta:word-count="104" meta:character-count="971"/>
    <meta:user-defined meta:name="Поле 1"/>
    <meta:user-defined meta:name="Поле 2"/>
    <meta:user-defined meta:name="Поле 3"/>
    <meta:user-defined meta:name="Поле 4"/>
  </office:meta>
</office:document-meta>
</file>