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6C5E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c662cc-7a18-4b3c-8ec6-d51f3d33907b" text:name="BossProviderVariable"/>
      </text:user-field-decls>
      <text:p text:style-name="P14"/>
      <text:p text:style-name="P4">РЕШЕНИЕ</text:p>
      <text:p text:style-name="P4">о согласовании <text:span text:style-name="T3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6"/>
      <text:p text:style-name="P5"><text:span text:style-name="T3"><text:tab/>В соответствии с пунктом 8 и подпунктом «в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</text:span><text:span text:style-name="T7">09</text:span><text:span text:style-name="T5">.09.2016</text:span><text:span text:style-name="T4"> № 20-4-4</text:span><text:span text:style-name="T5">0</text:span><text:span text:style-name="T6">22105</text:span><text:span text:style-name="T4">-с, от </text:span><text:span text:style-name="T6">07</text:span><text:span text:style-name="T5">.09.2016</text:span><text:span text:style-name="T4"> № 20-4-4</text:span><text:span text:style-name="T5">0</text:span><text:span text:style-name="T6">20759</text:span><text:span text:style-name="T4">-с, от </text:span><text:span text:style-name="T6">07</text:span><text:span text:style-name="T5">.09.2016</text:span><text:span text:style-name="T4"> № 20-4-4</text:span><text:span text:style-name="T5">0</text:span><text:span text:style-name="T6">21307</text:span><text:span text:style-name="T4">-с, от </text:span><text:span text:style-name="T6">07</text:span><text:span text:style-name="T5">.09.2016</text:span><text:span text:style-name="T4"> № 20-4-4</text:span><text:span text:style-name="T5">0</text:span><text:span text:style-name="T6">20761</text:span><text:span text:style-name="T4">-с, от </text:span><text:span text:style-name="T6">13</text:span><text:span text:style-name="T5">.09.2016</text:span><text:span text:style-name="T4"> № 20-4-4</text:span><text:span text:style-name="T5">0</text:span><text:span text:style-name="T6">22444</text:span><text:span text:style-name="T4">-с, от 1</text:span><text:span text:style-name="T6">2</text:span><text:span text:style-name="T5">.09.2016</text:span><text:span text:style-name="T4"> № 20-4-4</text:span><text:span text:style-name="T5">0</text:span><text:span text:style-name="T6">22443</text:span><text:span text:style-name="T4">-с, и приняла решение согласовать предельн</text:span><text:span text:style-name="T6">ые</text:span><text:span text:style-name="T4"> отпускные цены, заявленные на перерегистрацию, производителя ОАО «Биосинтез» (Россия) на следующие лекарственные препараты, включенн</text:span><text:span text:style-name="T6">ые</text:span><text:span text:style-name="T4"> в перечень жизненно необходимых и важнейших лекарственных препаратов:</text:span></text:p>
      <text:p text:style-name="P11"><text:tab/>1. Тиолипон (МНН – Тиоктовая кислота), концентрат для приготовления раствора для внутривенного введения, 30 мг/мл, 10 мл, - ампулы темного стекла (5) -упаковки ячейковые контурные (2) <text:s/>— пачки картонные, в размере 319,72 руб.</text:p>
      <text:p text:style-name="P11"><text:tab/>2. Этамзилат (МНН – Этамзилат), раствор для инъекций, 125 мг/мл, 2 мл, - ампулы (5) <text:s/>— упаковки ячейковые контурные (2) <text:s/>— пачки картонные, в размере 23,39 руб.</text:p>
      <text:p text:style-name="P12"><text:tab/>3. Артрум (МНН – Кетопрофен), раствор для внутривенного и внутримышечного введения, 50 мг/мл, 2 мл, - ампулы (5) <text:s/>— упаковки ячейковые контурные (2) <text:s/>— пачки картонные, в размере 195,36 руб.</text:p>
      <text:p text:style-name="P12"><text:tab/>4. Аспаркам-<text:span text:style-name="T8">L</text:span> (МНН – <text:span text:style-name="T9">Калия и магния аспарагинат</text:span>), раствор для инфузий, <text:s text:c="7"/>200 мл, <text:s/>- бутылки (24) <text:s/>— ящик картонный (для стационаров), в размере 1371,36 руб.</text:p>
      <text:p text:style-name="P12"><text:tab/>5. Аспаркам-<text:span text:style-name="T8">L</text:span> (МНН – <text:span text:style-name="T9">Калия и магния аспарагинат</text:span>), раствор для инфузий, <text:s text:c="7"/>400 мл, <text:s/>- бутылки (12) <text:s/>— ящик картонный (для стационаров), в размере 1013,28 руб.</text:p>
      <text:p text:style-name="P12"><text:tab/>6. Артрум (МНН – Кетопрофен), таблетки пролонгированного действия, 150 мг, 10 шт., - упаковки ячейковые контурные (2) <text:s/>— пачки картонные, в размере <text:s text:c="13"/>197,79 руб.</text:p>
      <text:p text:style-name="P12"><text:tab/>7. Артрум (МНН – Кетопрофен), таблетки пролонгированного действия, 150 мг, 20 шт., - банки (1) <text:s/>— пачки картонные, в размере 197,79 руб.</text:p>
      <text:p text:style-name="P12"><text:tab/>8. Глибенкламид (МНН – Глибенкламид), таблетки, 5 мг, 10 шт., - упаковки ячейковые контурные (5) <text:s/>— пачки картонные, в размере 47,10 руб.</text:p>
      <text:p text:style-name="P12"><text:tab/>9. Глибенкламид (МНН – Глибенкламид), таблетки, 5 мг, 50 шт., - банки (1) <text:s/>— пачки картонные, в размере 47,10 руб.</text:p>
      <text:p text:style-name="P12"><text:tab/>10. <text:span text:style-name="T9">Маннитол</text:span> (МНН – <text:span text:style-name="T9">Маннитол</text:span>), раствор для инфузий, 150 мг/мл, 400 мл, <text:s/>- <text:soft-page-break/>бутылки (12) <text:s/>— ящики картонные (для стационаров), в размере 1382,04 руб.</text:p>
      <text:p text:style-name="P12"><text:tab/>11. <text:span text:style-name="T9">Маннитол</text:span> (МНН – <text:span text:style-name="T9">Маннитол</text:span>), раствор для инфузий, 150 мг/мл, 200 мл, <text:s/>- бутылки (24) <text:s/>— ящики картонные (для стационаров), в размере 2070,24 руб.</text:p>
      <text:p text:style-name="P12"><text:tab/>12. Сумаклид (МНН – Азитромицин), капсулы, 250 мг, 6 шт., - <text:s/>банки полимерные (1) <text:s/>— пачки картонные, в размере 94,73 руб.</text:p>
      <text:p text:style-name="P12"><text:tab/>13. Артрум (МНН – Кетопрофен), суппозитории ректальные, 100 мг, 5 шт., - упаковки ячейковые контурные (2) <text:s/>— пачки картонные, в размере 106,27 руб.</text:p>
      <text:p text:style-name="P12"><text:tab/>14. Панкреатин форте (МНН – Панкреатин), таблетки покрытые кишечнорастворимой оболочкой, 10 шт, - <text:s/>упаковки ячейковые контурные (2) <text:s/>— пачки картонные, в размере 35,46 руб.</text:p>
      <text:p text:style-name="P12"><text:tab/>15. Панкреатин форте (МНН – Панкреатин), таблетки покрытые кишечнорастворимой оболочкой, 10 шт, - <text:s/>упаковки ячейковые контурные (6) <text:s/>— пачки картонные, в размере 82,23 руб.</text:p>
      <text:p text:style-name="P12"><text:tab/>16. Рингера раствор (МНН – <text:s/>Натрия хлорида раствор сложный (Калия хлорид+Кальция хлорид+Натрия хлорид)), раствор для инфузий, 200 мл, - <text:s text:c="12"/>бутылки (24) <text:s/>— ящики картонные (для стационаров), в размере 792,00 руб.</text:p>
      <text:p text:style-name="P12"><text:tab/>17. Рингера раствор (МНН – <text:s/>Натрия хлорида раствор сложный (Калия хлорид+Кальция хлорид+Натрия хлорид)), раствор для инфузий, 400 мл, - <text:s text:c="12"/>бутылки (12) <text:s/>— ящики картонные (для стационаров), в размере 551,16 руб.</text:p>
      <text:p text:style-name="P12"><text:tab/></text:p>
      <text:p text:style-name="P12"/>
      <text:p text:style-name="P12"/>
      <text:p text:style-name="P13"><text:span text:style-name="T9">А</text:span>.Б. Кашеваров</text:p>
      <text:p text:style-name="P3"/>
      <text:p text:style-name="P3"/>
      <text:p text:style-name="P3"/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6C5E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406C5E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09-26T19:42:09.56</dc:date>
    <meta:editing-duration>PT1H58M</meta:editing-duration>
    <meta:editing-cycles>2</meta:editing-cycles>
    <meta:document-statistic meta:table-count="0" meta:image-count="1" meta:object-count="0" meta:page-count="2" meta:paragraph-count="26" meta:word-count="554" meta:character-count="3949"/>
    <meta:user-defined meta:name="Поле 1"/>
    <meta:user-defined meta:name="Поле 2"/>
    <meta:user-defined meta:name="Поле 3"/>
    <meta:user-defined meta:name="Поле 4"/>
  </office:meta>
</office:document-meta>
</file>