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C54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97663-02cb-4249-a797-104e7a1b251f" text:name="BossProviderVariable"/>
      </text:user-field-decls>
      <text:p text:style-name="P12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1.08.2016 № 20-4-4020902-с, и приняла решение согласовать предельные отпускные цены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1. Бактикап (МНН - Кларитромицин), капсулы 500 мг, 7 шт. - упаковки ячейковые контурные (1) — пачки картонные, в размере 262,50 руб.</text:p>
      <text:p text:style-name="P10"><text:tab/>2. Бактикап (МНН - Кларитромицин), капсулы 250 мг, 7 шт. - упаковки ячейковые контурные (2) — пачки картонные, в размере 595,98 руб.</text:p>
      <text:p text:style-name="P10"/>
      <text:p text:style-name="P10"/>
      <text:p text:style-name="P10"/>
      <text:p text:style-name="P10"/>
      <text:p text:style-name="P11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8C5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9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037(1) </text:p></draw:text-box></draw:frame><draw:frame draw:style-name="Mfr2" draw:name="SpdBarcode" text:anchor-type="paragraph" svg:x="0cm" svg:width="3.6cm" svg:height="0.78cm" draw:z-index="1"><draw:image xlink:href="Pictures/10000201000000780000001A818C54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51M18S</meta:editing-duration>
    <meta:editing-cycles>15</meta:editing-cycles>
    <dc:date>2016-09-26T19:46:00.26</dc:date>
    <meta:document-statistic meta:table-count="0" meta:image-count="1" meta:object-count="0" meta:page-count="1" meta:paragraph-count="12" meta:word-count="143" meta:character-count="1170"/>
    <meta:user-defined meta:name="Поле 1"/>
    <meta:user-defined meta:name="Поле 2"/>
    <meta:user-defined meta:name="Поле 3"/>
    <meta:user-defined meta:name="Поле 4"/>
  </office:meta>
</office:document-meta>
</file>