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113CD1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style:line-height-at-least="0.64cm" fo:text-align="start" style:justify-single-word="false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 fo:break-before="column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style:line-height-at-least="0.64cm" fo:text-align="end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9.499cm" fo:margin-right="0cm" fo:text-indent="0cm" style:auto-text-indent="false" style:text-autospace="none"/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fo:margin-left="9.499cm" fo:margin-right="0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6" style:family="paragraph" style:parent-style-name="Standard">
      <style:paragraph-properties fo:margin-left="9.499cm" fo:margin-right="0cm" fo:text-indent="0cm" style:auto-text-indent="false" style:text-autospace="none"/>
      <style:text-properties style:font-name="TimesNewRomanPSMT" fo:font-size="14pt" style:font-size-asian="14pt" style:font-size-complex="14pt"/>
    </style:style>
    <style:style style:name="P17" style:family="paragraph" style:parent-style-name="Standard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8" style:family="paragraph" style:parent-style-name="Standard" style:master-page-name="First_20_Page">
      <style:paragraph-properties fo:margin-left="9.499cm" fo:margin-right="0cm" fo:text-indent="0cm" style:auto-text-indent="false" style:page-number="auto" style:text-autospace="non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style:line-height-at-least="0.64cm" fo:text-align="end" style:justify-single-word="false" fo:text-indent="1.251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T1" style:family="text">
      <style:text-properties style:font-name-asian="TimesNewRomanPSMT" style:font-name-complex="TimesNewRomanPSMT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font-name-asian="TimesNewRomanPSMT" style:font-name-complex="TimesNewRomanPSMT"/>
    </style:style>
    <style:style style:name="T4" style:family="text">
      <style:text-properties style:font-name="TimesNewRomanPSMT" style:font-name-asian="TimesNewRomanPSMT" style:font-name-complex="TimesNewRomanPSMT"/>
    </style:style>
    <style:style style:name="T5" style:family="text">
      <style:text-properties style:font-name="Times New Roman" fo:font-style="normal" style:text-underline-style="none" style:font-style-asian="normal" style:font-style-complex="normal"/>
    </style:style>
    <style:style style:name="T6" style:family="text">
      <style:text-properties style:use-window-font-color="true" fo:background-color="#ffffff"/>
    </style:style>
    <style:style style:name="T7" style:family="text">
      <style:text-properties style:use-window-font-color="true" fo:language="ru" fo:country="RU" fo:background-color="#ffffff"/>
    </style:style>
    <style:style style:name="T8" style:family="text">
      <style:text-properties fo:color="#222222" style:font-name="Times New Roman1" fo:language="ru" fo:country="RU" fo:background-color="#ffffff"/>
    </style:style>
    <style:style style:name="T9" style:family="text">
      <style:text-properties style:text-line-through-style="none" style:text-position="0% 100%" style:font-name="Times New Roman" fo:font-style="normal" style:text-underline-style="none" style:font-name-asian="Arial1" style:font-style-asian="normal" style:font-name-complex="Arial1" style:font-style-complex="normal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ee67d2-0917-4025-8f12-5409aeb20f4a" text:name="BossProviderVariable"/>
      </text:user-field-decls>
      <text:p text:style-name="P18"/>
      <text:p text:style-name="P4">ОПРЕДЕЛЕНИЕ</text:p>
      <text:p text:style-name="P5">об отказе в принятии к рассмотрению жалобы на постановление о прекращении дела об административном правонарушении № 6-3/02-9.21/16</text:p>
      <text:p text:style-name="P5"/>
      <text:p text:style-name="P6">«22» сентября 2016 г. <text:s text:c="82"/>г. Москва</text:p>
      <text:p text:style-name="P6"/>
      <text:p text:style-name="P11">Я, заместитель руководителя Федеральной антимонопольной службы <text:span text:style-name="T5">Королев Виталий Геннадьевич</text:span>, рассмотрев материалы жалобы <text:span text:style-name="T10">&lt;...&gt; </text:span>на постановление о прекращении дела об административном правонарушении № 6-3/02-9.21/16 от 13.05.2016, вынесенное заместителем руководителя Управления Федеральной антимонопольной службы по Вологодской области <text:span text:style-name="T10">&lt;...&gt;</text:span> (далее — жалоба), </text:p>
      <text:p text:style-name="P11"/>
      <text:p text:style-name="P13">УСТАНОВИЛ:</text:p>
      <text:p text:style-name="P13"/>
      <text:p text:style-name="P11">В Федеральную антимонопольную службу (далее — ФАС России) 11.08.2016 (вх. № 118741/16) поступила жалоба <text:span text:style-name="T10">&lt;...&gt;</text:span> на постановление о прекращении дела об административном правонарушении № 6-3/02-9.21/16 от 13.05.2016.</text:p>
      <text:p text:style-name="P11">В соответствии с частью 1 статьи 30.3 КоАП жалоба на постановление по делу об административном правонарушении или на определение об отказе в возбуждении дела об административном правонарушении может быть подана в течение десяти суток со дня вручения или получения копии постановления либо определения.</text:p>
      <text:p text:style-name="P10"><text:span text:style-name="T6"><text:tab/>К</text:span><text:span text:style-name="T2">опия постановления о прекращении дела об административном правонарушении № 6-3/02-9.21/16 от 13.05.2016</text:span><text:span text:style-name="T7"> </text:span><text:span text:style-name="T2">была вручена </text:span><text:span text:style-name="T10">&lt;...&gt;</text:span><text:span text:style-name="T2"> 22.07.2016. </text:span></text:p>
      <text:p text:style-name="P10"><text:span text:style-name="T2"><text:tab/>Дата направления жалобы </text:span><text:span text:style-name="T10">&lt;...&gt;</text:span><text:span text:style-name="T8"> </text:span><text:span text:style-name="T2">определена 02.08.2016 согласно присвоенному внутрироссийскому почтовому идентификатору 16110001016434.</text:span></text:p>
      <text:p text:style-name="P9"><text:tab/>Таким образом, Жалоба подана с нарушением срока обжалования. Срок обжалования истек 01.08.2016. </text:p>
      <text:p text:style-name="P11">Ходатайство о восстановлении срока обжалования постановления о прекращении дела об административном правонарушении № 6-3/02-9.21/16 от 13.05.2016 <text:span text:style-name="T10">&lt;...&gt;</text:span> также не подано.</text:p>
      <text:p text:style-name="P11">Руководствуясь частью 1 статьи 30.3, статьей 30.4 КоАП,</text:p>
      <text:p text:style-name="P11"/>
      <text:p text:style-name="P13">ОПРЕДЕЛИЛ:</text:p>
      <text:p text:style-name="P13"/>
      <text:p text:style-name="P11">Отказать в принятии жалобы <text:span text:style-name="T10">&lt;...&gt;</text:span> на <text:span text:style-name="T9">постановление о прекращении дела </text:span><text:soft-page-break/><text:span text:style-name="T9">об административном правонарушении <text:s text:c="14"/>№ 6-3/02-9.21/16 от 13.05.2016</text:span> к рассмотрению.</text:p>
      <text:p text:style-name="P11"/>
      <text:p text:style-name="P11"/>
      <text:p text:style-name="P11"/>
      <text:p text:style-name="P11"/>
      <text:p text:style-name="P12">В.Г. Королев</text:p>
      <text:p text:style-name="P12"/>
      <text:p text:style-name="P12"/>
      <text:p text:style-name="P12"/>
      <text:p text:style-name="P12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113CD1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  <style:text-properties fo:font-size="14pt" style:font-size-asian="14pt" style:font-size-complex="14pt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D113CD1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2T17:06:44.70</meta:creation-date>
    <dc:date>2016-09-28T11:32:20.04</dc:date>
    <meta:editing-duration>PT5M5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8" meta:word-count="227" meta:character-count="1939"/>
    <meta:user-defined meta:name="Поле 1"/>
    <meta:user-defined meta:name="Поле 2"/>
    <meta:user-defined meta:name="Поле 3"/>
    <meta:user-defined meta:name="Поле 4"/>
  </office:meta>
</office:document-meta>
</file>