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3840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.101cm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3.5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8.691cm" fo:margin-right="0cm" fo:margin-top="0cm" fo:margin-bottom="0cm" fo:line-height="100%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8.691cm" fo:margin-right="0cm" fo:margin-top="0cm" fo:margin-bottom="0cm" fo:line-height="100%" fo:text-indent="0cm" style:auto-text-indent="false"/>
      <style:text-properties style:font-name="Times New Roman" fo:font-size="13.5pt"/>
    </style:style>
    <style:style style:name="P15" style:family="paragraph" style:parent-style-name="Text_20_body">
      <style:paragraph-properties fo:margin-left="8.691cm" fo:margin-right="0cm" fo:margin-top="0cm" fo:margin-bottom="0cm" fo:line-height="100%" fo:text-indent="0cm" style:auto-text-indent="false"/>
      <style:text-properties fo:color="#000000" style:font-name="Times New Roman" fo:font-size="13.5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7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8.691cm" fo:margin-right="0cm" fo:margin-top="0cm" fo:margin-bottom="0cm" fo:line-height="100%" fo:text-indent="0cm" style:auto-text-indent="false" style:page-number="auto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language="en" fo:country="US"/>
    </style:style>
    <style:style style:name="T8" style:family="text">
      <style:text-properties fo:font-size="13.5pt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9112b-7446-4d39-86fb-078538d6bd06" text:name="BossProviderVariable"/>
      </text:user-field-decls>
      <text:p text:style-name="P21"/>
      <text:p text:style-name="P8"><text:span text:style-name="T6">ПРЕДПИСАНИЕ № 223Ф</text:span><text:span text:style-name="T5">З-534/16</text:span></text:p>
      <text:p text:style-name="P12">о совершении действий, направленных на устранение нарушений порядка проведения торгов</text:p>
      <text:p text:style-name="P6"> </text:p>
      <text:p text:style-name="P4"><text:span text:style-name="T2">21.09.2016</text:span><text:span text:style-name="T1"> <text:s text:c="150"/></text:span><text:span text:style-name="T2">Москва</text:span></text:p>
      <text:p text:style-name="P4"> </text:p>
      <text:p text:style-name="P16">Комиссия Федеральной антимонопольной службы по контролю в сфере закупок в составе: </text:p>
      <text:p text:style-name="P23"><text:span text:style-name="T4">&lt;...&gt;</text:span><text:span text:style-name="T3">, на основании решения от 21</text:span><text:span text:style-name="T9">.09.2016 </text:span><text:span text:style-name="T3">№ 223ФЗ-534/16, принятого Комиссией ФАС России по итогам рассмотрения жалобы ООО «НТК-Проект» от б/д б/н, направленной письмом Тульского УФАС России от 15.09.2016 №5/7285,</text:span><text:span text:style-name="T9"> </text:span><text:span text:style-name="T3">на действия (бездействие) заказчика ПАО «НПО «Стрела» при проведении закрытого конкурса в бумажной форме </text:span><text:span text:style-name="T9">на право заключения договора </text:span><text:span text:style-name="T3">на поставку гидроабразивной резки </text:span><text:span text:style-name="T9">Mach3 1313b 100 iD компании Flow (США) для выполнения монтажных, пусконаладочных работ для нужд ПАО «НПО «Стрела» </text:span><text:span text:style-name="T3">(извещение №580-284-2016/КЗ), руководствуясь частями 17, 20 статьи 18.1, пунктом 3.1 части 1 статьи 23 Ф</text:span><text:span text:style-name="T9">едерального закона от 26.07.2006 № 135-ФЗ «О защите</text:span><text:span text:style-name="T3"> конкуренции»,</text:span></text:p>
      <text:p text:style-name="P17"> </text:p>
      <text:p text:style-name="P12">ПРЕДПИСЫВАЕТ:</text:p>
      <text:p text:style-name="P6"> </text:p>
      <text:p text:style-name="P18">1. <text:span text:style-name="T1">ПАО «НПО «Стрела» </text:span>аннулировать процедуру проведения <text:span text:style-name="T1">закрытого конкурса в бумажной форме </text:span>на право заключения договора <text:span text:style-name="T1">на поставку гидроабразивной резки </text:span>Mach3 1313b 100 iD компании Flow (США) для выполнения монтажных, пусконаладочных работ для нужд<text:line-break/>ПАО «НПО «Стрела» <text:span text:style-name="T1">(извещение №580-284-2016/КЗ).</text:span></text:p>
      <text:p text:style-name="P19">2. <text:span text:style-name="T1">ПАО «НПО «Стрела» </text:span>в срок не позднее 07.10.2016 представить в ФАС России подтверждение исполнения настоящего Предписания в письменном виде, а также по электронной почте dstelmakh@fas.gov.ru.</text:p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3840F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34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9343(2) </text:p></draw:text-box></draw:frame><draw:frame draw:style-name="Mfr2" draw:name="SpdBarcode" text:anchor-type="paragraph" svg:x="0cm" svg:width="3.6cm" svg:height="0.78cm" draw:z-index="1"><draw:image xlink:href="Pictures/10000201000000780000001A353840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5:45:18.12</meta:creation-date>
    <meta:generator>OpenOffice.org/3.4.1$Win32 OpenOffice.org_project/341m1$Build-9593</meta:generator>
    <dc:date>2016-09-28T11:34:19.04</dc:date>
    <meta:editing-duration>PT1H39M43S</meta:editing-duration>
    <meta:editing-cycles>2</meta:editing-cycles>
    <meta:print-date>2016-09-23T17:25:03.60</meta:print-date>
    <meta:document-statistic meta:table-count="0" meta:image-count="1" meta:object-count="0" meta:page-count="1" meta:paragraph-count="19" meta:word-count="234" meta:character-count="2018"/>
    <meta:user-defined meta:name="Поле 1"/>
    <meta:user-defined meta:name="Поле 2"/>
    <meta:user-defined meta:name="Поле 3"/>
    <meta:user-defined meta:name="Поле 4"/>
  </office:meta>
</office:document-meta>
</file>