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94DA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979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97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979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979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981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master-page-name="First_20_Page">
      <style:paragraph-properties fo:margin-left="0cm" fo:margin-right="-0.979cm" fo:margin-top="0cm" fo:margin-bottom="0cm" fo:line-height="100%" fo:text-align="justify" style:justify-single-word="false" fo:text-indent="0cm" style:auto-text-indent="false" style:page-number="auto"/>
      <style:text-properties style:font-name="Times New Roman" fo:font-size="14pt" style:font-size-asian="14pt" style:font-size-complex="14pt"/>
    </style:style>
    <style:style style:name="P10" style:family="paragraph" style:parent-style-name="Text_20_body" style:list-style-name="L1">
      <style:paragraph-properties fo:margin-left="0cm" fo:margin-right="-0.981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981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T1" style:family="text">
      <style:text-properties fo:color="#000000"/>
    </style:style>
    <style:style style:name="T2" style:family="text">
      <style:text-properties fo:language="en" fo:country="US"/>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4c1c3a-e3d9-4bb6-8086-76313a75d87a" text:name="BossProviderVariable"/>
      </text:user-field-decls>
      <text:p text:style-name="P9"/>
      <text:p text:style-name="P6">ОПРЕДЕЛЕНИЕ</text:p>
      <text:p text:style-name="P5">о возбуждении дела об административном </text:p>
      <text:p text:style-name="P5">правонарушении <text:span text:style-name="T3">№ 4-19.8-1148/00-06-16</text:span> и </text:p>
      <text:p text:style-name="P5">проведении административного расследования</text:p>
      <text:p text:style-name="P4"/>
      <text:p text:style-name="P4">«26» сентября 2016 г. <text:s text:c="92"/>г. Москва</text:p>
      <text:p text:style-name="P4"/>
      <text:p text:style-name="P8">Я, заместитель начальника Управления контроля химической промышленности и агропромышленного комплекса-начальник отдела пищевой промышленности Управления контроля химической промышленности и агропромышленного комплекса Федеральной антимонопольной службы Зенченкова Галина Александровна, рассмотрев материалы мотивированного требования ФАС России от 26.05.2016 № ЦА/35234/16 о предоставлении информации в отношении общества с ограниченной ответственностью НПО «Пуролат-Трейд» (далее – <text:s text:c="5"/>ООО НПО «Пуролат-Трейд», Общество) (адрес: 346405, Ростовская область, <text:s text:c="11"/>г. Новочеркасск, ул. Спортивная, д. 115; ОГРН 1116183000207, ИНН 6150065400, КПП 615001001; дата регистрации юридического лица – 01.02.2011),</text:p>
      <text:p text:style-name="P4"/>
      <text:p text:style-name="P6">УСТАНОВИЛА:</text:p>
      <text:p text:style-name="P6"/>
      <text:p text:style-name="P8">В связи с исполнением Федеральной антимонопольной службой поручения Правительства Российской Федерации о проведении проверки соблюдения антимонопольного законодательства в сфере ценообразования производителями препаратов, используемых при дезинвазии жидкого навоза и навозных стоков, данного ФАС России согласно пункту 5 протокола совещания у Заместителя Председателя Правительства Российской Федерации <text:span text:style-name="T2">&lt;...&gt; </text:span><text:s/>от 29.12.2015 № АД-П11-257пр по вопросу влияния мер государственного регулирования на ценообразование конечной продовольственной продукции, Федеральной антимонопольной службой в целях исполнения указанного поручения и на основании части 1 статьи 25 Федерального закона от 26.07.2006 № 135-ФЗ «О защите конкуренции» (далее – Закон о защите конкуренции) в адрес ООО НПО «Пуролат-Трейд» были направлены запросы информации: исх. № ЦА/13910-ПР/16 от 04.03.2016, исх. № ЦА/24699-ПР/16 от 14.04.2016.</text:p>
      <text:p text:style-name="P8">Ответы на указанные запросы были направлены Обществом в ФАС России письмами от 25.03.2016 № 25/03/2016, от 27.04.2016 № 27/04/16.</text:p>
      <text:p text:style-name="P8">С учётом представленной информации письмом ФАС России от 26.05.2016 <text:s text:c="3"/>№ ЦА/35234/16 в адрес Общества был направлен запрос следующей информации и документов:</text:p>
      <text:p text:style-name="P8">1. Информации, содержащей расшифровку затрат, указанных в письме <text:s text:c="6"/>ООО НПО «Пуролат-Трейд» от 27.04.2016 исх. № 27/04/16, в стоимостном выражении (отдельно по каждой статье затрат);</text:p>
      <text:p text:style-name="P8"><text:soft-page-break/>2. Учётной политики (копии) Общества, упомянутой в письме <text:s text:c="21"/>ООО НПО «Пуролат-Трейд» от 27.04.2016 исх. № 27/04/16;</text:p>
      <text:p text:style-name="P8">3. Информации о том, установлена ли для юридических лиц и индивидуальных предпринимателей обязанность представлять в Росстат сведения о производстве/реализации препаратов биологического ингибирования-стимулирования, используемых при дезинвазии жидкого навоза и навозных стоков (указать коды ОКП, ОКВЭД, по которым осуществляется статистическая отчетность);</text:p>
      <text:p text:style-name="P8">4. Информации о кодах ОКП, ОКВЭД, по которым Общество представляло/будет представлять в Росстат сведения о производстве/реализации препарата овицидного «БИНГСТИ».</text:p>
      <text:p text:style-name="P8">Обществу надлежало представить запрошенную информацию в ФАС России в срок до 20.06.2016.</text:p>
      <text:p text:style-name="P8">Письмо ФАС России от 26.05.2016 № ЦА/35234/16, в соответствии с отчётом об отслеживании отправления с почтовым идентификатором 12599398653165 <text:s text:c="2"/>ФГУП «Почта России», было получено адресатом 06.06.2016.</text:p>
      <text:p text:style-name="P8">До настоящего времени информация, запрошенная письмом от 26.05.2016 <text:s text:c="5"/>№ ЦА/35234/16, в ФАС России не представлена.</text:p>
      <text:p text:style-name="P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Таким образом, в действиях <text:span text:style-name="T1">ООО НПО «Пуролат-Трейд»</text:span> обнаружены признаки нарушения части 1 статьи 25 Закона о защите конкуренции, выразившиеся в непредставлении информации по требованию ФАС России.</text:p>
      <text:p text:style-name="P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8">Указанные материалы и данные являются достаточными для возбуждения дела об административном правонарушении.</text:p>
      <text:p text:style-name="P8">Руководствуясь статьями 28.1, 28.7 КоАП,</text:p>
      <text:p text:style-name="P4"/>
      <text:p text:style-name="P6"><text:soft-page-break/>ОПРЕДЕЛИЛА:</text:p>
      <text:p text:style-name="P4"/>
      <text:p text:style-name="P8">1. Возбудить в отношении <text:span text:style-name="T1">ООО НПО «Пуролат-Трейд»</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требованию антимонопольного органа, ответственность за которое предусмотрена частью 5 статьи 19.8 КоАП.</text:p>
      <text:p text:style-name="P8">2. Провести административное расследование.</text:p>
      <text:p text:style-name="P8">3. В соответствии со статьёй 26.10 КоАП <text:span text:style-name="T1">ООО НПО «Пуролат-Трейд»</text:span> надлежит в трёхдневный срок со дня получения настоящего определения представить в ФАС России информацию и документы, указанные в письме ФАС России от 26.05.2016 № ЦА/35234/16:</text:p>
      <text:p text:style-name="P8">1. Информацию, содержащую расшифровку затрат, указанных в письме <text:s text:c="4"/>ООО НПО «Пуролат-Трейд» от 27.04.2016 № 27/04/16, в стоимостном выражении (отдельно по каждой статье затрат);</text:p>
      <text:p text:style-name="P8">2. Учётную политику (копию) Общества, упомянутую в письме <text:s text:c="19"/>ООО НПО «Пуролат-Трейд» от 27.04.2016 № 27/04/16;</text:p>
      <text:p text:style-name="P8">3. Информацию о том, установлена ли для юридических лиц и индивидуальных предпринимателей обязанность представлять в Росстат сведения о производстве/реализации препаратов биологического ингибирования-стимулирования, используемых при дезинвазии жидкого навоза и навозных стоков (указать коды ОКП, ОКВЭД, по которым осуществляется статистическая отчетность);</text:p>
      <text:list xml:id="list6979985795679089612" text:style-name="L1">
        <text:list-item>
          <text:list>
            <text:list-item>
              <text:list>
                <text:list-item>
                  <text:p text:style-name="P10">Информацию о кодах ОКП, ОКВЭД, по которым Общество представляло/будет представлять в Росстат сведения о производстве/реализации препарата овицидного «БИНГСТИ»,</text:p>
                  <text:p text:style-name="P10"><text:s text:c="5"/>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list-item>
              </text:list>
            </text:list-item>
          </text:list>
        </text:list-item>
      </text:list>
      <text:p text:style-name="P8">4. Законному представителю <text:span text:style-name="T1">ООО НПО «Пуролат-Трейд»</text:span> надлежит явиться 20.10.2016 в 11 часов 00 минут по адресу: г. Москва, ул. Садовая-Кудринская, д. 11, кабинет 504-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148/00-06-16 со всеми правами, предусмотренными статьёй 25.5 КоАП.</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94DA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963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96353(1) </text:p></draw:text-box></draw:frame><draw:frame draw:style-name="Mfr2" draw:name="SpdBarcode" text:anchor-type="paragraph" svg:x="0cm" svg:width="3.6cm" svg:height="0.78cm" draw:z-index="4"><draw:image xlink:href="Pictures/10000201000000780000001AB394DA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5:18:33.57</meta:creation-date>
    <dc:date>2016-09-28T11:46:14.89</dc:date>
    <meta:editing-duration>PT21M15S</meta:editing-duration>
    <meta:editing-cycles>2</meta:editing-cycles>
    <meta:generator>OpenOffice.org/3.4.1$Win32 OpenOffice.org_project/341m1$Build-9593</meta:generator>
    <meta:print-date>2016-09-26T10:53:35.34</meta:print-date>
    <meta:document-statistic meta:table-count="0" meta:image-count="1" meta:object-count="0" meta:page-count="4" meta:paragraph-count="38" meta:word-count="919" meta:character-count="7654"/>
    <meta:user-defined meta:name="Поле 1"/>
    <meta:user-defined meta:name="Поле 2"/>
    <meta:user-defined meta:name="Поле 3"/>
    <meta:user-defined meta:name="Поле 4"/>
  </office:meta>
</office:document-meta>
</file>