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F26C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1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1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1" fo:font-size="13.5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315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fo:color="#0000ff" style:text-line-through-style="none" style:font-name="Times New Roman" fo:font-size="14pt" style:text-underline-style="solid" style:text-underline-width="auto" style:text-underline-color="font-color" style:text-blinking="false" style:font-size-asian="14pt" style:font-size-complex="14pt"/>
    </style:style>
    <style:style style:name="T12" style:family="text">
      <style:text-properties fo:font-variant="normal" fo:text-transform="none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d6c2b-b600-4fbf-bfc6-73b11e247a75" text:name="BossProviderVariable"/>
      </text:user-field-decls>
      <text:p text:style-name="P31"/>
      <text:p text:style-name="P10">РЕШЕНИЕ № 223ФЗ-534/16</text:p>
      <text:p text:style-name="P10">по результатам рассмотрения жалобы <text:span text:style-name="T3">ООО «НТК-Проект» </text:span>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 </text:p>
      <text:p text:style-name="P9">21.09.2016 <text:s text:c="105"/>Москва</text:p>
      <text:p text:style-name="P4"> </text:p>
      <text:p text:style-name="P17">Комиссия Федеральной антимонопольной службы по контролю в сфере закупок в составе: </text:p>
      <text:p text:style-name="P18"><text:span text:style-name="T6">&lt;...&gt;</text:span><text:span text:style-name="T3">,</text:span></text:p>
      <text:p text:style-name="P18">при участии представителей:</text:p>
      <text:p text:style-name="P18"><text:span text:style-name="T20">&lt;...&gt;</text:span>, рассмотрев жалобу <text:span text:style-name="T3">ООО «НТК-Проект» от б/д б/н, направленную письмом Тульского УФАС России от 15.09.2016 №5/7285,</text:span> <text:span text:style-name="T3">на действия (бездействие) заказчика ПАО «НПО «Стрела» при проведении закрытого конкурса в бумажной форме </text:span>на право заключения договора <text:span text:style-name="T3">на поставку гидроабразивной резки </text:span>Mach3 1313b 100 iD компании Flow (США) для выполнения монтажных, пусконаладочных работ для нужд<text:line-break/>ПАО «НПО «Стрела» <text:span text:style-name="T3">(извещение №580-284-2016/КЗ) (далее - Закупка),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16"/>
      <text:p text:style-name="P6"/>
      <text:p text:style-name="P6">У С Т А Н О В И Л А:</text:p>
      <text:p text:style-name="P6"/>
      <text:p text:style-name="P6"/>
      <text:p text:style-name="P19">В ФАС России поступила жалоба <text:span text:style-name="T3">ООО «НТК-Проект»<text:line-break/></text:span>(далее – Заявитель) <text:span text:style-name="T3">от б/д б/н,</text:span> <text:span text:style-name="T3">направленная письмом Тульского УФАС России от 15.09.2016 №5/7285,</text:span> на действия (бездействие) заказчика<text:line-break/><text:span text:style-name="T3">ПАО «НПО «Стрела» </text:span>(далее – Заказчик) <text:span text:style-name="T3">при проведении закрытого конкурса в бумажной форме </text:span>на право заключения договора <text:span text:style-name="T3">на поставку гидроабразивной резки </text:span>Mach3 1313b 100 iD компании Flow (США) для выполнения монтажных, пусконаладочных работ для нужд ПАО «НПО «Стрела»<text:line-break/><text:span text:style-name="T3">(извещение №580-284-2016/КЗ) </text:span>(далее – Конкурс).</text:p>
      <text:p text:style-name="P20">По мнению Заявителя, проведение данного Конкурса подлежит в порядке, установленном <text:span text:style-name="T3">Федеральным закон от 05.04.2013 № 44-ФЗ «О контрактной </text:span><text:span text:style-name="T3">системе в сфере закупок товаров, работ, услуг для обеспечения государственных и муниципальных нужд» (далее – Закон о контрактной системе), поскольку Заказчик проводит закупку оборудования в рамках исполнения Федеральной целевой программы.</text:span></text:p>
      <text:p text:style-name="P20"><text:soft-page-break/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 и Документации о проведении Конкурса.</text:p>
      <text:p text:style-name="P20">Рассмотрев представленные материалы и выслушав пояснения представителей Заявителя, Заказчика Комиссия ФАС России установила следующее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Согласно информации, размещенной в единой информационной системе (далее – ЕИС), <text:span text:style-name="T8">Заказчик относится к числу лиц, указанных в пункте 1 части 2 статьи 1 Закона о закупках.</text:span></text:p>
      <text:p text:style-name="P20">Кроме того, закупочная деятельность Заказчика регламентируется положением о закупке, утвержденного решением совета директоров (протокол от 19.09.2016 № СД-14) (далее – Положение о закупке).</text:p>
      <text:p text:style-name="P20">Согласно представленной на заседание Комиссии ФАС России Документации о проведении Конкурса (далее – Документация) процедура Конкурса проводится в бумажной форме в соответствии с Законом о закупке.</text:p>
      <text:p text:style-name="P20">Начальная (максимальная) цена договора: 512 000, 00 евро.</text:p>
      <text:p text:style-name="P20">Источник финансирования: собственные средства, направленные на увеличение уставного капитала ПАО «НПО «Стрела» в целях реализации ФЦП.</text:p>
      <text:p text:style-name="P23"><text:span text:style-name="T13">В соответствии с частью 5 статьи 15 Закона о контрактной системе при предоставлении в соответствии с Бюджетным </text:span><text:a xlink:type="simple" xlink:href="consultantplus://offline/ref=7AA53A9B2F1768F50A7B57A403BFB03A380974C7ECED0CF23D911E80B5F5L8R"><text:span text:style-name="T9">кодексом</text:span></text:a><text:span text:style-name="T13">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</text:span><text:span text:style-name="T13">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</text:span><text:soft-page-break/><text:span text:style-name="T13">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25"><text:span text:style-name="T13">Согласно части 1 статьи 80 Бюджетного кодекса Российской Федерации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лечет возникновение права государственной или муниципальной собственности на эквивалентную часть уставных (складочных) капиталов указанных юридических лиц, которое оформляется участием Российской Федерации, субъектов Российской Федерации и муниципальных образований в уставных (складочных) капиталах </text:span><text:span text:style-name="T13">таких юридических лиц в соответствии с гражданским законодательством Российской Федерации.</text:span></text:p>
      <text:p text:style-name="P20">В соответствии с представленной информацией и пояснениями представителя Заказчика источником финансирования проведения Конкурса являются средства, полученные от продажи дополнительного выпуска акций ПАО «НПО «Стрела», которые приобретены АО «Концерн<text:line-break/>ВКО «Алмаз - Антей», являющимся мажоритарным акционером<text:line-break/>ПАО «НПО «Стрела».</text:p>
      <text:p text:style-name="P20">Следовательно, средства на увеличение уставного капитала Заказчика предоставлены АО «Концерн ВКО «Алмаз - Антей», получившим соответствующую долю в собственности ПАО «НПО «Стрела».</text:p>
      <text:p text:style-name="P20">Учитывая изложенное, при проведении Конкурса положения <text:s/>части 5 статьи 15 Закона о контрактной системе не подлежат применению, при осуществлении Закупки за счет собственных средств Заказчик применяет положения Закона о закупках.</text:p>
      <text:p text:style-name="P20">Таким образом, довод Заявителя не нашел своего подтверждения.</text:p>
      <text:p text:style-name="P20">Также, руководствуясь частью 17 статьи 18.1 Закона о защите конкуренции, Комиссия ФАС России установила следующее.</text:p>
      <text:p text:style-name="P20">1. <text:span text:style-name="T3">В соответствии с пунктом 1 части 1 статьи 3 Закона о закупках при закупке товаров, работ, услуг заказчики руководствуются, в том числе принципом </text:span>информационной открытости закупки.</text:p>
      <text:p text:style-name="P24">Аналогичный принцип закупочной деятельности Заказчика установлен пунктом 1.2 Положения о закупке.</text:p>
      <text:p text:style-name="P20">В соответствии с частью 5 статьи 4 Закона о закупках в ЕИС при закупке <text:span text:style-name="T18">размещается информация</text:span> о закупке, <text:span text:style-name="T18">в том числе</text:span> извещение о закупке, документация о закупке, проект договора, являющийся неотъемлемой частью <text:soft-page-break/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<text:span text:style-name="T18">за исключением случаев</text:span>, предусмотренных частями 15 и 16 статьи 5 Закона о закупках. </text:p>
      <text:p text:style-name="P23"><text:span text:style-name="T13">В соответствии с частью 15 статьи 4 Закона о закупках не подлежат размещению в ЕИС </text:span><text:span text:style-name="T14">сведения об осуществлении закупок товаров, работ, услуг, о заключении договоров, составляющие государственную </text:span><text:a xlink:type="simple" xlink:href="consultantplus://offline/ref=D6BE3C9E918FD2B3928C4FE99939DB3B5FBB7F3C98D3A2AE34EC509B9C016DEA823C82455B4428Z1bDJ"><text:span text:style-name="T11">тайну</text:span></text:a><text:span text:style-name="T13">, а также сведения о закупке, по которым принято решение Правительства Российской Федерации в соответствии с </text:span><text:a xlink:type="simple" xlink:href="consultantplus://offline/ref=D6BE3C9E918FD2B3928C4FE99939DB3B57B170379FD1FFA43CB55C999B0E32FD85758E445B442816Z4bBJ"><text:span text:style-name="T10">частью 16</text:span></text:a><text:span text:style-name="T13"> настоящей статьи. </text:span></text:p>
      <text:p text:style-name="P20">Таким образом, Законом о закупках предусмотрен закрытый перечень случаев неразмещения информации в ЕИС при проведении закупок.</text:p>
      <text:p text:style-name="P20">Согласно пояснениям представителя Заказчика, информация и сведения о проведении Конкурса не размещены в ЕИС во исполнении пункта 18.4 Положения о закупке. Пунктом 18.4 Положения о закупке предусмотрено, что при организации работы по установлению наличия сведений, составляющих государственную тайну, в подлежащей размещению в ЕИС и направлению в реестр договоров информации о закупках, <text:span text:style-name="T18">помимо наличия соответствующих</text:span> <text:span text:style-name="T18">грифов</text:span> секретности на документах закупки, сотрудники должны оценивать весь перечень сведений, подлежащих направлению в ЕИС и реестр договоров, учитывать <text:span text:style-name="T18">тот факт, что совокупность направляемых сведений будет находиться в единой электронной базе данных</text:span>, не соответствующей требованиям защиты сведений, содержащих государственную тайну, а в отношении закупок, осуществляемых в рамках государственного оборонного заказа, помимо изложенного, принимать во внимание возможность идентификации сделок и документов, касающихся их исполнения, с учетом установленного законодательством порядка контроля расходования бюджетных средств в рамках государственного оборонного заказа, предусматривающего обязательное присвоение идентификатора государственного контракта.</text:p>
      <text:p text:style-name="P20">Согласно статье 11 Законом о государственной тайне от 21.07.1993 №5485-1 (далее – Закон о государственной тайне) основанием для засекречивания сведений, полученных (разработанных) в результате управленческой, производственной, научной и иных видов деятельности органов государственной власти, предприятий, учреждений и организаций, является их соответствие действующим в данных органах, на данных предприятиях, в данных учреждениях и организациях перечням сведений, подлежащих засекречиванию. При засекречивании этих сведений их носителям присваивается соответствующий гриф секретности.</text:p>
      <text:p text:style-name="P20">На представленной Заказчиком Документации соответствующий гриф <text:soft-page-break/>секретности отсутствует. </text:p>
      <text:p text:style-name="P20">Кроме того, представители Заказчика на заседании Комиссии ФАС России сообщили, что Документация не содержит сведений, составляющих государственную тайну.</text:p>
      <text:p text:style-name="P23"><text:span text:style-name="T13">Таким образом, учитывая, что</text:span><text:span text:style-name="T15"> на заседании Комиссии ФАС России Заказчиком не представлено доказательств, подтверждающих, что Документация содержит сведения, составляющие государственную </text:span><text:a xlink:type="simple" xlink:href="consultantplus://offline/ref=D6BE3C9E918FD2B3928C4FE99939DB3B5FBB7F3C98D3A2AE34EC509B9C016DEA823C82455B4428Z1bDJ"><text:span text:style-name="T10">тайну</text:span></text:a><text:span text:style-name="T15">, Комиссия ФАС России приходит к выводу, что Заказчиком нарушены требования час</text:span><text:span text:style-name="T13">ти 5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p>
      <text:p text:style-name="P24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Согласно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Законом о контрактной системе.</text:p>
      <text:p text:style-name="P20">В соответствии с подпунктом 1 пункта 35 <text:span text:style-name="T3">Информационной карты </text:span>Документации установлено требование об отсутствии информации об участнике (о лице, правопреемником которого является участник), а такж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, в реестре недобросовестных поставщиков, предусмотренном, в том числе, федеральным законом от 21.07.2005г. № 94-ФЗ «О размещении заказов на закупку товаров, работ, услуг для государственных и муниципальных нужд».</text:p>
      <text:p text:style-name="P20">Вместе с тем, требование Заказчика закупки об отсутствии сведений об указанных участниках закупки в реестре недобросовестных поставщиков, предусмотренном, федеральным законом от 21.07.2005г. № 94-ФЗ «О размещении заказов на закупку товаров, работ, услуг для государственных и муниципальных нужд» не основано на положениях Закона о закупках и ограничивает количество потенциальных участников Конкурса.</text:p>
      <text:p text:style-name="P20">Учитывая изложенное, установление вышеуказанного требования противоречит<text:span text:style-name="T3"> пункту 2 части 1 статьи 3 Закона о закупках, что нарушает требования части 7 статьи 3 </text:span>Закона о закупках.</text:p>
      <text:p text:style-name="P20"><text:soft-page-break/>3. В соответствии с подпунктом 2 пунктом 35 <text:span text:style-name="T3">Информационной карты </text:span>Документации поставщик должен быть производителем оборудования или официальным представителем производителя оборудования либо иметь в наличии гарантийное письмо от производителя оборудования о том, что поставщик имеет возможность обеспечить выполнение монтажных и пусконаладочных работ, выполнение обязательств по гарантиям, осуществлению сервисного обслуживания оборудования, а также иные обязательства, предусмотренные договором. </text:p>
      <text:p text:style-name="P20">Подтверждающие документы о<text:span text:style-name="T3"> соответствии участника, требованиям, установленным </text:span>подпунктом 2 пунктом 35 <text:span text:style-name="T3">Информационной карты </text:span>Документации<text:span text:style-name="T3">, участник Конкурса предоставляет в составе заявки (пункт 37 Информационной карты Документации).</text:span></text:p>
      <text:p text:style-name="P24">Указанное требование к участникам Конкурса ограничивает количество возможных участников закупки, поскольку возможность участия в Конкурсе поставлена в зависимость от решений (действий) третьих лиц (производитель).</text:p>
      <text:p text:style-name="P20"><text:span text:style-name="T3">Кроме того, указанное оборудование может быть приобретено участником закупки после рассмотрения заявок или заключения договора по результатам Конкурса. В таком случае на момент подачи заявки у участника может не быть документов, указанных в </text:span><text:span text:style-name="T3">пункт 37 Информационной карты Документации</text:span><text:span text:style-name="T3">. </text:span></text:p>
      <text:p text:style-name="P20"><text:span text:style-name="T3">Следовательно, отсутствие у участника на момент подачи заявки документов, указанных в </text:span><text:span text:style-name="T3">пункт 37 Информационной карты Документации</text:span><text:span text:style-name="T3">, не влияет на возможность надлежащего исполнения таким участником обязательств по договору, заключаемому по результатам проведения Конкурса.</text:span></text:p>
      <text:p text:style-name="P24">Таким образом, действия Заказчика, установившего требование о предоставлении в составе заявки документов, подтверждающих возможность поставки оборудования, полученных от производителя оборудования или его официального представителя, в качестве обязательного для участников Конкурса, противоречат пункту 2 части 1 статьи 3 Закона о закупках и нарушают требования части 1 статьи 2 Закона о закупках.</text:p>
      <text:p text:style-name="P20">4. <text:span text:style-name="T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</text:span><text:span text:style-name="T5">ки и сопоставления заявок на участие в закупке.</text:span></text:p>
      <text:p text:style-name="P21">Пунктом 24.7 Документации предусмотрено, что для оценки заявок (предложений) участников Конкурса устанавливаются следующие критерии оценки:</text:p>
      <text:p text:style-name="P21"/>
      <text:p text:style-name="P21">-<text:span text:style-name="T12">  </text:span>«Цена договора» - со значимостью критерия 40%;</text:p>
      <text:p text:style-name="P21">-<text:span text:style-name="T12">  </text:span>«Опыт исполнения Участником обязательств, аналогичных предмету Конкурса» - со значимостью критерия 40%;</text:p>
      <text:p text:style-name="P21"><text:soft-page-break/>-<text:span text:style-name="T12">  </text:span>«Срок поставки» - со значимостью критерия 20%.</text:p>
      <text:p text:style-name="P21">Сумма значимостей критериев оценки заявок (предложений), установленных в документации, составляет 100<text:span text:style-name="T17"> %.</text:span></text:p>
      <text:p text:style-name="P26">Для расчета рейтингов применяется коэффициент значимости, равный значению соответствующего критерия в процентах, деленному на 100.</text:p>
      <text:p text:style-name="P27"><text:span text:style-name="T16">Для оценки заявок по критерию «Опыт исполнения Участником обязательств аналогичных предмету Конкурса» каждой</text:span> заявке (предложению) Участника Конкурс присуждаются баллы, исходя из анализа представленных документов в составе заявки и подтвержденных Участником (пункт 24.8.2 Документации).</text:p>
      <text:p text:style-name="P20">Учитывая, что из Документации невозможно определить, что подразумевается под «аналогичными предмету Конкурса», «по содержанию, характеру, сложности, объемам, условиям исполнения», 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22"><text:span text:style-name="T16">Под обязательствами, аналогичными предмету Конкурса, следует понимать обязательства, близкие предмету Конкурса (договора) (поставка Оборудования иностранного производства, выполнение монтажных и пусконаладочных работ) </text:span><text:span text:style-name="T19">по содержанию, характеру, сложности, объемам, условиям исполнения.</text:span></text:p>
      <text:p text:style-name="P32">Из Документации не представляется возможным определить, что подразумевается Заказчиком под «аналогичными предмету», «обязательства, близкие предмету», «по содержанию, характеру, сложности, объемам, условиям исполнения», в связи с чем не представляется возможным определить какое предложение необходимо представить в заявке для получения баллов по критерию «Опыт исполнения Участником обязательств, аналогичных предмету Конкурса».</text:p>
      <text:p text:style-name="P17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17">Указанные действия Заказчика содержат признаки состава<text:line-break/></text:p>
      <text:p text:style-name="P12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<text:soft-page-break/> </text:p>
      <text:p text:style-name="P5"><text:span text:style-name="T2">РЕШИЛА:</text:span> </text:p>
      <text:p text:style-name="P4"> </text:p>
      <text:p text:style-name="P15"><text:span text:style-name="T1">1</text:span><text:span text:style-name="T7">. Признать жалобу </text:span><text:span text:style-name="T4">ООО «НТК-Проект» от б/д б/н, направленную письмом Тульского УФАС России от 15.09.2016 №5/7285,</text:span><text:span text:style-name="T7"> </text:span><text:span text:style-name="T4">на действия (бездействие) заказчика ПАО «НПО «Стрела» при проведении закрытого конкурса в бумажной форме </text:span><text:span text:style-name="T7">на право заключения договора </text:span><text:span text:style-name="T4">на поставку гидроабразивной резки </text:span><text:span text:style-name="T7">Mach3 1313b 100 iD компании Flow (США) для выполнения монтажных, пусконаладочных работ для нужд<text:line-break/>ПАО «НПО «Стрела» </text:span><text:span text:style-name="T4">(извещение №580-284-2016/КЗ) не</text:span><text:span text:style-name="T7">обоснованной.</text:span></text:p>
      <text:p text:style-name="P18">2. Признать <text:span text:style-name="T3">ПАО «НПО «Стрела» </text:span>нарушившим часть 1 статьи 2, часть 7 статьи 3, пункты 12, 13 части 10, часть 5 статьи 4 Федерального закона от 18.07.2011 № 223-ФЗ «О закупках товаров, работ, услуг отдельными видами юридических лиц».</text:p>
      <text:p text:style-name="P18">3. Выдать <text:span text:style-name="T3">ПАО «НПО «Стрела» </text:span>обязательное для исполнения предписание, направленное на устранение выявленных нарушений.</text:p>
      <text:p text:style-name="P18">4. Передать соответствующему должностному лицу Управления контроля размещения государственного заказа ФАС России материалы дела от 21.09.2016 №223ФЗ-534/16 для рассмотрения вопроса о возбуждении дел об административных правонарушениях.</text:p>
      <text:p text:style-name="P16">Решение может быть обжаловано в арбитражный суд в течение трех месяцев со дня его вынесе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F26C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9316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9316(11) </text:p></draw:text-box></draw:frame><draw:frame draw:style-name="Mfr2" draw:name="SpdBarcode" text:anchor-type="paragraph" svg:x="0cm" svg:width="3.6cm" svg:height="0.78cm" draw:z-index="8"><draw:image xlink:href="Pictures/10000201000000780000001AC6F26C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5:14:18.27</meta:creation-date>
    <meta:generator>OpenOffice.org/3.4.1$Win32 OpenOffice.org_project/341m1$Build-9593</meta:generator>
    <dc:date>2016-09-28T11:51:09.84</dc:date>
    <meta:editing-duration>PT3H37M44S</meta:editing-duration>
    <meta:editing-cycles>11</meta:editing-cycles>
    <meta:print-date>2016-09-27T14:57:16.35</meta:print-date>
    <meta:document-statistic meta:table-count="0" meta:image-count="1" meta:object-count="0" meta:page-count="8" meta:paragraph-count="75" meta:word-count="2203" meta:character-count="17729"/>
    <meta:user-defined meta:name="Поле 1"/>
    <meta:user-defined meta:name="Поле 2"/>
    <meta:user-defined meta:name="Поле 3"/>
    <meta:user-defined meta:name="Поле 4"/>
  </office:meta>
</office:document-meta>
</file>