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843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936cm"/>
    </style:style>
    <style:style style:name="Таблица1.B" style:family="table-column">
      <style:table-column-properties style:column-width="8.0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text-position="super 58%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499cm" fo:line-height="115%" fo:text-align="end" style:justify-single-word="false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3.5pt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38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Text_20_body">
      <style:paragraph-properties fo:margin-left="9.45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9.92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9.929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9.9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4" style:family="paragraph" style:parent-style-name="Text_20_body">
      <style:paragraph-properties fo:margin-left="9.92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able_20_Contents" style:master-page-name="First_20_Page">
      <style:paragraph-properties fo:margin-top="0cm" fo:margin-bottom="0.499cm" fo:line-height="115%" fo:text-align="justify" style:justify-single-word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text-position="0% 100%" style:font-name="Times New Roman1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" style:family="text">
      <style:text-properties fo:color="#000000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5" style:family="text">
      <style:text-properties fo:color="#000000" style:text-position="0% 100%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9" style:family="text">
      <style:text-properties fo:color="#000000" style:text-line-through-style="none" style:text-position="0% 100%" fo:language="ru" fo:country="RU" style:text-underline-style="none" fo:font-weight="normal" style:font-name-asian="Arial1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position="0% 100%" fo:language="en" fo:country="US" style:text-underline-style="none" fo:font-weight="normal" style:font-name-asian="Arial1" style:font-weight-asian="normal" style:font-name-complex="Arial1" style:font-weight-complex="normal"/>
    </style:style>
    <style:style style:name="T11" style:family="text">
      <style:text-properties fo:color="#000000" style:text-line-through-style="none" fo:background-color="#ffffff" style:font-name-asian="Arial1" style:font-name-complex="Arial1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fo:color="#000000" fo:language="ru" fo:country="RU" fo:font-weight="normal" style:language-asian="en" style:country-asian="US" style:font-weight-asian="normal" style:font-name-complex="Calibri" style:font-weight-complex="normal"/>
    </style:style>
    <style:style style:name="T15" style:family="text">
      <style:text-properties fo:color="#000000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en" fo:country="US" style:font-name-asian="Arial" style:font-size-asian="12pt" style:font-name-complex="Times New Roman" style:font-size-complex="12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Calibri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font-name-asian="Courier New" style:language-asian="en" style:country-asian="US" style:font-weight-asian="normal" style:font-name-complex="Courier New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fo:font-weight="normal" style:font-name-asian="Arial1" style:language-asian="en" style:country-asian="US" style:font-weight-asian="normal" style:font-name-complex="Arial1" style:language-complex="zxx" style:country-complex="none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style:font-name-asian="Courier New" style:font-size-asian="14pt" style:font-name-complex="Courier New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3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en" fo:country="US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36" style:family="text">
      <style:text-properties fo:font-variant="normal" fo:text-transform="none" fo:color="#000000" style:font-name="Times New Roman" fo:font-size="14pt" fo:letter-spacing="normal" fo:language="en" fo:country="US" style:font-name-asian="Courier New" style:font-size-asian="14pt" style:font-name-complex="Courier New" style:font-size-complex="14pt"/>
    </style:style>
    <style:style style:name="T37" style:family="text">
      <style:text-properties fo:font-variant="normal" fo:text-transform="none" style:use-window-font-color="true" style:text-line-through-style="none" style:font-name="Times New Roman" fo:letter-spacing="normal" style:language-asian="zxx" style:country-asian="none" style:font-name-complex="Courier New" style:language-complex="zxx" style:country-complex="none"/>
    </style:style>
    <style:style style:name="T38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background-color="transparent" style:font-size-asian="14pt" style:font-size-complex="14pt"/>
    </style:style>
    <style:style style:name="T3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background-color="transparent" style:font-size-asian="14pt" style:font-size-complex="14pt"/>
    </style:style>
    <style:style style:name="T40" style:family="text">
      <style:text-properties fo:font-variant="normal" fo:text-transform="none" style:use-window-font-color="true" style:font-name="Times New Roman" fo:font-size="14pt" fo:letter-spacing="normal" fo:language="en" fo:country="US" style:font-name-asian="Courier New" style:font-size-asian="14pt" style:font-name-complex="Courier New" style:font-size-complex="14pt"/>
    </style:style>
    <style:style style:name="T41" style:family="text">
      <style:text-properties fo:font-variant="normal" fo:text-transform="none" style:use-window-font-color="true" style:font-name="Times New Roman" fo:font-size="14pt" fo:letter-spacing="normal" fo:language="ru" fo:country="RU" style:font-name-asian="Courier New" style:font-size-asian="14pt" style:font-name-complex="Courier New" style:font-size-complex="14pt"/>
    </style:style>
    <style:style style:name="T42" style:family="text">
      <style:text-properties fo:font-variant="normal" fo:text-transform="none" fo:letter-spacing="normal" style:language-asian="zxx" style:country-asian="none" style:language-complex="zxx" style:country-complex="none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1" style:language-asian="en" style:country-asian="US" style:font-style-asian="normal" style:font-name-complex="Arial1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en" style:country-asian="US" style:font-style-asian="normal" style:font-name-complex="Arial1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48" style:family="text">
      <style:text-properties fo:font-variant="normal" fo:text-transform="none" style:text-line-through-style="none" fo:letter-spacing="normal" style:font-name-asian="Arial1" style:language-asian="zxx" style:country-asian="none" style:font-name-complex="Arial1" style:language-complex="zxx" style:country-complex="none"/>
    </style:style>
    <style:style style:name="T49" style:family="text">
      <style:text-properties fo:font-variant="normal" fo:text-transform="none" style:text-line-through-style="none" fo:letter-spacing="normal" style:font-name-asian="Arial1" style:font-name-complex="Courier New" style:language-complex="zxx" style:country-complex="none"/>
    </style:style>
    <style:style style:name="T50" style:family="text">
      <style:text-properties fo:font-variant="normal" fo:text-transform="none" style:text-line-through-style="none" fo:letter-spacing="normal" style:font-name-asian="Arial1" style:font-name-complex="Arial1" style:language-complex="zxx" style:country-complex="none"/>
    </style:style>
    <style:style style:name="T51" style:family="text">
      <style:text-properties fo:font-variant="normal" fo:text-transform="none" style:text-line-through-style="none" fo:letter-spacing="normal" fo:language="en" fo:country="US" style:font-name-asian="Arial1" style:font-name-complex="Arial1" style:language-complex="zxx" style:country-complex="none"/>
    </style:style>
    <style:style style:name="T52" style:family="text">
      <style:text-properties fo:font-variant="normal" fo:text-transform="none" style:text-line-through-style="none" fo:letter-spacing="normal" fo:language="en" fo:country="US" style:font-name-asian="Arial1" style:language-asian="zxx" style:country-asian="none" style:font-name-complex="Arial1" style:language-complex="zxx" style:country-complex="none"/>
    </style:style>
    <style:style style:name="T53" style:family="text">
      <style:text-properties fo:font-variant="normal" fo:text-transform="none" style:text-line-through-style="none" fo:letter-spacing="normal" style:font-name-complex="Times New Roman2"/>
    </style:style>
    <style:style style:name="T54" style:family="text">
      <style:text-properties fo:font-variant="normal" fo:text-transform="none" style:text-line-through-style="none" fo:letter-spacing="normal" style:font-name-complex="Times New Roman2" style:language-complex="zxx" style:country-complex="none"/>
    </style:style>
    <style:style style:name="T55" style:family="text">
      <style:text-properties fo:font-variant="normal" fo:text-transform="none" style:text-line-through-style="none" fo:letter-spacing="normal" style:font-name-complex="Courier New"/>
    </style:style>
    <style:style style:name="T56" style:family="text">
      <style:text-properties fo:font-variant="normal" fo:text-transform="none" style:text-line-through-style="none" fo:letter-spacing="normal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57" style:family="text">
      <style:text-properties fo:font-variant="normal" fo:text-transform="none" style:text-line-through-style="none" style:font-name="Times New Roman" fo:letter-spacing="normal" fo:language="en" fo:country="US" style:font-name-asian="Arial1" style:font-name-complex="Arial1" style:language-complex="zxx" style:country-complex="none"/>
    </style:style>
    <style:style style:name="T58" style:family="text">
      <style:text-properties fo:font-variant="normal" fo:text-transform="none" style:text-line-through-style="none" style:font-name="Times New Roman" fo:letter-spacing="normal" style:font-name-complex="Courier New"/>
    </style:style>
    <style:style style:name="T59" style:family="text">
      <style:text-properties fo:font-variant="normal" fo:text-transform="none" style:text-line-through-style="none" style:font-name="Times New Roman" fo:letter-spacing="normal" style:font-name-asian="Arial1" style:language-asian="zxx" style:country-asian="none" style:font-name-complex="Arial1" style:language-complex="zxx" style:country-complex="none"/>
    </style:style>
    <style:style style:name="T60" style:family="text">
      <style:text-properties fo:font-variant="normal" fo:text-transform="none" style:text-line-through-style="none" style:font-name="Times New Roman" fo:letter-spacing="normal" style:font-name-asian="Arial1" style:font-name-complex="Arial1" style:language-complex="zxx" style:country-complex="none"/>
    </style:style>
    <style:style style:name="T61" style:family="text">
      <style:text-properties fo:font-variant="normal" fo:text-transform="none" style:text-line-through-style="none" style:font-name="Times New Roman" fo:letter-spacing="normal" style:font-name-complex="Times New Roman2" style:language-complex="zxx" style:country-complex="none"/>
    </style:style>
    <style:style style:name="T62" style:family="text">
      <style:text-properties fo:font-variant="normal" fo:text-transform="none" style:text-line-through-style="none" style:font-name="Times New Roman" fo:font-size="14pt" fo:letter-spacing="normal" fo:language="ru" fo:country="RU" fo:background-color="transparent" style:font-size-asian="14pt" style:font-size-complex="14pt"/>
    </style:style>
    <style:style style:name="T63" style:family="text">
      <style:text-properties fo:font-variant="normal" fo:text-transform="none" style:text-line-through-style="none" style:font-name="Times New Roman" fo:font-size="14pt" fo:letter-spacing="normal" fo:language="ru" fo:country="RU" fo:background-color="transparent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64" style:family="text">
      <style:text-properties fo:font-variant="normal" fo:text-transform="none" style:text-line-through-style="none" style:font-name="Times New Roman" fo:font-size="14pt" fo:letter-spacing="normal" fo:language="ru" fo:country="RU" fo:background-color="transparent" style:font-name-asian="Times New Roman" style:font-size-asian="14pt" style:font-name-complex="Times New Roman" style:font-size-complex="14pt"/>
    </style:style>
    <style:style style:name="T65" style:family="text">
      <style:text-properties fo:font-variant="normal" fo:text-transform="none" style:text-line-through-style="none" style:font-name="Times New Roman" fo:font-size="14pt" fo:letter-spacing="normal" fo:language="en" fo:country="US" fo:background-color="transparent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66" style:family="text">
      <style:text-properties fo:font-variant="normal" fo:text-transform="none" style:text-line-through-style="none" style:font-name="Times New Roman" fo:font-size="14pt" fo:letter-spacing="normal" fo:language="en" fo:country="US" fo:background-color="transparent" style:font-size-asian="14pt" style:font-size-complex="14pt"/>
    </style:style>
    <style:style style:name="T67" style:family="text">
      <style:text-properties fo:font-variant="normal" fo:text-transform="none" style:text-line-through-style="none" style:font-name="Times New Roman" fo:font-size="14pt" fo:letter-spacing="normal" fo:language="en" fo:country="US" fo:background-color="transparent" style:font-name-asian="Times New Roman" style:font-size-asian="14pt" style:font-name-complex="Times New Roman" style:font-size-complex="14pt"/>
    </style:style>
    <style:style style:name="T68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69" style:family="text">
      <style:text-properties style:text-line-through-style="none"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text-line-through-style="none" style:font-name-asian="Arial1" style:font-name-complex="Arial1"/>
    </style:style>
    <style:style style:name="T73" style:family="text">
      <style:text-properties style:text-line-through-style="none" style:font-name-asian="Arial1" style:font-name-complex="Times New Roman"/>
    </style:style>
    <style:style style:name="T74" style:family="text">
      <style:text-properties style:text-line-through-style="none" style:font-name-complex="Courier New"/>
    </style:style>
    <style:style style:name="T75" style:family="text">
      <style:text-properties style:font-name-asian="Courier New" style:font-name-complex="Courier New"/>
    </style:style>
    <style:style style:name="T76" style:family="text">
      <style:text-properties style:text-position="0% 100%"/>
    </style:style>
    <style:style style:name="T77" style:family="text">
      <style:text-properties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78" style:family="text">
      <style:text-properties style:text-position="0% 100%" fo:font-style="normal" style:text-underline-style="none" style:font-name-asian="Courier New" style:font-style-asian="normal" style:font-name-complex="Courier New" style:font-style-complex="normal"/>
    </style:style>
    <style:style style:name="T79" style:family="text">
      <style:text-properties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style:font-name-asian="Arial1" style:language-asian="zxx" style:country-asian="none" style:font-name-complex="Arial1" style:language-complex="zxx" style:country-complex="none"/>
    </style:style>
    <style:style style:name="T82" style:family="text">
      <style:text-properties style:font-name-asian="Arial1" style:font-name-complex="Arial1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font-size="14pt" fo:language="ru" fo:country="RU" style:font-size-asian="14pt" style:font-size-complex="14pt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77c2d4-83b1-4d46-98f7-561593939089" text:name="BossProviderVariable"/>
      </text:user-field-decls>
      <text:p text:style-name="P46"/>
      <text:h text:style-name="P10" text:outline-level="1">ПОСТАНОВЛЕНИЕ </text:h>
      <text:p text:style-name="P9">о наложении штрафа по делу</text:p>
      <text:p text:style-name="P9"><text:tab/><text:tab/>об административном правонарушении № <text:span text:style-name="T4">4-00-</text:span><text:span text:style-name="T5">973</text:span><text:span text:style-name="T4">/00-20-1</text:span><text:span text:style-name="T5">6</text:span></text:p>
      <text:h text:style-name="P11" text:outline-level="1"><text:tab/><text:tab/><text:tab/><text:tab/><text:tab/><text:tab/><text:tab/><text:tab/><text:tab/><text:tab/><text:tab/> 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5">23 <text:span text:style-name="T19">сентября</text:span> 2016 года</text:p>
          </table:table-cell>
          <table:table-cell office:value-type="string">
            <text:p text:style-name="P7">г. Москва</text:p>
          </table:table-cell>
        </table:table-row>
      </table:table>
      <text:p text:style-name="P35"/>
      <text:p text:style-name="P12"><text:span text:style-name="T31">Я, заместитель руководителя Федеральной антимонопольной службы Цыганов Андрей Геннадьевич, рассмотрев протокол и материалы дела<text:line-break/>об административном правонарушении № 4-00-</text:span><text:span text:style-name="T34">973</text:span><text:span text:style-name="T31">/00-20-1</text:span><text:span text:style-name="T34">6</text:span><text:span text:style-name="T31">, возбужденного в отношении </text:span><text:span text:style-name="T32">компании </text:span><text:span text:style-name="T33">«Фраксиниус Холдингс Лимитед» </text:span><text:span text:style-name="T35">(«Fraxinius Holdings Limited»</text:span><text:span text:style-name="T36">,</text:span><text:span text:style-name="T34"> </text:span><text:span text:style-name="T31">учреждена в соответствии с законодательством Республики Кипр 23.06.2007 № </text:span><text:span text:style-name="T34">HE 202617</text:span><text:span text:style-name="T31">, </text:span><text:span text:style-name="T32">место нахождения: </text:span><text:span text:style-name="Основной_20_шрифт_20_абзаца"><text:span text:style-name="T40">Griva Digeni, 115, Trident Centre, 3101, Limassol, Cyprus (Грива Дигени, 115 Трайдент Центр, 3101, Лимассол, Кипр, </text:span></text:span><text:span text:style-name="Основной_20_шрифт_20_абзаца"><text:span text:style-name="T41">почтовый адрес: Невский проспект, д. 140, оф. 33, г. Санкт-Петербург, 191036</text:span></text:span><text:span text:style-name="T32">)</text:span><text:span text:style-name="T31">,</text:span><text:span text:style-name="T84"> </text:span><text:span text:style-name="T85">по части 3 статьи 19.8.2 Кодекса Российской Федерации об административных правонарушениях (далее </text:span><text:span text:style-name="T86">-</text:span><text:span text:style-name="T85"> КоАП),</text:span></text:p>
      <text:p text:style-name="P13"/>
      <text:p text:style-name="P22">УСТАНОВИЛ:</text:p>
      <text:p text:style-name="P22"/>
      <text:p text:style-name="P17"><text:span text:style-name="T48">В ФАС России поступило обращение </text:span><text:span text:style-name="T52">&lt;...&gt;</text:span><text:span text:style-name="T48">, перенаправленное из Генеральной прокуратуры Российской Федерации (вх. № 20207/15 от 03.03.2015), о нарушении требований </text:span><text:span text:style-name="T54">Федерального закона от 29.04.2008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№ 57-ФЗ) </text:span><text:span text:style-name="T48">при совершении иностранными инвесторами сделок в отношении ОАО «Кировский завод», контролирующего хозяйственные общества, имеющие стратегическое значение для обеспечения обороны страны и безопасности государства (далее - хозяйственные общества, имеющие стратегическое значение)</text:span><text:span text:style-name="T48"><text:note text:id="ftn1" text:note-class="footnote"><text:note-citation>1</text:note-citation><text:note-body><text:p text:style-name="P6"> <text:span text:style-name="T76">Под контролем ОАО «Кировский завод» находятся ЗАО «Завод Универсалмаш», ЗАО «Завод Киров-Энергомаш» и ЗАО «ПКБ «Автоматика», которые имеют лицензии на разработку, производство и ремонт вооружения и военной техники, а также конструирование и изготовление оборудования для атомных станций и соответственно в соответствии с пунктами 8,17,18 и 19 статьи 6 Закона № 57-ФЗ являются хозяйственными обществами, имеющими стратегическое значение.</text:span></text:p></text:note-body></text:note></text:span><text:span text:style-name="T48">.</text:span></text:p>
      <text:p text:style-name="P17"><text:span text:style-name="T48">В рамках проводимой проверки соблюдения </text:span><text:span text:style-name="T48">законодательства Российской Федерации об иностранных инвестициях </text:span><text:span text:style-name="T48">в</text:span><text:span text:style-name="T53"> целях контроля за осуществлением иностранных инвестиций и согласно части 4 статьи 13 Закона № 57-ФЗ ФАС России по адресу места нахождения компании </text:span><text:span text:style-name="T48">«Фраксиниус Холдингс Лимитед», являющейся акционером ОАО «Кировский завод», </text:span><text:span text:style-name="T53">были направлены запросы о предоставлении документов и сведений (исх. № АК/21917/15 </text:span><text:soft-page-break/><text:span text:style-name="T53">от 05.05.2015, № ЦА/30765/15 от 22.06.2015), о</text:span><text:span text:style-name="T55">твет на которые до настоящего времени не поступил. Информация о получении данной компанией указанных запросов в ФАС России также не поступала. </text:span></text:p>
      <text:p text:style-name="P19"><text:span text:style-name="T58">Учитывая изложенное, ФАС России был направлен запрос (исх. № ЦА/33058/15 от 02.07.2015) в </text:span><text:span text:style-name="T59">ОАО «Кировский завод» о представлении адреса компании «Фраксиниус Холдингс Лимитед», на который направляются уведомления о проведении общих собраний акционеров ОАО «Кировский завод». После получения указанной информации (вх. № 76397/15 от 28.07.2015) ФАС России направила третий запрос (исх. № КА/42387/15 от 14.08.2015) по представленному ОАО «Кировский завод» адресу </text:span><text:span text:style-name="T61">компании </text:span><text:span text:style-name="T59">«Фраксиниус Холдингс Лимитед» (Невский проспект, д. 140, оф. 33, </text:span><text:span text:style-name="Основной_20_шрифт_20_абзаца"><text:span text:style-name="T37">г. Санкт-Петербург, 191036</text:span></text:span><text:span text:style-name="T59">). Согласно информации официального сайта </text:span><text:span text:style-name="T60">ФГУП «Почта России» (</text:span><text:span text:style-name="T57">URL:https://www.pochta.ru/tracking)</text:span><text:span text:style-name="T59"> запрос был получен адресатом 24.08.2015. Ответ на указанный запрос до настоящего времени в ФАС России также не поступил.</text:span></text:p>
      <text:p text:style-name="P17"><text:span text:style-name="T48">В связи с изложенным по адресу компании </text:span><text:span text:style-name="T48">«Фраксиниус Холдингс Лимитед»,</text:span><text:span text:style-name="T48"> на который направляются </text:span><text:span text:style-name="T48">уведомления о проведении общих собраний акционеров </text:span><text:span text:style-name="T48">ОАО «Кировский завод»</text:span><text:span text:style-name="T48"><text:note text:id="ftn2" text:note-class="footnote"><text:note-citation text:label="2">2</text:note-citation><text:note-body><text:p text:style-name="P6"> <text:span text:style-name="T22">Информация об указанном адресе содержится в письме ОАО «Кировский завод» от 21.07.2015 № 90009 (вх. № 76397/15 от 28.07.2015) и анкете зарегистрированного депонента - компании «Фраксиниус Холдингс Лимитед», представленную ООО «Центральный московский депозитарий» письмом от 19.07.2016 № 000785-001 (вх. № 104719/16 от 19.07.2016).</text:span></text:p></text:note-body></text:note></text:span><text:span text:style-name="T48">, был направлен четвертый запрос (исх. № АГ/56204/15 от 14.10.2015) о представлении необходимых ФАС России документов и сведений. </text:span></text:p>
      <text:p text:style-name="P17"><text:span text:style-name="T48">Срок для представления документов и сведений - </text:span><text:span text:style-name="T56">семь дней</text:span><text:span text:style-name="T48"> </text:span><text:span text:style-name="T49">с момента </text:span><text:span text:style-name="T49">получения указанного запроса. </text:span></text:p>
      <text:p text:style-name="P17"><text:span text:style-name="T48">Согласно информации официального сайта </text:span><text:span text:style-name="T50">ФГУП «Почта России» </text:span><text:span text:style-name="T51">(URL:https://www.pochta.ru/tracking)</text:span><text:span text:style-name="T48"> запрос был получен адресатом </text:span><text:span text:style-name="T56">21.10.2015</text:span><text:span text:style-name="T48">. </text:span></text:p>
      <text:p text:style-name="P36"><text:span text:style-name="T74">В соответствии с указанными запросами компании </text:span><text:span text:style-name="T48">«Фраксиниус Холдингс Лимитед»</text:span><text:span text:style-name="T74"> </text:span><text:span text:style-name="T73">необходимо было представить следующие документы и сведения:</text:span></text:p>
      <text:list xml:id="list2042191963098794035" text:style-name="L1">
        <text:list-item>
          <text:p text:style-name="P47"><text:span text:style-name="T1">о сделке, в результате совершения которой </text:span><text:span text:style-name="T15">компания </text:span><text:span text:style-name="T13">«Фраксиниус Холдингс Лимитед» </text:span><text:span text:style-name="T1">получила право распоряжаться голосами, приходящимися на голосующие акции, составляющие уставный капитал </text:span><text:span text:style-name="T13">ОАО «Кировский завод» (с приложением копий документов, подтверждающих совершение данной сделки);</text:span></text:p>
        </text:list-item>
        <text:list-item>
          <text:p text:style-name="P47"><text:span text:style-name="T15">о составе акционеров компании </text:span><text:span text:style-name="T13">«Фраксиниус Холдингс Лимитед»</text:span><text:span text:style-name="T15"> (с указанием места нахождения и контактной информации контролирующих лиц и их бенефициарах (конечных выгодоприобретателях) по состоянию на момент совершения вышеуказанной сделки и на момент получения настоящего запроса;</text:span></text:p>
        </text:list-item>
        <text:list-item>
          <text:p text:style-name="P47"><text:soft-page-break/><text:span text:style-name="T1">о хозяйственных обществах, акциями (долями) которых имеет право прямо или косвенно распоряжаться компания </text:span><text:span text:style-name="T13">«Фраксиниус Холдингс Лимитед»</text:span><text:span text:style-name="T16"> </text:span><text:span text:style-name="T1">(с указанием наименований таких обществ, их адресов, регистрационных данных, а также об осуществлении данными хозяйственными обществами видов деятельности, указанных в статье 6 Закона № 57-ФЗ, и о наличии у них лицензий, документов (разрешений, сертификатов и т. п.) и (или) иных прав на осуществление таких видов деятельности (с приложением копий лицензий и иных документов, дающих право на осуществление данных видов деятельности);</text:span></text:p>
        </text:list-item>
        <text:list-item>
          <text:p text:style-name="P47"><text:span text:style-name="T1">перечень лиц, входящих в одну с компанией </text:span><text:span text:style-name="T13">«Фраксиниус Холдингс Лимитед» </text:span><text:span text:style-name="T1">группу лиц (представляется на бумажном и электронном носителе в виде электронной таблицы и графического файла), с указанием оснований, по которым такие лица составляют группу лиц, по форме, установленной приказом ФАС России от 20.11.2006 № 293 «Об утверждении формы представления перечня лиц, входящих в одну группу лиц», по состоянию на дату получения настоящего запроса;</text:span></text:p>
        </text:list-item>
        <text:list-item>
          <text:p text:style-name="P47"><text:span text:style-name="T1">полный перечень лиц, контролирующих </text:span><text:span text:style-name="T13">компанию </text:span><text:span text:style-name="T13">«Фраксиниус Холдингс Лимитед»</text:span><text:span text:style-name="T1"> в соответствии с признаками, указанными в статье 5 Закона № 57-ФЗ (с указанием места нахождения и контактной информации контролирующих лиц), и их конечных выгодоприобретателях.</text:span></text:p>
        </text:list-item>
      </text:list>
      <text:p text:style-name="P40">В случае если лицом, осуществляющим контроль над <text:span text:style-name="T20">компанией </text:span><text:span text:style-name="T20">«Фраксиниус Холдингс Лимитед»,</text:span><text:span text:style-name="T20"> </text:span>являлся гражданин Российской Федерации необходимо было:</text:p>
      <text:list xml:id="list2804513460643036839" text:style-name="L2">
        <text:list-item>
          <text:p text:style-name="P48">указать, в том числе, сведения о наличии или отсутствии у данного лица иного гражданства, а также сведения о том, является ли такое лицо в соответствии с законодательством Российской Федерации о налогах и сборах налоговым резидентом Российской Федерации;</text:p>
        </text:list-item>
        <text:list-item>
          <text:p text:style-name="P49">представить документы, подтверждающие, что лицо, контролирующее <text:span text:style-name="T81">компанию </text:span><text:span text:style-name="T81">«Фраксиниус Холдингс Лимитед»</text:span>, находится под контролем данного гражданина Российской Федерации в соответствии с признаками, указанными в статье 5 Закона № 57-ФЗ.</text:p>
        </text:list-item>
      </text:list>
      <text:p text:style-name="P37">До настоящего времени запрошенные документы и сведения в ФАС России не поступили.</text:p>
      <text:p text:style-name="P38">Согласно части 4 статьи 13 Закона № 57-ФЗ <text:span text:style-name="T80">физические и юридические лица</text:span>, в том числе держатели реестров акционеров хозяйственного общества, имеющего стратегическое значение, <text:span text:style-name="T80">по требованию уполномоченного органа в установленный срок обязаны представлять</text:span> достоверные документы, объяснения в письменной или устной форме и иную <text:span text:style-name="T80">необходимую</text:span> для осуществления уполномоченным органом своих функций <text:span text:style-name="T80">информацию</text:span>, <text:span text:style-name="T82">включая информацию, составляющую государственную, коммерческую, служебную и иную охраняемую законом тайну</text:span>.</text:p>
      <text:p text:style-name="P39"><text:soft-page-break/>С учетом изложенного <text:span text:style-name="T7">компания </text:span><text:span text:style-name="T6">«Фраксиниус Холдингс Лимитед»</text:span> нарушила часть 4 статьи 13 Закона № 57-ФЗ. За данное правонарушение предусмотрена административная ответственность в соответствии с <text:span text:style-name="T14">частью 3 статьи 19.8.2 КоАП, согласно которой н</text:span><text:span text:style-name="T24">епредставление в уполномоченный орган сведений (информации), предусмотренных законодательством об иностранных инвестициях на территории Российской Федерации, в том числе непредставление сведений (информации) по требованию указанного органа в установленный им срок, за исключением случаев, предусмотренных частями 1 и 2 статьи 19.8.2 КоАП, либо представление в указанный орган заведомо недостоверных сведений (информации)</text:span><text:span text:style-name="T70"> </text:span><text:span text:style-name="T71">влечет </text:span><text:span text:style-name="T70">наложение административного штрафа на юридических лиц в размере </text:span><text:span text:style-name="T30">от пятисот тысяч до одного миллиона рублей</text:span><text:span text:style-name="T70">.</text:span></text:p>
      <text:p text:style-name="P39">Объективная сторона указанного административного правонарушения заключается в непредставлении в уполномоченный орган информации, предусмотренной законодательством об иностранных инвестициях на территории Российской Федерации.</text:p>
      <text:p text:style-name="P39"><text:span text:style-name="T23">Совершенное </text:span><text:span text:style-name="T25">компанией </text:span><text:span text:style-name="T26">«Фраксиниус Холдингс Лимитед»</text:span><text:span text:style-name="T23"> деяние посягает на порядок осуществления уполномоченным органом его функций по контролю за осуществлением иностранных инвестиций в хозяйственные общества, имеющие стратегическое значение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, в тенденции распространения правового нигилизма.</text:span></text:p>
      <text:p text:style-name="P32"><text:span text:style-name="T8">Рассмотрение настоящего дела состоялось 23.09.</text:span><text:span text:style-name="T10">201</text:span><text:span text:style-name="T8">6 без участия законного представителя компании </text:span><text:span text:style-name="T28">«Фраксиниус Холдингс Лимитед»</text:span><text:span text:style-name="T27">.</text:span></text:p>
      <text:p text:style-name="P14"><text:span text:style-name="T8">Копия протокола об административном правонарушении № 4-00-973/00-</text:span><text:span text:style-name="T8">20-16 от 31.08.2016, содержащая сведения о времени и месте рассмотрения настоящего дела об административном правонарушении, была получена компанией </text:span><text:span text:style-name="T28">«Фраксиниус Холдингс Лимитед»</text:span><text:span text:style-name="T8"> 12.09.2016, </text:span><text:span text:style-name="T9">что подтверждается </text:span><text:span text:style-name="T8">информацией официального сайта ФГУП «Почта России» </text:span><text:span text:style-name="T29">(URL:https://www.pochta.ru/tracking).</text:span></text:p>
      <text:p text:style-name="P15"><text:span text:style-name="T75">Таким образом, компания </text:span><text:span text:style-name="T42">«Фраксиниус Холдингс Лимитед»</text:span><text:span text:style-name="T75"> была надлежащим образом извещена о месте и времени рассмотрения настоящего дела.</text:span></text:p>
      <text:p text:style-name="P23">Факт совершения административного правонарушения подтверждается протоколом об административном правонарушении № 4-00-973/00-20-16<text:line-break/>от 31.08.2016, а также другими материалами дела.</text:p>
      <text:p text:style-name="P26">Срок давности привлечения к административной ответственности, установленный частью 1 статьи 4.5 КоАП, на момент вынесения постановления<text:line-break/><text:soft-page-break/>не истек.</text:p>
      <text:p text:style-name="P28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28">В соответствии с частью 1 статьи 2.6 КоАП иностранные юридические лица, совершившие на территории Российской Федерации административные правонарушения, подлежат административной ответственности на общих основаниях.</text:p>
      <text:p text:style-name="P28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26"><text:span text:style-name="T19">Вина </text:span><text:span text:style-name="T43">компании </text:span><text:span text:style-name="T44">«Фраксиниус Холдингс Лимитед»</text:span><text:span text:style-name="T77"> </text:span><text:span text:style-name="T19">в указанном административном правонарушении установлена и подтверждается материалами дела об административном правонарушении № </text:span><text:span text:style-name="T77">4-00-973/00-20-16</text:span><text:span text:style-name="T19">.</text:span></text:p>
      <text:p text:style-name="P26"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27"><text:span text:style-name="T45">При рассмотрении дела в отношении </text:span><text:span text:style-name="T46">компании </text:span><text:span text:style-name="T47">«Фраксиниус Холдингс Лимитед»</text:span><text:span text:style-name="T45"> смягчающих и отягчающих административную ответственность обстоятельств не установлено.</text:span></text:p>
      <text:p text:style-name="P26">Учитывая характер и обстоятельства совершенного правонарушения, <text:s/>руководствуясь частью 3 статьи 19.8.2 КоАП, а также статьями 23.78,<text:line-break/>29.9 КоАП,</text:p>
      <text:p text:style-name="P26"/>
      <text:p text:style-name="P26"/>
      <text:p text:style-name="P24">ПОСТАНОВИЛ:</text:p>
      <text:p text:style-name="P18"/>
      <text:p text:style-name="P16"><text:span text:style-name="T85">Признать </text:span><text:span text:style-name="T62">компанию «</text:span><text:span text:style-name="T63">Фраксиниус Холдингс Лимитед» </text:span><text:span text:style-name="T65">(«Fraxinius Holdings Limited»</text:span><text:span text:style-name="T66">,</text:span><text:span text:style-name="T67"> </text:span><text:span text:style-name="T64">учреждена в соответствии с законодательством Республики Кипр 23.06.2007 № </text:span><text:span text:style-name="T67">HE 202617</text:span><text:span text:style-name="T64">, </text:span><text:span text:style-name="T62">место нахождения: </text:span><text:span text:style-name="Основной_20_шрифт_20_абзаца"><text:span text:style-name="T38">Griva Digeni, 115, Trident Centre, 3101, Limassol, Cyprus (Грива Дигени, 115 Трайдент Центр, 3101, Лимассол, Кипр, </text:span></text:span><text:span text:style-name="Основной_20_шрифт_20_абзаца"><text:span text:style-name="T39">почтовый адрес: Невский проспект, д. 140, оф. 33, г. Санкт-Петербург, 191036</text:span></text:span><text:span text:style-name="T62">)</text:span><text:span text:style-name="T84"> </text:span><text:span text:style-name="T85">виновной в совершении административного правонарушения, ответственность за которое предусмотрена частью 3 статьи 19.8.2 КоАП, и назначить ему наказание в виде административного штрафа в размере 500 000 (Пятисот тысяч) рублей, что является минимальным размером суммы штрафа, предусмотренного санкцией данной статьи КоАП.     </text:span></text:p>
      <text:p text:style-name="P25">В соответствии с частью 1 статьи 32.2 КоАП штраф должен быть уплачен <text:soft-page-break/>не позднее 60 дней со <text:s/>дня <text:s/>вступления <text:s/>постановления <text:s/>о <text:s/>наложении <text:s/>штрафа <text:s/>в законную <text:s/>силу <text:s/>либо <text:s/>со <text:s/>дня истечения срока отсрочки или срока рассрочки, предусмотренных статьей 31.5 КоАП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20">С<text:span text:style-name="T78">огласно Федеральному закону от </text:span><text:span text:style-name="T68">14.12.2015 № 359-ФЗ «О федеральном бюджете на 2016 год» </text:span><text:span text:style-name="T78">и приказу Министерства финансов Российской Федерации </text:span><text:span text:style-name="T68">от 01.07.2013 № 65н </text:span><text:span text:style-name="T78"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</text:span><text:span text:style-name="T79">а также </text:span><text:span text:style-name="T69">за непредставление ходатайств, уведомлений (информации), сведений (информации) 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78">налагаемые федеральными органами государственной власти, оплачиваются в федеральный бюджет.</text:span></text:p>
      <text:p text:style-name="P21">Реквизиты для уплаты административного штрафа: </text:p>
      <text:p text:style-name="P29"> Получатель ИНН 7703516539 КПП 770301001</text:p>
      <text:p text:style-name="P29"> Межрегиональное операционное УФК </text:p>
      <text:p text:style-name="P29"> (<text:span text:style-name="T19">для ФАС России</text:span> л/с 04951001610)</text:p>
      <text:p text:style-name="P29"> КБК 161 1 16 <text:span text:style-name="T21">02040</text:span> 01 6000 140</text:p>
      <text:p text:style-name="P29"> ОКТМО 45380000</text:p>
      <text:p text:style-name="P29"> Наименование банка - Операционный департамент Банка России</text:p>
      <text:p text:style-name="P29"> г. Москва 701</text:p>
      <text:p text:style-name="P29"> БИК 044501002</text:p>
      <text:p text:style-name="P29"> Расчетный счет 40101810500000001901</text:p>
      <text:p text:style-name="P31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31"><text:span text:style-name="T12">В соответствии с пунктом 7 статьи 21 </text:span><text:span text:style-name="T11">Федерального закона от 02.10.2007<text:line-break/>№ 229-ФЗ «</text:span><text:span text:style-name="T72">Об исполнительном производстве»</text:span><text:span text:style-name="T11"> с</text:span><text:span text:style-name="T72">удебные акты, акты других органов и должностных лиц по делам об административных правонарушениях могут быть предъявлены к исполнению в течение двух лет со дня их вступления в законную силу.</text:span></text:p>
      <text:p text:style-name="P31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может быть обжаловано вышестоящему должностному лицу либо в районный суд по месту рассмотрения дела в течение десяти суток со дня вручения или получения <text:soft-page-break/>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><text:span text:style-name="T1">Копию </text:span><text:span text:style-name="T3">документа, свидетельствующего об уплате административного штрафа</text:span><text:span text:style-name="T1"> прошу направить по факсу: +7(499)755-23-23 доб. 088-241 или на адрес электронной почты: </text:span><text:span text:style-name="T1">delo@fas.gov.ru</text:span><text:span text:style-name="T1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tab/><text:tab/><text:tab/><text:tab/><text:tab/><text:tab/><text:tab/><text:tab/><text:tab/><text:tab/><text:tab/> <text:s text:c="2"/><text:span text:style-name="T19">А.Г. Цыганов</text:span></text:p>
      <text:p text:style-name="P8"/>
      <text:p text:style-name="P8"/>
      <text:p text:style-name="P50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F843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98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8506(1) </text:p></draw:text-box></draw:frame><draw:frame draw:style-name="Mfr2" draw:name="SpdBarcode" text:anchor-type="paragraph" svg:x="0cm" svg:width="3.6cm" svg:height="0.78cm" draw:z-index="7"><draw:image xlink:href="Pictures/10000201000000780000001A4FF843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38:10.54</meta:creation-date>
    <meta:generator>OpenOffice.org/3.4.1$Win32 OpenOffice.org_project/341m1$Build-9593</meta:generator>
    <dc:date>2016-09-28T12:06:25.22</dc:date>
    <meta:editing-duration>PT1M10S</meta:editing-duration>
    <meta:editing-cycles>1</meta:editing-cycles>
    <meta:print-date>2016-09-23T10:12:35.48</meta:print-date>
    <meta:document-statistic meta:table-count="1" meta:image-count="1" meta:object-count="0" meta:page-count="7" meta:paragraph-count="66" meta:word-count="1888" meta:character-count="15129"/>
    <meta:user-defined meta:name="Поле 1"/>
    <meta:user-defined meta:name="Поле 2"/>
    <meta:user-defined meta:name="Поле 3"/>
    <meta:user-defined meta:name="Поле 4"/>
  </office:meta>
</office:document-meta>
</file>