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29092.png"/>
  <manifest:file-entry manifest:media-type="image/png" manifest:full-path="Pictures/10000201000000780000001AE5A00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ff0000" style:font-name="serif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7%" fo:text-align="justify" style:justify-single-word="false"/>
    </style:style>
    <style:style style:name="P13" style:family="paragraph" style:parent-style-name="Standard">
      <style:paragraph-properties fo:margin-top="0cm" fo:margin-bottom="0cm" fo:line-height="0.6cm" fo:text-align="center" style:justify-single-word="false"/>
      <style:text-properties fo:color="#000000"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 CYR" fo:font-size="14pt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serif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/>
    </style:style>
    <style:style style:name="T3" style:family="text">
      <style:text-properties fo:color="#000000" style:font-name="Times New Roman CYR" fo:font-size="14pt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serif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serif"/>
    </style:style>
    <style:style style:name="T12" style:family="text">
      <style:text-properties style:font-name="serif" fo:font-size="14pt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d7f989-3e44-46c0-9c9b-56799a615c71" text:name="BossProviderVariable"/>
      </text:user-field-decls>
      <text:p text:style-name="P17"><text:span text:style-name="T1"><text:s text:c="42"/></text:span></text:p>
      <text:p text:style-name="P5">ОПРЕДЕЛЕНИЕ </text:p>
      <text:p text:style-name="P5">о возбуждении дела об административном правонарушении</text:p>
      <text:p text:style-name="P5">№ АГОЗ-548/16 и проведении административного расследования</text:p>
      <text:p text:style-name="P5"/>
      <text:p text:style-name="P4">«26» сентября 2016 г. <text:s text:c="84"/>г. Москва</text:p>
      <text:p text:style-name="P4"><text:tab/>Я, начальник отдела правового обеспечения контроля размещения ГОЗ Управления контроля государственного оборонного заказа ФАС России, Губаева</text:p>
      <text:p text:style-name="P8"><text:span text:style-name="T12">Л. Р., рассмотрев материалы дела № КГОЗ-249/16 о нарушении законодательства Российской Федерации о контрактной системе в сфере </text:span><text:span text:style-name="T7">закупок в отношении должностного лица </text:span><text:span text:style-name="T3"><text:s/>ФГКУ «Войсковая часть 45185»</text:span><text:span text:style-name="T7">, ответственного за утверждение</text:span><text:span text:style-name="T8"> документации об аукционе</text:span><text:span text:style-name="T7"> при проведении электрон</text:span><text:span text:style-name="T12">ного аукциона <text:s/>на поставку </text:span><text:span text:style-name="T5">установки</text:span> <text:span text:style-name="T9">щелочного травления</text:span><text:span text:style-name="T5"> </text:span><text:span text:style-name="T12"><text:s/>(номер извещения </text:span><text:span text:style-name="T6">0373100031816000029</text:span><text:span text:style-name="T12">), с нарушением требований, предусмотренных законодательством Российской Федерации о контрактной системе в сфере закупок (далее – Должностное лицо),</text:span></text:p>
      <text:p text:style-name="P5">УСТАНОВИЛА:</text:p>
      <text:p text:style-name="P5"/>
      <text:p text:style-name="P8"><text:span text:style-name="T12"><text:tab/></text:span><text:span text:style-name="T3">ФГКУ «Войсковая часть 45185»</text:span><text:span text:style-name="T12"> <text:s/>(далее — Заказчик) 19.05.2016 <text:s/>на официальном сайте единой информационной системы в сфере закупок <text:s/>www.zakupki.gov.ru опубликовано извещение (номер </text:span><text:span text:style-name="T6">0373100031816000029</text:span><text:span text:style-name="T12">) о проведении электронного аукциона <text:s/>на <text:s/>поставку </text:span><text:span text:style-name="T6">установки</text:span><text:span text:style-name="T12"> </text:span><text:span text:style-name="T10">щелочного травления </text:span><text:span text:style-name="T12">(далее — Аукцион).</text:span></text:p>
      <text:p text:style-name="P8"><text:span text:style-name="T12"><text:tab/></text:span><text:span text:style-name="T6">Согласно пункту 10 части 1 статьи 31 Федерального закона от 05.04.2013 <text:s text:c="48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осуществлении закупки заказчик устанавливает требование к участникам закупки о том, что участники закупки не должны являться офшорными компаниями.</text:span></text:p>
      <text:p text:style-name="P10"><text:tab/>В соответствии с частью 5 статьи 31 Закона о контрактной системе информация об установленных требованиях в соответствии с частями 1, 1.1, 2 и 2.1 статьи 31 Закона о контрактной системе указывается заказчиком в извещении об осуществлении закупки и документации о закупке.</text:p>
      <text:p text:style-name="P10"><text:tab/>Заказчиком в документации об Аукционе не установлено требование к участникам закупки о том, что участники закупки не должны являться офшорными компаниями. </text:p>
      <text:p text:style-name="P12"><text:span text:style-name="T9"><text:tab/>Таким образом, Заказчиком, не установившим в документации об Аукционе требование к участникам закупки о том, что участники закупки не должны являться офшорными компаниями, нарушены требования пункта 10 части 1, части 5 статьи 31 Закона о контрактной системе</text:span> </text:p>
      <text:p text:style-name="P11"><text:soft-page-break/><text:span text:style-name="T1"><text:tab/></text:span><text:span text:style-name="T11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4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За утверждение документации о закупке с нарушением требований, </text:span>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9"><text:tab/><text:span text:style-name="T1">Таким образом, в действиях Должностного лица, допустившего нарушения требований </text:span><text:span text:style-name="T4">пункта 10 части 1, части 5 статьи 31</text:span><text:span text:style-name="T1"> Закона о контрактной системе, содержатся признаки состава административного правонарушения, предусмотренного частью 4.2 статьи 7.30 КоАП РФ.</text:span></text:p>
      <text:p text:style-name="P4"><text:tab/>Указанные материалы и данные являются достаточными для возбуждения дела.</text:p>
      <text:p text:style-name="P6"><text:tab/>Руководствуясь статьями 23.66, 28.1, 28.7 КоАП РФ,</text:p>
      <text:p text:style-name="P6"/>
      <text:p text:style-name="P13">ОПРЕДЕЛИЛА:</text:p>
      <text:p text:style-name="P4"><text:tab/>1. Возбудить в отношении Должностного лица дело об административном правонарушении по части 4.2 статьи 7.30 КоАП РФ.</text:p>
      <text:p text:style-name="P4"><text:tab/>2. Провести административное расследование.</text:p>
      <text:p text:style-name="P4"><text:tab/>3. В соответствии со статьей 26.10 КоАП РФ <text:span text:style-name="T2">ФГКУ «Войсковая часть 45185»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4"><text:tab/>-паспортные данные (серия, номер, дата выдачи, орган, выдавший документ, дата и место рождения, место регистрации и место фактического проживания) Должностного лица;</text:p>
      <text:p text:style-name="P4"><text:tab/>-копии документов (приказы, распоряжения, должностные инструкции, регламенты, положения и т.п.) или выписка из документов на основании которых Должностное лицо является ответственным за разработку и <text:s/>утверждение документации об Аукционе;</text:p>
      <text:p text:style-name="P4"><text:tab/>- копию утвержденной документации об Аукционе с указанием даты ее утверждения.</text:p>
      <text:p text:style-name="P4"><text:tab/>4. Должностному лицу явиться <text:s/><text:span text:style-name="T13">12.10.2016 в 15.05 </text:span><text:s/>в ФАС России по адресу: г. Москва, Уланский переулок, д. 16 корпус 1, каб. 734 для дачи <text:soft-page-break/>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Должностного лица в ФАС России, даче письменных объяснений, подписанию протокола об административном правонарушении в соответствии с</text:p>
      <text:p text:style-name="P4">частью 5 статьи 28.2 КоАП РФ, со всеми правами, предусмотренными статьей 25.1 КоАП РФ. Неявка в указанный срок рассматривается как отказ от подписания протокола.</text:p>
      <text:p text:style-name="P4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><text:tab/>Непредставление указанных сведений в срок влечет административную ответственность на основании статьи 19.7.2 КоАП РФ.</text:p>
      <text:p text:style-name="P4"><text:tab/>Паспортные данные Должностного лица или его защитника для оформления пропуска необходимо направить на puchenko@fas.gov.ru до 15:00 11.10.2016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29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5A001E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8729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1D2909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2:13:12.85</meta:creation-date>
    <meta:generator>OpenOffice.org/3.4.1$Win32 OpenOffice.org_project/341m1$Build-9593</meta:generator>
    <dc:date>2016-09-28T12:24:41.10</dc:date>
    <meta:document-statistic meta:table-count="0" meta:image-count="2" meta:object-count="0" meta:page-count="3" meta:paragraph-count="36" meta:word-count="776" meta:character-count="6198"/>
    <meta:user-defined meta:name="Поле 1"/>
    <meta:user-defined meta:name="Поле 2"/>
    <meta:user-defined meta:name="Поле 3"/>
    <meta:user-defined meta:name="Поле 4"/>
  </office:meta>
</office:document-meta>
</file>