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1E30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 style:master-page-name="First_20_Page">
      <style:paragraph-properties style:page-number="auto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style:font-name="Times New Roman1" fo:font-size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8dd8b8-b685-44fa-84e0-59a7c0068971" text:name="BossProviderVariable"/>
      </text:user-field-decls>
      <text:p text:style-name="P24"/>
      <text:p text:style-name="P8">ПРЕДПИСАНИЕ</text:p>
      <text:p text:style-name="P6"><text:span text:style-name="T3">№ Т</text:span><text:span text:style-name="T2">-54/16</text:span></text:p>
      <text:p text:style-name="P8">о совершении действий, направленных на устранение нарушений порядка проведения торгов</text:p>
      <text:p text:style-name="P5"> </text:p>
      <text:p text:style-name="P5"/>
      <text:p text:style-name="P7">«21» сентября 2016 г.                                                                  <text:s text:c="16"/>   г. Москва</text:p>
      <text:p text:style-name="P5"> </text:p>
      <text:p text:style-name="P5"/>
      <text:p text:style-name="P18">Комиссия ФАС России по рассмотрению жалоб на нарушение процедуры торгов и порядка заключения договоров № 2 в составе:</text:p>
      <text:p text:style-name="P17"><text:span text:style-name="T4">&lt;...&gt; </text:span><text:span text:style-name="T6">на основании решения от 21.09.2016 № Т-54/16, принятого Комиссией ФАС России по итогам рассмотрения жалобы<text:line-break/></text:span><text:span text:style-name="T1">ООО «Новая городская инфраструктура Прикамья» на действия организатора торгов – Комитета по управлению имуществом города Саратова при проведении открытого </text:span><text:span text:style-name="T6">конкурса </text:span><text:span text:style-name="T1">на право заключения концессионного соглашения<text:line-break/>в отношении </text:span><text:span text:style-name="T6">централизованных систем холодного водоснабжения<text:line-break/>и водоотведения, находящихся </text:span><text:span text:style-name="T1">в собственности </text:span><text:span text:style-name="T6">муниципального образования «Город Саратов»</text:span><text:span text:style-name="T1"> (извещение № </text:span><text:span text:style-name="T6">190416/0062245/02</text:span><text:span text:style-name="T1">) (далее – Конкурс), </text:span><text:span text:style-name="T6">руководствуясь частью 20 статьи 18.1, </text:span><text:a xlink:type="simple" xlink:href="consultantplus://offline/ref=28CF9C076DC83D28CE07642A6A510ED91C52ED997650C53A5267FB1E3FA29E2ABA3C952E56L8ZAG"><text:span text:style-name="T7">пунктом 3.1 части 1 статьи 23</text:span></text:a><text:span text:style-name="T5"> </text:span><text:span text:style-name="T6">Федерального закона от 26.07.2006 № 135-ФЗ «О защите конкуренции»,</text:span></text:p>
      <text:p text:style-name="P5"> </text:p>
      <text:p text:style-name="P5"/>
      <text:p text:style-name="P8">ПРЕДПИСЫВАЕТ:</text:p>
      <text:p text:style-name="P11"> </text:p>
      <text:p text:style-name="P11"/>
      <text:p text:style-name="P16">1. Комитету по управлению имуществом города Саратова в срок<text:line-break/>до 30.09.2016:</text:p>
      <text:p text:style-name="P16">а) отменить:</text:p>
      <text:p text:style-name="P16">- Протокол вскрытия конвертов с конкурными предложениями на участие в <text:span text:style-name="T5">открытом конкурсе </text:span>на право заключения концессионного соглашения<text:line-break/>в отношении <text:span text:style-name="T5">централизованных систем холодного водоснабжения<text:line-break/>и водоотведения, находящихся </text:span>в собственности <text:span text:style-name="T5">муниципального образования «Город Саратов» (извещение № 190416/0062245/02 от 20.04.2016)<text:line-break/>от 12 сентября 2016 г.;</text:span></text:p>
      <text:p text:style-name="P17"><text:span text:style-name="T8">- Протокол рассмотрения и оценки конкурсных предложений на участие<text:line-break/>в открытом конкурсе </text:span><text:span text:style-name="T9">на право заключения концессионного соглашения<text:line-break/>в отношении </text:span><text:span text:style-name="T8">централизованных систем холодного водоснабжения<text:line-break/>и водоотведения, находящихся </text:span><text:span text:style-name="T9">в собственности </text:span><text:span text:style-name="T8">муниципального образования «Город Саратов» (извещение № 190416/0062245/02 от 20.04.2016)<text:line-break/>от 13-19 сентября 2016 г.;</text:span></text:p>
      <text:p text:style-name="P17"><text:span text:style-name="T8">- Протокол о результатах проведения открытого конкурса на право </text:span><text:soft-page-break/><text:span text:style-name="T8">заключения </text:span><text:span text:style-name="T9">концессионного соглашения в отношении </text:span><text:span text:style-name="T8">централизованных систем холодного водоснабжения и водоотведения, находящихся<text:line-break/></text:span><text:span text:style-name="T9">в собственности </text:span><text:span text:style-name="T8">муниципального образования «Город Саратов» (извещение<text:line-break/>№ 190416/0062245/02 от 20.04.2016) от 19 сентября 2016 г.;</text:span></text:p>
      <text:p text:style-name="P18">б) внести в <text:bookmark text:name="_Toc182908667"/><text:span text:style-name="T5">Конкурсную документацию по проведению открытого конкурса </text:span>на право заключения концессионного соглашения в отношении <text:span text:style-name="T5">централизованных систем холодного водоснабжения и водоотведения, находящихся </text:span>в собственности <text:span text:style-name="T5">муниципального образования «Город Саратов» (далее – Конкурсная документация), следующие изменения:</text:span></text:p>
      <text:p text:style-name="P19">- исключить требование о предоставлении в составе описания основных мероприятий, обеспечивающих достижение предусмотренных заданием целей<text:line-break/>и минимально допустимых плановых значений показателей деятельности концессионера, календарных графиков проведения соответствующих мероприятий, технико-экономических расчетов, обоснований в подтверждение технической и экономической реализуемости мероприятий;</text:p>
      <text:p text:style-name="P18">- привести Конкурсную документацию с соответствие с положениями постановления администрации муниципального образования «Город Саратов» от 23.03.2016 № 704 «О заключении концессионного соглашения в отношении централизованных систем холодного водоснабжения и водоотведения»;</text:p>
      <text:p text:style-name="P18">- продлить срок представления конкурсных предложений не менее чем на шестьдесят рабочих дней со дня внесения в Конкурсную документацию изменений, предусмотренных настоящим пунктом предписания;</text:p>
      <text:p text:style-name="P16">2. Разместить информацию, предусмотренную пунктом 1 настоящего предписания,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<text:span text:style-name="T10">torgi.gov.ru</text:span>, а также в иных средствах массовой информации и в информационно-телекоммуникационной сети «Интернет»,<text:line-break/>где было опубликовано сообщение о проведении Конкурса.</text:p>
      <text:p text:style-name="P16">3. В<text:span text:style-name="T5">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span></text:p>
      <text:p text:style-name="P19">Предписание может быть обжаловано в течение трех месяцев со дня его выдачи.</text:p>
      <text:p text:style-name="P17"> 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1E30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95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9548(1) </text:p></draw:text-box></draw:frame><draw:frame draw:style-name="Mfr2" draw:name="SpdBarcode" text:anchor-type="paragraph" svg:x="0cm" svg:width="3.6cm" svg:height="0.78cm" draw:z-index="2"><draw:image xlink:href="Pictures/10000201000000780000001A0C1E30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1:39:12.40</meta:creation-date>
    <meta:generator>OpenOffice.org/3.4.1$Win32 OpenOffice.org_project/341m1$Build-9593</meta:generator>
    <dc:date>2016-09-28T12:26:58.10</dc:date>
    <meta:print-date>2016-09-26T16:12:11.62</meta:print-date>
    <meta:document-statistic meta:table-count="0" meta:image-count="1" meta:object-count="0" meta:page-count="2" meta:paragraph-count="29" meta:word-count="503" meta:character-count="4353"/>
    <meta:user-defined meta:name="Поле 1"/>
    <meta:user-defined meta:name="Поле 2"/>
    <meta:user-defined meta:name="Поле 3"/>
    <meta:user-defined meta:name="Поле 4"/>
  </office:meta>
</office:document-meta>
</file>