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1284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4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style:font-name="Times New Roman" fo:font-size="13.5pt"/>
    </style:style>
    <style:style style:name="P6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fo:color="#000000" style:font-name="Times New Roman" fo:font-size="13.5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3.5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691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3.5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3.5pt"/>
    </style:style>
    <style:style style:name="T1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7b048-a74f-465b-9e3f-90c4c918fd9c" text:name="BossProviderVariable"/>
      </text:user-field-decls>
      <text:p text:style-name="P21"/>
      <text:p text:style-name="P10"><text:span text:style-name="T3">ПРЕДПИСАНИЕ № 223Ф</text:span><text:span text:style-name="T2">З-533/16</text:span></text:p>
      <text:p text:style-name="P13">о совершении действий, направленных на устранение нарушений порядка проведения торгов</text:p>
      <text:p text:style-name="P8"> </text:p>
      <text:p text:style-name="P3"><text:span text:style-name="T4">21.09.2016</text:span><text:span text:style-name="T1"> <text:s text:c="150"/></text:span><text:span text:style-name="T4">Москва</text:span></text:p>
      <text:p text:style-name="P3"> </text:p>
      <text:p text:style-name="P15">Комиссия Федеральной антимонопольной службы по контролю в сфере закупок в составе: </text:p>
      <text:p text:style-name="P23"><text:span text:style-name="T7">&lt;...&gt;</text:span><text:span text:style-name="T1">,</text:span></text:p>
      <text:p text:style-name="P16"><text:span text:style-name="T6">на основании решения от 21</text:span><text:span text:style-name="T9">.09.2016 </text:span><text:span text:style-name="T6">№ 223ФЗ-533/16, принятого Комиссией ФАС России по итогам рассмотрения жалобы ООО «НТК-Проект» от б/д б/н, направленной письмом Тульского УФАС России от 15.09.2016 №5/7285,</text:span><text:span text:style-name="T9"> </text:span><text:span text:style-name="T6">на действия (бездействие) заказчика ПАО «НПО «Стрела» </text:span><text:span text:style-name="T11">при </text:span><text:span text:style-name="T11">проведении закрытого конкурса в бумажной форме </text:span><text:span text:style-name="T6">на право заключения договора </text:span><text:span text:style-name="T11">на поставку гидроабразивной резки </text:span><text:span text:style-name="T6">Mach3 2513b CWJ 100 iD компании Flow (США) для выполнения монтажных, пусконаладочных работ для нужд ПАО «НПО «Стрела» </text:span><text:span text:style-name="T11">(извещение №580-281-2016/КЗ)</text:span><text:span text:style-name="T6">, руководствуясь частями 17, 20 статьи 18.1, пунктом 3.1 части 1 статьи 23 Ф</text:span><text:span text:style-name="T9">едерального закона от 26.07.2006 № 135-ФЗ «О защите</text:span><text:span text:style-name="T6"> конкуренции»,</text:span></text:p>
      <text:p text:style-name="P17"/>
      <text:p text:style-name="P13">ПРЕДПИСЫВАЕТ:</text:p>
      <text:p text:style-name="P8"> </text:p>
      <text:p text:style-name="P18">1. <text:span text:style-name="T1">ПАО «НПО «Стрела» </text:span>аннулировать процедуру проведения <text:span text:style-name="T12">закрытого конкурса в бумажной форме </text:span><text:span text:style-name="T8">на право заключения договора </text:span><text:span text:style-name="T12">на поставку гидроабразивной резки </text:span><text:span text:style-name="T5">Mach3 2513b CWJ 100 iD компании Flow (США) для выполнения монтажных, пусконаладочных работ для нужд<text:line-break/>ПАО «НПО «Стрела» </text:span><text:span text:style-name="T12">(извещение №580-281-2016/КЗ)</text:span><text:span text:style-name="T1">.</text:span></text:p>
      <text:p text:style-name="P19">2. <text:span text:style-name="T1">ПАО «НПО «Стрела» </text:span>в срок не позднее 07.10.2016 представить в ФАС России подтверждение исполнения настоящего Предписания в письменном виде, а также по электронной почте dstelmakh@fas.gov.ru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284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37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371(3) </text:p></draw:text-box></draw:frame><draw:frame draw:style-name="Mfr2" draw:name="SpdBarcode" text:anchor-type="paragraph" svg:x="0cm" svg:width="3.6cm" svg:height="0.78cm" draw:z-index="1"><draw:image xlink:href="Pictures/10000201000000780000001AFE1284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6:15:11.42</meta:creation-date>
    <meta:generator>OpenOffice.org/3.4.1$Win32 OpenOffice.org_project/341m1$Build-9593</meta:generator>
    <dc:date>2016-09-28T12:57:20.63</dc:date>
    <meta:editing-duration>PT49M47S</meta:editing-duration>
    <meta:editing-cycles>3</meta:editing-cycles>
    <meta:print-date>2016-09-23T17:05:07.75</meta:print-date>
    <meta:document-statistic meta:table-count="0" meta:image-count="1" meta:object-count="0" meta:page-count="1" meta:paragraph-count="17" meta:word-count="235" meta:character-count="2022"/>
    <meta:user-defined meta:name="Поле 1"/>
    <meta:user-defined meta:name="Поле 2"/>
    <meta:user-defined meta:name="Поле 3"/>
    <meta:user-defined meta:name="Поле 4"/>
  </office:meta>
</office:document-meta>
</file>