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DA43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.101cm" fo:margin-bottom="0.101cm" fo:line-height="100%"/>
      <style:text-properties style:font-name="Times New Roman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12" style:family="paragraph" style:parent-style-name="Text_20_body">
      <style:paragraph-properties fo:margin-left="9.31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315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/>
      <style:text-properties style:font-name="Times New Roman1" fo:font-size="13.5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6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95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9.315cm" fo:margin-right="0cm" fo:margin-top="0cm" fo:margin-bottom="0cm" fo:line-height="100%" fo:text-indent="0cm" style:auto-text-indent="false" style:page-number="auto"/>
      <style:text-properties style:font-name="Times New Roman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size-asian="14pt" style:font-size-complex="14pt"/>
    </style:style>
    <style:style style:name="T9" style:family="text">
      <style:text-properties fo:color="#000000" fo:language="en" fo:country="US"/>
    </style:style>
    <style:style style:name="T10" style:family="text">
      <style:text-properties fo:background-color="#ffffff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15" style:family="text">
      <style:text-properties fo:color="#0000ff" style:text-line-through-style="none" style:font-name="Times New Roman" fo:font-size="14pt" style:text-underline-style="none" style:text-blinking="false" style:font-size-asian="14pt" style:font-size-complex="14pt"/>
    </style:style>
    <style:style style:name="T16" style:family="text">
      <style:text-properties fo:color="#0000ff" style:text-line-through-style="none" style:font-name="Times New Roman" fo:font-size="14pt" style:text-underline-style="solid" style:text-underline-width="auto" style:text-underline-color="font-color" style:text-blinking="false" style:font-size-asian="14pt" style:font-size-complex="14pt"/>
    </style:style>
    <style:style style:name="T17" style:family="text">
      <style:text-properties fo:color="#0000ff" style:text-line-through-style="none" style:text-underline-style="none" style:text-blinking="false"/>
    </style:style>
    <style:style style:name="T18" style:family="text">
      <style:text-properties fo:font-variant="normal" fo:text-transform="none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3.5pt"/>
    </style:style>
    <style:style style:name="T22" style:family="text">
      <style:text-properties fo:font-size="13.5pt" fo:font-weight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26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style:use-window-font-color="true" style:text-underline-style="none" fo:font-weight="normal" style:font-weight-asian="normal" style:font-weight-complex="normal"/>
    </style:style>
    <style:style style:name="T28" style:family="text">
      <style:text-properties style:text-underline-style="none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size-asian="14pt" style:font-size-complex="14pt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ff5866-ec8d-4747-a954-b608ad193924" text:name="BossProviderVariable"/>
      </text:user-field-decls>
      <text:p text:style-name="P31"/>
      <text:p text:style-name="P7">РЕШЕНИЕ № 223ФЗ-533/16</text:p>
      <text:p text:style-name="P7">по результатам рассмотрения жалобы <text:span text:style-name="T1">ООО «НТК-Проект» </text:span>на действия (бездействие) заказчика, организатора закуп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8"/>
      <text:p text:style-name="P9">21.09.2016 <text:s text:c="105"/>Москва</text:p>
      <text:p text:style-name="P5"> </text:p>
      <text:p text:style-name="P14">Комиссия Федеральной антимонопольной службы по контролю в сфере закупок в составе: </text:p>
      <text:p text:style-name="P15"><text:span text:style-name="T9">&lt;...&gt;</text:span><text:span text:style-name="T1">,</text:span></text:p>
      <text:p text:style-name="P15">при участии представителей:</text:p>
      <text:p text:style-name="P15"><text:span text:style-name="T31">&lt;...&gt; </text:span>,</text:p>
      <text:p text:style-name="P16">рассмотрев жалобу <text:span text:style-name="T1">ООО «НТК-Проект» от б/д б/н, направленную письмом Тульского УФАС России от 15.09.2016 №5/7285,</text:span> <text:span text:style-name="T1">на действия (бездействие) заказчика ПАО «НПО «Стрела» </text:span><text:span text:style-name="T25">при проведении закрытого конкурса в бумажной форме </text:span><text:span text:style-name="T2">на право заключения договора </text:span><text:span text:style-name="T27">на поставку гидроабразивной резки </text:span><text:span text:style-name="T1">Mach3 2513b CWJ 100 iD компании Flow (США) для выполнения монтажных, пусконаладочных работ для нужд<text:line-break/>ПАО «НПО «Стрела» </text:span><text:span text:style-name="T27">(извещение №580-281-2016/КЗ)</text:span><text:span text:style-name="T1">, </text:span>в соответствии со статьей 18.1 Федерального закона от 26.07.2006 № 135-ФЗ «О защите конкуренции» (далее – Закон о защите конкуренции),</text:p>
      <text:p text:style-name="P10"/>
      <text:p text:style-name="P10"/>
      <text:p text:style-name="P10">У С Т А Н О В И Л А:</text:p>
      <text:p text:style-name="P10"/>
      <text:p text:style-name="P10"/>
      <text:p text:style-name="P26"><text:span text:style-name="T30">В ФАС России поступила жалоба </text:span><text:span text:style-name="T8">ООО «НТК-Проект»<text:line-break/></text:span><text:span text:style-name="T30">(далее – Заявитель) </text:span><text:span text:style-name="T8">от б/д б/н,</text:span><text:span text:style-name="T30"> </text:span><text:span text:style-name="T8">направленная письмом Тульского УФАС России от 15.09.2016 №5/7285,</text:span><text:span text:style-name="T30"> на действия (бездействие) заказчика<text:line-break/></text:span><text:span text:style-name="T8">ПАО «НПО «Стрела» </text:span><text:span text:style-name="T30">(далее – Заказчик) п</text:span><text:span text:style-name="T26">ри проведении закрытого конкурса в бумажной форме </text:span><text:span text:style-name="T13">на право заключения договора </text:span><text:span text:style-name="T26">на поставку гидроабразивной резки </text:span><text:span text:style-name="T5">Mach3 2513b CWJ 100 iD компании Flow (США) для выполнения монтажных, пусконаладочных работ для нужд ПАО «НПО «Стрела»<text:line-break/></text:span><text:span text:style-name="T26">(извещение №580-281-2016/КЗ)</text:span><text:span text:style-name="T4"> </text:span><text:span text:style-name="T30">(далее – Конкурс).</text:span></text:p>
      <text:p text:style-name="P18">По мнению Заявителя, проведение данного Конкурса подлежит в порядке, установленном <text:span text:style-name="T1">Федеральным закон от 05.04.2013 № 44-ФЗ «О контрактной </text:span><text:span text:style-name="T1">системе в сфере закупок товаров, работ, услуг для обеспечения государственных и муниципальных нужд» (далее – Закон о контрактной </text:span><text:soft-page-break/><text:span text:style-name="T1">системе), поскольку Заказчик проводит закупку оборудования в рамках исполнения Федеральной целевой программы.</text:span></text:p>
      <text:p text:style-name="P18">Представители Заказчика с доводом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я о закупке и Документации о проведении Конкурса.</text:p>
      <text:p text:style-name="P18">Рассмотрев представленные материалы и выслушав пояснения представителей Заявителя, Заказчика Комиссия ФАС России установила следующее.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Согласно информации, размещенной в единой информационной системе (далее – ЕИС), <text:span text:style-name="T10">Заказчик относится к числу лиц, указанных в пункте 1 части 2 статьи 1 Закона о закупках.</text:span></text:p>
      <text:p text:style-name="P18">Кроме того, закупочная деятельность Заказчика регламентируется положением о закупке, утвержденного решением совета директоров (протокол от 19.09.2016 № СД-14) (далее – Положение о закупке).</text:p>
      <text:p text:style-name="P18">Согласно представленной на заседание Комиссии ФАС России Документации о проведении Конкурса (далее – Документация) процедура Конкурса проводится в бумажной форме в соответствии с Законом о закупке.</text:p>
      <text:p text:style-name="P18">Начальная (максимальная) цена договора: 411 800, 00 евро.</text:p>
      <text:p text:style-name="P18">Источник финансирования: собственные средства, направленные на увеличение уставного капитала ПАО «НПО «Стрела» в целях реализации ФЦП.</text:p>
      <text:p text:style-name="P21"><text:span text:style-name="T11">В соответствии с частью 5 статьи 15 Закона о контрактной системе при предоставлении в соответствии с Бюджетным </text:span><text:a xlink:type="simple" xlink:href="consultantplus://offline/ref=7AA53A9B2F1768F50A7B57A403BFB03A380974C7ECED0CF23D911E80B5F5L8R"><text:span text:style-name="T14">кодексом</text:span></text:a><text:span text:style-name="T11">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</text:span><text:span text:style-name="T11">унитарным предприятием, в случае реализации инвестиционных проектов по строительству, реконструкции и техническому перевооружению объектов </text:span><text:soft-page-break/><text:span text:style-name="T11">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span></text:p>
      <text:p text:style-name="P23"><text:span text:style-name="T11">Согласно части 1 статьи 80 Бюджетного кодекса Российской Федерации предоставление бюджетных инвестиций юридическим лицам, не являющимся государственными или муниципальными учреждениями и государственными или муниципальными унитарными предприятиями, влечет возникновение права государственной или муниципальной собственности на эквивалентную часть уставных (складочных) капиталов указанных юридических лиц, которое оформляется участием Российской Федерации, субъектов Российской Федерации и муниципальных образований в уставных (складочных) капиталах </text:span><text:span text:style-name="T11">таких юридических лиц в соответствии с гражданским законодательством Российской Федерации.</text:span></text:p>
      <text:p text:style-name="P18">В соответствии с представленной информацией и пояснениями представителя Заказчика источником финансирования проведения Конкурса являются средства, полученные от продажи дополнительного выпуска акций ПАО «НПО «Стрела», которые приобретены АО «Концерн<text:line-break/>ВКО «Алмаз - Антей», являющимся мажоритарным акционером<text:line-break/>ПАО «НПО «Стрела».</text:p>
      <text:p text:style-name="P18">Следовательно, средства на увеличение уставного капитала Заказчика предоставлены АО «Концерн ВКО «Алмаз - Антей», получившим соответствующую долю в собственности ПАО «НПО «Стрела».</text:p>
      <text:p text:style-name="P18">Учитывая изложенное, при проведении Конкурса положения <text:s/>части 5 статьи 15 Закона о контрактной системе не подлежат применению, при осуществлении Закупки за счет собственных средств Заказчик применяет положения Закона о закупках.</text:p>
      <text:p text:style-name="P18">Таким образом, довод Заявителя не нашел своего подтверждения.</text:p>
      <text:p text:style-name="P18">Также, руководствуясь частью 17 статьи 18.1 Закона о защите конкуренции, Комиссия ФАС России установила следующее.</text:p>
      <text:p text:style-name="P18">1. <text:span text:style-name="T1">В соответствии с пунктом 1 части 1 статьи 3 Закона о закупках при закупке товаров, работ, услуг заказчики руководствуются, в том числе принципом </text:span>информационной открытости закупки.</text:p>
      <text:p text:style-name="P22">Аналогичный принцип закупочной деятельности Заказчика установлен пунктом 1.2 Положения о закупке.</text:p>
      <text:p text:style-name="P18">В соответствии с частью 5 статьи 4 Закона о закупках в ЕИС при закупке <text:soft-page-break/><text:span text:style-name="T29">размещается информация</text:span> о закупке, <text:span text:style-name="T29">в том числе</text:span>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<text:span text:style-name="T29">за исключением случаев</text:span>, предусмотренных частями 15 и 16 статьи 5 Закона о закупках. </text:p>
      <text:p text:style-name="P21"><text:span text:style-name="T11">В соответствии с частью 15 статьи 4 Закона о закупках не подлежат размещению в ЕИС </text:span><text:span text:style-name="T12">сведения об осуществлении закупок товаров, работ, услуг, о заключении договоров, составляющие государственную </text:span><text:a xlink:type="simple" xlink:href="consultantplus://offline/ref=D6BE3C9E918FD2B3928C4FE99939DB3B5FBB7F3C98D3A2AE34EC509B9C016DEA823C82455B4428Z1bDJ"><text:span text:style-name="T16">тайну</text:span></text:a><text:span text:style-name="T11">, а также сведения о закупке, по которым принято решение Правительства Российской Федерации в соответствии с </text:span><text:a xlink:type="simple" xlink:href="consultantplus://offline/ref=D6BE3C9E918FD2B3928C4FE99939DB3B57B170379FD1FFA43CB55C999B0E32FD85758E445B442816Z4bBJ"><text:span text:style-name="T15">частью 16</text:span></text:a><text:span text:style-name="T11"> настоящей статьи. </text:span></text:p>
      <text:p text:style-name="P18">Таким образом, Законом о закупках предусмотрен закрытый перечень случаев неразмещения информации в ЕИС при проведении закупок.</text:p>
      <text:p text:style-name="P18">Согласно пояснениям представителя Заказчика, информация и сведения о проведении Конкурса не размещены в ЕИС во исполнении пункта 18.4 Положения о закупке. Пунктом 18.4 Положения о закупке предусмотрено, что при организации работы по установлению наличия сведений, составляющих государственную тайну, в подлежащей размещению в ЕИС и направлению в реестр договоров информации о закупках, <text:span text:style-name="T29">помимо наличия соответствующих</text:span> <text:span text:style-name="T29">грифов</text:span> секретности на документах закупки, сотрудники должны оценивать весь перечень сведений, подлежащих направлению в ЕИС и реестр договоров, учитывать <text:span text:style-name="T29">тот факт, что совокупность направляемых сведений будет находиться в единой электронной базе данных</text:span>, не соответствующей требованиям защиты сведений, содержащих государственную тайну, а в отношении закупок, осуществляемых в рамках государственного оборонного заказа, помимо изложенного, принимать во внимание возможность идентификации сделок и документов, касающихся их исполнения, с учетом установленного законодательством порядка контроля расходования бюджетных средств в рамках государственного оборонного заказа, предусматривающего обязательное присвоение идентификатора государственного контракта.</text:p>
      <text:p text:style-name="P18">Согласно статье 11 Законом о государственной тайне от 21.07.1993 №5485-1 (далее – Закон о государственной тайне) основанием для засекречивания сведений, полученных (разработанных) в результате управленческой, производственной, научной и иных видов деятельности органов государственной власти, предприятий, учреждений и организаций, является их соответствие действующим в данных органах, на данных предприятиях, в данных учреждениях и организациях перечням сведений, подлежащих засекречиванию. При засекречивании этих сведений их носителям присваивается соответствующий гриф секретности.</text:p>
      <text:p text:style-name="P18"><text:soft-page-break/>На представленной Заказчиком Документации соответствующий гриф секретности отсутствует. </text:p>
      <text:p text:style-name="P18">Кроме того, представители Заказчика на заседании Комиссии ФАС России сообщили, что Документация не содержит сведений, составляющих государственную тайну.</text:p>
      <text:p text:style-name="P18">Таким образом, учитывая, что<text:span text:style-name="T28"> на заседании Комиссии ФАС России Заказчиком не представлено доказательств, подтверждающих, что Документация содержит сведения, составляющие государственную </text:span><text:a xlink:type="simple" xlink:href="consultantplus://offline/ref=D6BE3C9E918FD2B3928C4FE99939DB3B5FBB7F3C98D3A2AE34EC509B9C016DEA823C82455B4428Z1bDJ"><text:span text:style-name="T17">тайну</text:span></text:a><text:span text:style-name="T28">, Комиссия ФАС России приходит к выводу, что Заказчиком нарушены требования час</text:span>ти 5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</text:p>
      <text:p text:style-name="P22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8">Согласно части 7 статьи 3 Закона о закупках при закупке заказчик вправе установить требование об отсутствии сведений об участниках закупки в реестре недобросовестных поставщиков, предусмотренном статьей 5 Закона о закупках, и (или) в реестре недобросовестных поставщиков, предусмотренном Законом о контрактной системе.</text:p>
      <text:p text:style-name="P18">В соответствии с подпунктом 1 пункта 35 <text:span text:style-name="T1">Информационной карты </text:span>Документации установлено требование об отсутствии информации об участнике (о лице, правопреемником которого является участник), а такж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 - юридического лица, в реестре недобросовестных поставщиков, предусмотренном, в том числе, федеральным законом от 21.07.2005г. № 94-ФЗ «О размещении заказов на закупку товаров, работ, услуг для государственных и муниципальных нужд».</text:p>
      <text:p text:style-name="P18">Вместе с тем, требование Заказчика закупки об отсутствии сведений об указанных участниках закупки в реестре недобросовестных поставщиков, предусмотренном, федеральным законом от 21.07.2005г. № 94-ФЗ «О размещении заказов на закупку товаров, работ, услуг для государственных и муниципальных нужд» не основано на положениях Закона о закупках и ограничивает количество потенциальных участников Конкурса.</text:p>
      <text:p text:style-name="P18">Учитывая изложенное, установление вышеуказанного требования противоречит<text:span text:style-name="T1"> пункту 2 части 1 статьи 3 Закона о закупках, что нарушает </text:span><text:soft-page-break/><text:span text:style-name="T1">требования части 7 статьи 3 </text:span>Закона о закупках.</text:p>
      <text:p text:style-name="P18">3. В соответствии с подпунктом 2 пунктом 35 <text:span text:style-name="T1">Информационной карты </text:span>Документации поставщик должен быть производителем оборудования или официальным представителем производителя оборудования либо иметь в наличии гарантийное письмо от производителя оборудования о том, что поставщик имеет возможность обеспечить выполнение монтажных и пусконаладочных работ, выполнение обязательств по гарантиям, осуществлению сервисного обслуживания оборудования, а также иные обязательства, предусмотренные договором. </text:p>
      <text:p text:style-name="P18">Подтверждающие документы о<text:span text:style-name="T1"> соответствии участника, требованиям, установленным </text:span>подпунктом 2 пунктом 35 <text:span text:style-name="T1">Информационной карты </text:span>Документации<text:span text:style-name="T1">, участник Конкурса предоставляет в составе заявки (пункт 37 Информационной карты Документации).</text:span></text:p>
      <text:p text:style-name="P22">Указанное требование к участникам Конкурса ограничивает количество возможных участников закупки, поскольку возможность участия в Конкурсе поставлена в зависимость от решений (действий) третьих лиц (производитель).</text:p>
      <text:p text:style-name="P22">Кроме того, указанное оборудование может быть приобретено участником закупки после рассмотрения заявок или заключения договора по результатам Конкурса. В таком случае на момент подачи заявки у участника может не быть документов, указанных в пункт 37 Информационной карты Документации. </text:p>
      <text:p text:style-name="P22">Следовательно, отсутствие у участника на момент подачи заявки документов, указанных в пункт 37 Информационной карты Документации, не влияет на возможность надлежащего исполнения таким участником обязательств по договору, заключаемому по результатам проведения Конкурса.</text:p>
      <text:p text:style-name="P22">Таким образом, действия Заказчика, установившего требование о предоставлении в составе заявки документов, подтверждающих возможность поставки оборудования, полученных от производителя оборудования или его официального представителя, в качестве обязательного для участников Конкурса, противоречат пункту 2 части 1 статьи 3 Закона о закупках и нарушают требования части 1 статьи 2 Закона о закупках.</text:p>
      <text:p text:style-name="P18">4. <text:span text:style-name="T1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</text:span><text:span text:style-name="T6">ки и сопоставления заявок на участие в закупке.</text:span></text:p>
      <text:p text:style-name="P19">Пунктом 24.7 Документации предусмотрено, что для оценки заявок (предложений) участников Конкурса устанавливаются следующие критерии оценки:</text:p>
      <text:p text:style-name="P19"/>
      <text:p text:style-name="P19">-<text:span text:style-name="T18">  </text:span>«Цена договора» - со значимостью критерия 40%;</text:p>
      <text:p text:style-name="P19"><text:soft-page-break/>-<text:span text:style-name="T18">  </text:span>«Опыт исполнения Участником обязательств, аналогичных предмету Конкурса» - со значимостью критерия 40%;</text:p>
      <text:p text:style-name="P19">-<text:span text:style-name="T18">  </text:span>«Срок поставки» - со значимостью критерия 20%.</text:p>
      <text:p text:style-name="P19">Сумма значимостей критериев оценки заявок (предложений), установленных в документации, составляет 100<text:span text:style-name="T19"> %.</text:span></text:p>
      <text:p text:style-name="P24">Для расчета рейтингов применяется коэффициент значимости, равный значению соответствующего критерия в процентах, деленному на 100.</text:p>
      <text:p text:style-name="P25"><text:span text:style-name="T20">Для оценки заявок по критерию «Опыт исполнения Участником обязательств аналогичных предмету Конкурса» каждой</text:span> заявке (предложению) Участника Конкурс присуждаются баллы, исходя из анализа представленных документов в составе заявки и подтвержденных Участником (пункт 24.8.2 Документации).</text:p>
      <text:p text:style-name="P18">Учитывая, что из Документации невозможно определить, что подразумевается под «аналогичными предмету Конкурса», «по содержанию, характеру, сложности, объемам, условиям исполнения», не представляется возможным определить какие именно договоры необходимо включить в состав заявки для получения максимального балла по подкритерию.</text:p>
      <text:p text:style-name="P20">Под обязательствами, аналогичными предмету Конкурса, следует понимать обязательства, близкие предмету Конкурса (договора) (поставка Оборудования иностранного производства, выполнение монтажных и пусконаладочных работ) <text:span text:style-name="T29">по содержанию, характеру, сложности, объемам, условиям исполнения.</text:span></text:p>
      <text:p text:style-name="P32">Из Документации не представляется возможным определить, что подразумевается Заказчиком под «аналогичными предмету», «обязательства, близкие предмету», «по содержанию, характеру, сложности, объемам, условиям исполнения», в связи с чем не представляется возможным определить какое предложение необходимо представить в заявке для получения баллов по критерию «Опыт исполнения Участником обязательств, аналогичных предмету Конкурса».</text:p>
      <text:p text:style-name="P14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.</text:p>
      <text:p text:style-name="P14">Указанные действия Заказчика содержат признаки состава административного <text:s/>правонарушения, <text:s/>ответственность за совершение которого</text:p>
      <text:p text:style-name="P14"/>
      <text:p text:style-name="P28">предусмотрена частью 7 статьи 7.32.3 Кодекса Российской Федерации об <text:soft-page-break/>административных правонарушениях.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6"> </text:p>
      <text:p text:style-name="P6"><text:span text:style-name="T22">РЕШИЛА:</text:span> </text:p>
      <text:p text:style-name="P5"> </text:p>
      <text:p text:style-name="P17"><text:span text:style-name="T21">1</text:span><text:span text:style-name="T23">. Признать жалобу </text:span><text:span text:style-name="T7">ООО «НТК-Проект» от б/д б/н, направленную письмом Тульского УФАС России от 15.09.2016 №5/7285,</text:span><text:span text:style-name="T23"> </text:span><text:span text:style-name="T7">на действия (бездействие) заказчика ПАО «НПО «Стрела» </text:span><text:span text:style-name="T24">при проведении закрытого </text:span><text:span text:style-name="T24">конкурса в бумажной форме </text:span><text:span text:style-name="T3">на право заключения договора</text:span><text:span text:style-name="T24">на поставку гидроабразивной резки </text:span><text:span text:style-name="T3">Mach3 2513b CWJ 100 iD компании Flow (США) для выполнения монтажных, пусконаладочных работ для нужд<text:line-break/>ПАО «НПО «Стрела» </text:span><text:span text:style-name="T24">(извещение №580-281-2016/КЗ) </text:span><text:span text:style-name="T7">не</text:span><text:span text:style-name="T23">обоснованной.</text:span></text:p>
      <text:p text:style-name="P15">2. Признать <text:span text:style-name="T1">ПАО «НПО «Стрела» </text:span>нарушившим часть 1 статьи 2, часть 1 статьи 3, пункты 12, 13 части 10, часть 5 статьи 4 Федерального закона от 18.07.2011 № 223-ФЗ «О закупках товаров, работ, услуг отдельными видами юридических лиц».</text:p>
      <text:p text:style-name="P15">3. Выдать <text:span text:style-name="T1">ПАО «НПО «Стрела» </text:span>обязательное для исполнения предписание, направленное на устранение выявленных нарушений.</text:p>
      <text:p text:style-name="P15">4. Передать соответствующему должностному лицу Управления контроля размещения государственного заказа ФАС России материалы дела от 21.09.2016 №223ФЗ-533/16 для рассмотрения вопроса о возбуждении дел об административных правонарушениях.</text:p>
      <text:p text:style-name="P15">Решение может быть обжаловано в арбитражный суд в течение трех месяцев со дня его вынесения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DA43C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99359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99359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99359(6) </text:p></draw:text-box></draw:frame><draw:frame draw:style-name="Mfr2" draw:name="SpdBarcode" text:anchor-type="paragraph" svg:x="0cm" svg:width="3.6cm" svg:height="0.78cm" draw:z-index="15"><draw:image xlink:href="Pictures/10000201000000780000001A1EDA43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6:01:43.36</meta:creation-date>
    <meta:generator>OpenOffice.org/3.4.1$Win32 OpenOffice.org_project/341m1$Build-9593</meta:generator>
    <dc:date>2016-09-28T12:59:51.96</dc:date>
    <meta:editing-duration>PT1H42M46S</meta:editing-duration>
    <meta:editing-cycles>6</meta:editing-cycles>
    <meta:print-date>2016-09-27T14:48:05.51</meta:print-date>
    <meta:document-statistic meta:table-count="0" meta:image-count="1" meta:object-count="0" meta:page-count="8" meta:paragraph-count="76" meta:word-count="2211" meta:character-count="17769"/>
    <meta:user-defined meta:name="Поле 1"/>
    <meta:user-defined meta:name="Поле 2"/>
    <meta:user-defined meta:name="Поле 3"/>
    <meta:user-defined meta:name="Поле 4"/>
  </office:meta>
</office:document-meta>
</file>