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E10B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5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9.9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98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9.876cm" fo:margin-right="0cm" fo:margin-top="0cm" fo:margin-bottom="0cm" fo:line-height="100%" fo:text-indent="0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876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876cm" fo:margin-right="0cm" fo:text-indent="0cm" style:auto-text-indent="fals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64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10.13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57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.131cm" fo:margin-right="0cm" fo:margin-top="0cm" fo:margin-bottom="0cm" fo:line-height="0.6cm" fo:text-align="center" style:justify-single-word="false" fo:text-indent="1.38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.079cm" fo:margin-right="0cm" fo:margin-top="0cm" fo:margin-bottom="0.101cm" fo:line-height="0.6cm" fo:text-align="justify" style:justify-single-word="false" fo:text-indent="1.46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3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.598cm" style:auto-text-indent="false" style:text-autospace="none"/>
      <style:text-properties style:use-window-font-color="true" style:font-name="Times New Roman" fo:font-size="14pt" fo:language="ru" fo:country="RU" fo:font-style="normal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598cm" style:auto-text-indent="false" style:text-autospace="none"/>
      <style:text-properties style:use-window-font-color="true" style:font-name="Segoe Print" fo:font-size="11pt" style:font-size-asian="11pt" style:font-size-complex="11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5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598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676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.101cm" fo:text-align="justify" style:justify-single-word="false" fo:text-indent="1.625cm" style:auto-text-indent="false">
        <style:tab-stops/>
      </style:paragraph-properties>
      <style:text-properties style:font-name="Times New Roman"/>
    </style:style>
    <style:style style:name="P47" style:family="paragraph" style:parent-style-name="Text_20_body" style:master-page-name="First_20_Page">
      <style:paragraph-properties fo:margin-left="9.959cm" fo:margin-right="0cm" fo:margin-top="0cm" fo:margin-bottom="0cm" fo:text-indent="0cm" style:auto-text-indent="false" style:page-number="auto"/>
      <style:text-properties style:use-window-font-color="true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5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5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4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font-name-asian="Times New Roman" style:language-asian="en" style:country-asian="US" style:font-style-asian="normal" style:font-name-complex="Times New Roman" style:font-style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1" style:font-size-asian="14pt" style:font-style-asian="normal" style:font-name-complex="Times New Roman1" style:font-size-complex="14pt" style:font-style-complex="normal"/>
    </style:style>
    <style:style style:name="T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font-size-asian="13.6000003814697pt" style:language-asian="en" style:country-asian="US" style:font-style-asian="normal" style:font-size-complex="13.6000003814697pt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1" style:font-style-asian="normal" style:font-name-complex="Times New Roman1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-asian="Segoe Print" style:font-name-complex="Segoe Prin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underline-style="none" style:text-blinking="false" fo:background-color="#ffffff"/>
    </style:style>
    <style:style style:name="T1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color="#000000" fo:font-style="normal" style:font-name-asian="Times New Roman CYR" style:font-style-asian="normal" style:font-name-complex="Times New Roman CYR" style:font-style-complex="normal"/>
    </style:style>
    <style:style style:name="T19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20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ru" fo:country="RU" style:text-underline-style="none" fo:background-color="#ffffff"/>
    </style:style>
    <style:style style:name="T22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24" style:family="text">
      <style:text-properties fo:color="#000000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fo:language="en" fo:country="US" fo:background-color="#ffffff"/>
    </style:style>
    <style:style style:name="T27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28" style:family="text">
      <style:text-properties style:use-window-font-color="true" style:text-underline-style="none"/>
    </style:style>
    <style:style style:name="T29" style:family="text">
      <style:text-properties style:use-window-font-color="true" style:text-underline-style="none" fo:font-weight="normal" style:font-weight-asian="normal" style:font-weight-complex="normal"/>
    </style:style>
    <style:style style:name="T30" style:family="text">
      <style:text-properties style:use-window-font-color="true" style:text-underline-style="none" style:font-name-asian="Segoe Print" style:font-name-complex="Segoe Print"/>
    </style:style>
    <style:style style:name="T31" style:family="text">
      <style:text-properties style:use-window-font-color="true" style:text-underline-style="none" style:font-weight-asian="bold" style:font-weight-complex="bold"/>
    </style:style>
    <style:style style:name="T32" style:family="text">
      <style:text-properties style:use-window-font-color="true" fo:language="ru" fo:country="RU" style:text-underline-style="none"/>
    </style:style>
    <style:style style:name="T33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4" style:family="text">
      <style:text-properties style:use-window-font-color="true" fo:language="ru" fo:country="RU" style:font-name-asian="Segoe Print" style:font-name-complex="Segoe Print"/>
    </style:style>
    <style:style style:name="T35" style:family="text">
      <style:text-properties style:use-window-font-color="true" fo:language="ru" fo:country="RU" fo:font-weight="normal" style:font-name-asian="Times New Roman2" style:font-weight-asian="normal" style:font-name-complex="Times New Roman2" style:font-weight-complex="normal"/>
    </style:style>
    <style:style style:name="T36" style:family="text">
      <style:text-properties style:use-window-font-color="true" style:font-name-asian="Times New Roman CYR" style:font-name-complex="Times New Roman CYR"/>
    </style:style>
    <style:style style:name="T37" style:family="text">
      <style:text-properties style:use-window-font-color="true" style:font-name-asian="Segoe Print" style:font-name-complex="Segoe Print"/>
    </style:style>
    <style:style style:name="T38" style:family="text">
      <style:text-properties style:use-window-font-color="true" fo:language="en" fo:country="US" style:font-name-asian="Segoe Print" style:font-name-complex="Segoe Print"/>
    </style:style>
    <style:style style:name="T39" style:family="text">
      <style:text-properties style:use-window-font-color="true" fo:language="en" fo:country="US" fo:background-color="#ffffff" style:font-name-asian="Segoe Print" style:font-name-complex="Segoe Print"/>
    </style:style>
    <style:style style:name="T40" style:family="text">
      <style:text-properties style:use-window-font-color="true" fo:font-style="normal" style:font-name-asian="Times New Roman CYR" style:font-style-asian="normal" style:font-name-complex="Times New Roman CYR" style:font-style-complex="normal"/>
    </style:style>
    <style:style style:name="T41" style:family="text">
      <style:text-properties style:use-window-font-color="true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fo:background-color="#ffffff" style:font-weight-asian="normal" style:font-weight-complex="normal"/>
    </style:style>
    <style:style style:name="T45" style:family="text">
      <style:text-properties fo:font-weight="normal" style:font-name-asian="Segoe Print" style:font-weight-asian="normal" style:font-name-complex="Segoe Print" style:font-weight-complex="normal"/>
    </style:style>
    <style:style style:name="T46" style:family="text">
      <style:text-properties fo:language="ru" fo:country="RU"/>
    </style:style>
    <style:style style:name="T4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8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49" style:family="text">
      <style:text-properties style:text-line-through-style="none" style:text-position="0% 100%" fo:font-style="normal" style:text-underline-style="none" fo:background-color="#ffffff" style:font-name-asian="Arial" style:language-asian="en" style:country-asian="US" style:font-style-asian="normal" style:font-name-complex="Arial" style:font-style-complex="normal"/>
    </style:style>
    <style:style style:name="T50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52" style:family="text">
      <style:text-properties style:font-name="Segoe Print" fo:language="ru" fo:country="RU" fo:font-style="normal" style:font-name-asian="Segoe Print" style:font-style-asian="normal" style:font-name-complex="Segoe Print" style:font-style-complex="normal"/>
    </style:style>
    <style:style style:name="T53" style:family="text">
      <style:text-properties style:font-name="Times New Roman" fo:language="ru" fo:country="RU" fo:font-style="normal" style:font-name-asian="Segoe Print" style:font-style-asian="normal" style:font-name-complex="Segoe Print" style:font-style-complex="normal"/>
    </style:style>
    <style:style style:name="T54" style:family="text">
      <style:text-properties style:font-name="Times New Roman" fo:font-style="normal" style:font-name-asian="Segoe Print" style:font-style-asian="normal" style:font-name-complex="Segoe Print" style:font-style-complex="normal"/>
    </style:style>
    <style:style style:name="T55" style:family="text">
      <style:text-properties style:font-name="Times New Roman" fo:language="en" fo:country="US" fo:font-style="normal" style:font-name-asian="Segoe Print" style:font-style-asian="normal" style:font-name-complex="Segoe Print" style:font-style-complex="normal"/>
    </style:style>
    <style:style style:name="T56" style:family="text">
      <style:text-properties fo:font-style="normal" style:font-name-asian="Segoe Print" style:font-style-asian="normal" style:font-name-complex="Segoe Print" style:font-style-complex="normal"/>
    </style:style>
    <style:style style:name="T57" style:family="text">
      <style:text-properties style:font-weight-asian="bold" style:font-weight-complex="bold"/>
    </style:style>
    <style:style style:name="T58" style:family="text">
      <style:text-properties style:font-name-asian="Times New Roman3" style:language-asian="ru" style:country-asian="RU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bdd33c-8205-4761-bebf-d3cfc9c4aa19" text:name="BossProviderVariable"/>
      </text:user-field-decls>
      <text:p text:style-name="P47"/>
      <text:p text:style-name="P7">РЕШЕНИЕ № 223ФЗ-540/16 </text:p>
      <text:p text:style-name="P8"><text:span text:style-name="T57">по результатам рассмотрения жалобы </text:span><text:span text:style-name="T31">ФГУП «Почта России» </text:span><text:span text:style-name="T5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>21.09.2016 <text:s text:c="105"/>Москва</text:p>
      <text:p text:style-name="P51">Комиссия Федеральной антимонопольной службы по контролю в сфере закупок в составе: </text:p>
      <text:p text:style-name="P52"><text:span text:style-name="T38">&lt;...&gt;</text:span><text:span text:style-name="T35">,</text:span></text:p>
      <text:p text:style-name="P48">при участии представителей:</text:p>
      <text:p text:style-name="P49"><text:span text:style-name="T39">&lt;...&gt;</text:span><text:span text:style-name="T45">, </text:span><text:span text:style-name="T43">рассмотрев жалобу </text:span><text:span text:style-name="T29">ФГУП «Почта России» от 13.09.2016 № 1.5.6.3.15-9/1967 на действия (бездействие) заказчика ПАО «Ростелеком», оператора электронной площадки</text:span><text:span text:style-name="T33"> </text:span><text:span text:style-name="T19">АО «ЕЭТП» </text:span><text:span text:style-name="T29">при проведении запроса котировок <text:s/>в электронной форме на право заключения договора на оказание услуг по формированию, печати, экспедированию до доставщика расчетных документов и доставке корреспонденции юридическим лицам-клиентам для нужд Тверского филиала ПАО «Ростелеком» (извещение <text:s/>№ 31603988389),</text:span><text:span text:style-name="T43"> </text:span>в соответствии со статьей 18.1 Федерального закона от 26.07.2006 № 135-ФЗ «О защите конкуренции» (далее — Закон о защите конкуренции), </text:p>
      <text:p text:style-name="P16"/>
      <text:p text:style-name="P38">У С Т А Н О В И Л А:</text:p>
      <text:p text:style-name="P38"/>
      <text:p text:style-name="P14">В ФАС России поступила жалоба <text:span text:style-name="T28">ФГУП «Почта России» <text:s text:c="28"/>(далее - Заявитель) от 13.09.2016 № 1.5.6.3.15-9/1967 на действия (бездействие) заказчика ПАО «Ростелеком» (далее - Заказчик), оператора электронной площадки</text:span><text:span text:style-name="T32"> </text:span><text:span text:style-name="T21">АО «ЕЭТП» (далее — Оператор, ЭТП) </text:span><text:span text:style-name="T28">при проведении запроса котировок <text:s/>в электронной форме на право заключения договора на оказание услуг по формированию, печати, экспедированию до доставщика расчетных документов и доставке корреспонденции юридическим лицам-клиентам для нужд Тверского филиала ПАО «Ростелеком» (извещение № 31603988389)</text:span> <text:s text:c="4"/>(далее — <text:s/>Запрос котировок, Жалоба).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Основной_20_шрифт_20_абзаца"><text:span text:style-name="T20">Закупочная деятельность Заказчика регламентируется Положением<text:line-break/>о закупках товаров, работ, услуг ОАО «Ростелеком» утвержденным решением Совета директоров ОАО «Ростелеком» от <text:s/></text:span></text:span><text:span text:style-name="Основной_20_шрифт_20_абзаца"><text:span text:style-name="T22">15.02.2016 (</text:span></text:span><text:span text:style-name="Основной_20_шрифт_20_абзаца"><text:span text:style-name="T20">Протокол от 15.02 2016 г. № 19) (далее — Положение о закупках).</text:span></text:span><text:span text:style-name="T44"> </text:span></text:p>
      <text:p text:style-name="P19"><text:span text:style-name="T12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13">https://www.roseltorg.ru/</text:span></text:a><text:span text:style-name="T12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26">&lt;...&gt;</text:span><text:span text:style-name="T12"> (далее – Регламент).</text:span></text:p>
      <text:p text:style-name="P17"><text:span text:style-name="Основной_20_шрифт_20_абзаца"><text:span text:style-name="T17">В соответствии с частью 5 статьи 4 Закона о закупках при закупке </text:span></text:span><text:span text:style-name="Основной_20_шрифт_20_абзаца"><text:span text:style-name="T14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50">12.08.2015</text:span></text:span><text:span text:style-name="Основной_20_шрифт_20_абзаца"><text:span text:style-name="T47"> в ЕИС размещено извещение и документация о проведении Запроса котировок (далее – Извещение, Документация). </text:span></text:span></text:p>
      <text:p text:style-name="P31"><text:span text:style-name="Основной_20_шрифт_20_абзаца"><text:span text:style-name="T16"><text:tab/></text:span></text:span><text:span text:style-name="Основной_20_шрифт_20_абзаца"><text:span text:style-name="T51">Из Жалобы следует, что Заказчиком, Оператором нарушены права и законные интересы Заявителя, а именно предусмотренный порядок подачи ценового предложения на ЭТП не соответствует требованию Документации о том, что <text:s/>победитель закупки будет определяться по коэффиценту снижения цены за 1 единицу товара, при этом на ЭТП необходимо указать цену за товары, что ввело Заявителя в заблуждение и не позволило подать заявку на участие в Запросе котировок.</text:span></text:span></text:p>
      <text:p text:style-name="P32"><text:span text:style-name="T54">Кроме того, Заявитель пояснил, что направил в адрес Оператора ЭТП обращение от 09.09.2016 № ОАС3</text:span><text:span text:style-name="T55">F</text:span><text:span text:style-name="T53"> <text:s/>с просьбой подтвердить наличие ошибки интерфейса на ЭТП, а также представить Заявителю возможность разместить заявку на участие в Запросе котировок, в связи с чем 09.09.2016 Оператором </text:span><text:soft-page-break/><text:span text:style-name="T53">ЭТП направлен ответ об отсутствии ошибки в интерфейсе</text:span><text:span text:style-name="T52">.</text:span></text:p>
      <text:p text:style-name="P21"><text:span text:style-name="Основной_20_шрифт_20_абзаца"><text:span text:style-name="T15">Представители Заказчика, Оператора с доводом Жалобы не согласились и указали, что при проведении Запроса котировок Заказчик, Оператор действовали в соответствии с требованиями законодательства Российской </text:span></text:span><text:span text:style-name="Основной_20_шрифт_20_абзаца"><text:span text:style-name="T15">Федерации, Положения о закупке, Документации и Регламентом.</text:span></text:span></text:p>
      <text:p text:style-name="P22"><text:span text:style-name="Основной_20_шрифт_20_абзаца"><text:span text:style-name="T48">Рассмотрев представленные материалы и выслушав пояснения представителя Заказчика, Опер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45"><text:span text:style-name="Основной_20_шрифт_20_абзаца"><text:span text:style-name="T49"><text:s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<text:span text:style-name="Основной_20_шрифт_20_абзаца"><text:span text:style-name="T4">Аналогичный принцип закупочной деятельности Заказчика предусмотрен пунктом 34 Положения о закупке.</text:span></text:span></text:p>
      <text:p text:style-name="P43"><text:span text:style-name="T56">Пунктом 16 Документации установлено: «</text:span><text:span text:style-name="T18">Победителем Открытого запроса котировок будет признан Участник, который предложил наиболее низкую цену единицы товара (работы, услуги), по сравнению с указанными в Документации. </text:span><text:span text:style-name="T40">Определение цены единицы услуги для целей оценки и сопоставления заявок осуществляется путём применения к ним коэффициента снижения, предложенных Участниками (коэффициент снижения выражается в виде десятичной дроби (например, «0,98» или «0,9» и т.п.)».</text:span></text:p>
      <text:p text:style-name="P42"><text:span text:style-name="T36">Представитель Оператора </text:span><text:span text:style-name="T37">на заседание Комиссии ФАС России представил материалы, графические изображения с ЭТП подтверждающие, что заявка Заявителя подавалась на ЭТП, вместе с тем Заявитель при заполнении данных о ценовом предложении указал коэфицент привышающий 1, что выше коэффицента предусмотреного к снижению Документацией, что не позволяла функционалу ЭТП принять данное ценовое Заявителя, в связи с чемзаявка Заявителя <text:s/>Комиссией Заказчика не принята к рассмотрению.</text:span></text:p>
      <text:p text:style-name="P42"><text:span text:style-name="T37">Кроме того, представитель Оператора также пояснил, что в системе <text:s/>ЭТП отсутствуют обращения <text:s/>со стороны Заявителя <text:s/>от <text:s/>09.09.2016 № ОАС3</text:span><text:span text:style-name="T38">F</text:span><text:span text:style-name="T34">. </text:span></text:p>
      <text:p text:style-name="P40">Вместе с тем, Заявителем на заседание Комиссии ФАС России не представлено надлежащих материалов, информации подтверждающих, что интерфейс подачи ценовых предложений на ЭТП содержит ошибку и проиворечит требованиям Документации установоленным Заказчиком.</text:p>
      <text:p text:style-name="P41"><text:span text:style-name="Основной_20_шрифт_20_абзаца"><text:span text:style-name="T10">Таким образом, довод Заявителя не нашел своего подтверждения.</text:span></text:span></text:p>
      <text:p text:style-name="P44"><text:span text:style-name="Основной_20_шрифт_20_абзаца"><text:span text:style-name="T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7"><text:span text:style-name="Основной_20_шрифт_20_абзаца"><text:span text:style-name="T6"/></text:span></text:p>
      <text:p text:style-name="P12"><text:soft-page-break/><text:span text:style-name="Основной_20_шрифт_20_абзаца"><text:span text:style-name="T9">Р Е Ш И Л А</text:span></text:span><text:span text:style-name="Основной_20_шрифт_20_абзаца"><text:span text:style-name="T8">:</text:span></text:span></text:p>
      <text:p text:style-name="P35"><text:span text:style-name="Основной_20_шрифт_20_абзаца"><text:span text:style-name="T5"/></text:span></text:p>
      <text:p text:style-name="P46"><text:span text:style-name="T1">Признать жалобу </text:span><text:span text:style-name="T41">ФГУП «Почта России» от 13.09.2016 № 1.5.6.3.15-9/1967 на действия (бездействие) заказчика ПАО «Ростелеком», оператора электронной площадки</text:span><text:span text:style-name="T42"> </text:span><text:span text:style-name="T24">АО «ЕЭТП» </text:span><text:span text:style-name="T41">при проведении запроса котировок <text:s/>в </text:span><text:span text:style-name="T41">электронной форме на право заключения договора на оказание услуг по формированию, печати, экспедированию до доставщика расчетных документов и доставке корреспонденции юридическим лицам-клиентам для нужд Тверского филиала ПАО «Ростелеком» (извещение №31603988389)</text:span><text:span text:style-name="T25"> необоснованной.</text:span></text:p>
      <text:p text:style-name="P36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50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BE10B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915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9159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9159(5) </text:p></draw:text-box></draw:frame><draw:frame draw:style-name="Mfr2" draw:name="SpdBarcode" text:anchor-type="paragraph" svg:x="0cm" svg:width="3.6cm" svg:height="0.78cm" draw:z-index="7"><draw:image xlink:href="Pictures/10000201000000780000001A9BE10B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44:45.42</meta:creation-date>
    <meta:generator>OpenOffice.org/3.4.1$Win32 OpenOffice.org_project/341m1$Build-9593</meta:generator>
    <dc:date>2016-09-28T13:10:14.67</dc:date>
    <meta:print-date>2016-09-27T17:15:12.58</meta:print-date>
    <meta:editing-duration>PT42M1S</meta:editing-duration>
    <meta:editing-cycles>2</meta:editing-cycles>
    <meta:document-statistic meta:table-count="0" meta:image-count="1" meta:object-count="0" meta:page-count="4" meta:paragraph-count="34" meta:word-count="991" meta:character-count="7793"/>
    <meta:user-defined meta:name="Поле 1"/>
    <meta:user-defined meta:name="Поле 2"/>
    <meta:user-defined meta:name="Поле 3"/>
    <meta:user-defined meta:name="Поле 4"/>
  </office:meta>
</office:document-meta>
</file>