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383B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200%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4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 style:master-page-name="First_20_Page">
      <style:paragraph-properties fo:margin-left="9.962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-0.026cm" fo:margin-right="0cm" fo:line-height="10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 style:list-style-name="L1">
      <style:paragraph-properties fo:margin-left="-0.026cm" fo:margin-right="0cm" fo:line-height="10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font-style="italic" fo:background-color="transparent" style:font-style-asian="italic" style:font-style-complex="italic"/>
    </style:style>
    <style:style style:name="T5" style:family="text">
      <style:text-properties fo:background-color="#ffffff" style:font-name-asian="Times New Roman3"/>
    </style:style>
    <style:style style:name="T6" style:family="text">
      <style:text-properties style:font-name="Times New Roman1" fo:language="ru" fo:country="RU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2" fo:language="ru" fo:country="RU" fo:font-style="italic" fo:background-color="transparent" style:font-name-asian="Times New Roman2" style:font-style-asian="italic" style:font-name-complex="Times New Roman2" style:font-style-complex="italic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d84434-7a49-4410-b7e6-d981cac632a1" text:name="BossProviderVariable"/>
      </text:user-field-decls>
      <text:p text:style-name="P20"/>
      <text:p text:style-name="P6">ОПРЕДЕЛЕНИЕ</text:p>
      <text:p text:style-name="P6">ОБ ОТЛОЖЕНИИ РАССМОТРЕНИЯ ДЕЛА № 1-00-42/00-22-16</text:p>
      <text:p text:style-name="P14"/>
      <text:p text:style-name="P14">«<text:span text:style-name="T1">26</text:span>» <text:span text:style-name="T2">сентября</text:span> 2016 года<text:tab/><text:tab/><text:tab/><text:tab/><text:tab/> <text:s text:c="30"/>г. Москва</text:p>
      <text:p text:style-name="P15"/>
      <text:p text:style-name="P15">Комиссия Федеральной антимонопольной службы по рассмотрению дела <text:span text:style-name="T1">№ </text:span>1-00-42/00-22-16 о нарушении антимонопольного законодательства в составе:</text:p>
      <text:p text:style-name="P15"><text:span text:style-name="T15">&lt;...&gt;</text:span>,</text:p>
      <text:p text:style-name="P16"><text:span text:style-name="T1">рассмотрев дело № 1-00-42/00-22-16, возбужденное</text:span><text:span text:style-name="T3"> </text:span><text:span text:style-name="T1">по признакам нарушения </text:span><text:span text:style-name="T6">ООО «Джодас Экспоим» (</text:span><text:span text:style-name="T7">ИНН 7723733387, место нахождения: ул. Перерва, д. 9, стр. 1, г. Москва, 109651</text:span><text:span text:style-name="T6">), ООО ФК «Фармакоппола» (</text:span><text:span text:style-name="T7">ИНН 7723831105, место <text:s/>нахождения: ул. Перерва, д. 9, стр. 1, г. Москва, 109651</text:span><text:span text:style-name="T6">)</text:span><text:span text:style-name="T1"> и ООО «Сатиком» (ИНН: 5612074865, </text:span><text:span text:style-name="T7">место <text:s/>нахождения: </text:span><text:span text:style-name="T1">ул. Мусы Джалиля, д. 6, г. Оренбург, 460000) </text:span><text:span text:style-name="T6">пункта 2 части 1 статьи 11 Федерального закона от </text:span><text:span text:style-name="T6">26.07.2006 № 135-ФЗ «О защите конкуренции»,</text:span></text:p>
      <text:p text:style-name="P17"/>
      <text:p text:style-name="P18">УСТАНОВИЛА:</text:p>
      <text:p text:style-name="P18"/>
      <text:p text:style-name="P12"><text:tab/>На заседании Комиссии <text:span text:style-name="T15">1</text:span>5.0<text:span text:style-name="T15">9</text:span>.2016 принято заключение об обстоятельствах дела № 1-<text:span text:style-name="T15">00</text:span>-<text:span text:style-name="T15">42</text:span>/00-22-1<text:span text:style-name="T15">6</text:span> о нарушении антимонопольного законодательства.</text:p>
      <text:p text:style-name="P13"><text:span text:style-name="T8"><text:tab/>В соответствии с пунктом 8 части 3 статьи 45 Федерального закона от 26.07.2006 № 135-ФЗ «О защите конкуренции»</text:span><text:span text:style-name="T12"> Председатель Комиссии ФАС России по рассматриваемому делу огласил на указанном заседании заключение об обстоятельствах дела № 1-</text:span><text:span text:style-name="T13">00</text:span><text:span text:style-name="T12">-</text:span><text:span text:style-name="T13">42</text:span><text:span text:style-name="T12">/00-22-</text:span><text:span text:style-name="T13">16</text:span><text:span text:style-name="T12">.</text:span></text:p>
      <text:p text:style-name="P12"><text:tab/>Согласно части 3 статьи 48.1 Федерального закона от 26.07.2006 № 135-ФЗ «О защите конкуренции» в случае принятия заключения об обстоятельствах дела дело о нарушении антимонопольного законодательства подлежит отложению.</text:p>
      <text:p text:style-name="P11"><text:span text:style-name="T10"><text:tab/>В соответствии со </text:span><text:span text:style-name="T17">стать</text:span><text:span text:style-name="T16">е</text:span><text:span text:style-name="T17">й</text:span><text:span text:style-name="T10"> 39.1, частью 3 статьи 48.1 Федерального закона от 26.07.2006 № 135-ФЗ «О защите конкуренции» Комиссия</text:span></text:p>
      <text:p text:style-name="P19"/>
      <text:p text:style-name="P19">ОПРЕДЕЛИЛА:</text:p>
      <text:p text:style-name="P19"/>
      <text:list xml:id="list4351679089977785216" text:style-name="L1">
        <text:list-item>
          <text:list>
            <text:list-item>
              <text:list>
                <text:list-item>
                  <text:p text:style-name="P21">Отложить рассмотрение дела № 1-00-42/00-22-16.</text:p>
                </text:list-item>
                <text:list-item>
                  <text:p text:style-name="P22"><text:span text:style-name="T11">Назначить рассмотрение дела № </text:span><text:span text:style-name="T12">1-00-42/00-22-16 на 28 октября 2016 г. в 11 часов 00 минут по адресу г. Москва, Пыжевский пер., д. 6, 2 этаж, </text:span><text:soft-page-break/><text:span text:style-name="T12">зал заседаний № 1 (каб. 216).</text:span></text:p>
                </text:list-item>
              </text:list>
            </text:list-item>
          </text:list>
        </text:list-item>
      </text:list>
      <text:p text:style-name="P4">Явка ответчиков, а также лиц, участвующих в деле, и (или) их представителей (с доверенностью на участие в рассмотрении дела) обязательна.</text:p>
      <text:p text:style-name="P2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E383B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371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908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9087(3) </text:p></draw:text-box></draw:frame><draw:frame draw:style-name="Mfr2" draw:name="SpdBarcode" text:anchor-type="paragraph" svg:x="0cm" svg:width="3.6cm" svg:height="0.78cm" draw:z-index="2"><draw:image xlink:href="Pictures/10000201000000780000001A1E383B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0:19:55.70</meta:creation-date>
    <meta:generator>OpenOffice.org/3.4.1$Win32 OpenOffice.org_project/341m1$Build-9593</meta:generator>
    <dc:date>2016-09-28T13:12:40.90</dc:date>
    <meta:editing-duration>PT18M20S</meta:editing-duration>
    <meta:editing-cycles>1</meta:editing-cycles>
    <meta:print-date>2016-09-23T10:38:16.69</meta:print-date>
    <meta:document-statistic meta:table-count="0" meta:image-count="1" meta:object-count="0" meta:page-count="2" meta:paragraph-count="18" meta:word-count="259" meta:character-count="1895"/>
    <meta:user-defined meta:name="Поле 1"/>
    <meta:user-defined meta:name="Поле 2"/>
    <meta:user-defined meta:name="Поле 3"/>
    <meta:user-defined meta:name="Поле 4"/>
  </office:meta>
</office:document-meta>
</file>