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E3E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9.948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serif" fo:font-size="17.25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-asian="Courier New" style:font-name-complex="Courier New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86e450-ec8b-4087-a9d3-54b5a30e2853" text:name="BossProviderVariable"/>
      </text:user-field-decls>
      <text:p text:style-name="P18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 4-19.8-932/00-05-16</text:p>
      <text:p text:style-name="P5"/>
      <text:p text:style-name="P6">«27» сентября 2016 г. <text:s text:c="92"/>г. Москва</text:p>
      <text:p text:style-name="P6"/>
      <text:p text:style-name="P12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4">№ 4-19.8-932/00-05-16</text:span><text:span text:style-name="T3">, возбужденного в отношении Общества с ограниченной ответственностью <text:s text:c="14"/>«Глобал-Сервис» <text:s/>(далее — ООО «Глобал-Сервис») (адрес: 350089, г. Краснодар, проспект Чекистов, д. 38, оф. 113; ОГРН 1112308001101; ИНН 2308175487; КПП 230801001; дата регистрации юридического лица — 07.02.2011), </text:span><text:span text:style-name="T4">в отсутствие защитника, законного представителя лица, в отношении которого ведется производство по делу,</text:span></text:p>
      <text:p text:style-name="P13"/>
      <text:p text:style-name="P13">УСТАНОВИЛ:</text:p>
      <text:p text:style-name="P12"> </text:p>
      <text:p text:style-name="P11"><text:span text:style-name="T1">В соответствии со статьями 28.1, 28.7 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text:s text:c="22"/></text:span><text:span text:style-name="T2">ООО «Глобал-Сервис» 15.08.2016</text:span><text:span text:style-name="T1"> определением </text:span><text:span text:style-name="T2">возбуждено дело об административном правонарушении № 4-19.8-932/00-05-16 по признакам нарушения части 1 статьи 25 Федерального закона от 26.07.2006 № 135-ФЗ «О защите конкуренции», выразившегося в несвоевременном представлении информации по </text:span><text:span text:style-name="T2">требованию ФАС России (письмо от 30.03.2016 № АЦ/20438-ПР/16). Письму ФАС России присвоен внутрироссийский почтовый идентификатор № 12599397032022.</text:span></text:p>
      <text:p text:style-name="P15">Согласно данным сервиса отслеживания почтовых отправлений ФГУП «Почта России» письмо ФАС России вручено адресату <text:s text:c="26"/>(ООО «Глобал-Сервис») 22.04.2016.</text:p>
      <text:p text:style-name="P15">Вместе с тем уведомление о вручении почтового отправления, которому присвоен внутрироссийский почтовый идентификатор № 12599397032022, в ФАС России не поступило.</text:p>
      <text:p text:style-name="P15">С учетом изложенного ФАС России вынесено определение об истребовании дополнительных необходимых материалов по делу об административном правонарушении № 4-19.8-932/00-05-16, указанное определение направлено <text:soft-page-break/>ФГУП «Почта России». </text:p>
      <text:p text:style-name="P14"><text:span text:style-name="T5">Таким образом, установлена необходимость в дополнительном выяснении обстоятельств по делу об административном правонарушении</text:span><text:span text:style-name="T6"> <text:s text:c="26"/></text:span><text:span text:style-name="T5">№ 4-19.8-932/00-05-16.</text:span></text:p>
      <text:p text:style-name="P15">Руководствуясь подпунктом «в» пункта 7 части 1 статьи 29.7, статьей 29.12 КоАП,</text:p>
      <text:p text:style-name="P16"/>
      <text:p text:style-name="P10">ОПРЕДЕЛИЛ:</text:p>
      <text:p text:style-name="P10"/>
      <text:list xml:id="list8458455312893909586" text:style-name="L1">
        <text:list-item>
          <text:list>
            <text:list-item>
              <text:list>
                <text:list-item>
                  <text:p text:style-name="P19"><text:span text:style-name="T7">Продлить срок </text:span>рассмотрения дела об административном правонарушении № <text:span text:style-name="T7">4-19.8-932/00-05-16</text:span> до 27.10.2016.</text:p>
                </text:list-item>
              </text:list>
            </text:list-item>
          </text:list>
        </text:list-item>
      </text:list>
      <text:list xml:id="list8504354458501644099" text:style-name="L2">
        <text:list-item>
          <text:list>
            <text:list-item>
              <text:list>
                <text:list-item>
                  <text:p text:style-name="P20">Дело об административном правонарушении № <text:span text:style-name="T7">4-19.8-932/00-05-16</text:span> отложить.</text:p>
                </text:list-item>
                <text:list-item>
                  <text:p text:style-name="P17">Назначить рассмотрение дела об административном правонарушении № <text:span text:style-name="T7">4-19.8-932/00-05-16</text:span> на «<text:span text:style-name="T8">25</text:span>» октября 2016 г. в 1<text:span text:style-name="T8">0 </text:span>часов 3<text:span text:style-name="T8">0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FE3E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97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9703(1) </text:p></draw:text-box></draw:frame><draw:frame draw:style-name="Mfr2" draw:name="SpdBarcode" text:anchor-type="paragraph" svg:x="0cm" svg:width="3.6cm" svg:height="0.78cm" draw:z-index="2"><draw:image xlink:href="Pictures/10000201000000780000001AC8FE3E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4:38:48.79</meta:creation-date>
    <meta:generator>OpenOffice.org/3.4.1$Win32 OpenOffice.org_project/341m1$Build-9593</meta:generator>
    <dc:date>2016-09-28T15:09:54.02</dc:date>
    <meta:document-statistic meta:table-count="0" meta:image-count="1" meta:object-count="0" meta:page-count="2" meta:paragraph-count="19" meta:word-count="307" meta:character-count="2733"/>
    <meta:user-defined meta:name="Поле 1"/>
    <meta:user-defined meta:name="Поле 2"/>
    <meta:user-defined meta:name="Поле 3"/>
    <meta:user-defined meta:name="Поле 4"/>
  </office:meta>
</office:document-meta>
</file>