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A8825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>
        <style:tab-stops>
          <style:tab-stop style:position="10.532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9.693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10.239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serif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color="#000000"/>
    </style:style>
    <style:style style:name="P11" style:family="paragraph" style:parent-style-name="Text_20_body">
      <style:paragraph-properties fo:margin-top="0cm" fo:margin-bottom="0cm"/>
      <style:text-properties fo:color="#000000" fo:font-size="8pt"/>
    </style:style>
    <style:style style:name="P12" style:family="paragraph" style:parent-style-name="Text_20_body">
      <style:paragraph-properties fo:margin-top="0cm" fo:margin-bottom="0cm" fo:text-align="justify" style:justify-single-word="false">
        <style:tab-stops>
          <style:tab-stop style:position="1.011cm"/>
        </style:tab-stops>
      </style:paragraph-properties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9.693cm"/>
        </style:tab-stops>
      </style:paragraph-properties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cm" fo:margin-bottom="0.3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8pt"/>
    </style:style>
    <style:style style:name="P16" style:family="paragraph" style:parent-style-name="Standard" style:master-page-name="First_20_Page">
      <style:paragraph-properties fo:margin-top="0.199cm" fo:margin-bottom="0cm" style:page-number="auto">
        <style:tab-stops>
          <style:tab-stop style:position="10.2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background-color="transparent" style:font-size-asian="14pt" style:font-size-complex="14pt"/>
    </style:style>
    <style:style style:name="T4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5" style:family="text">
      <style:text-properties fo:color="#000000" style:font-name="Times New Roman1" fo:font-size="14pt" fo:background-color="transparent" style:font-size-asian="14pt" style:font-size-complex="14pt"/>
    </style:style>
    <style:style style:name="T6" style:family="text">
      <style:text-properties fo:color="#000000" style:font-name="Times New Roman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2f9f7f-6e2e-42a9-99d0-592d88b02e85" text:name="BossProviderVariable"/>
      </text:user-field-decls>
      <text:p text:style-name="P16"/>
      <text:p text:style-name="P13">РЕШЕНИЕ</text:p>
      <text:p text:style-name="P14">по результатам рассмотрения ходатайства</text:p>
      <text:p text:style-name="P12"><text:span text:style-name="T2"><text:tab/>В соответствии со статьей 33 Федерального закона от 26.07.2006 № 135 - ФЗ  «О защите конкуренции» (далее – Закон о защите конкуренции) Федеральная антимонопольная служба рассмотрела ходатайство компании «ЛИКСИЛ Корпор</text:span><text:span text:style-name="T3">ейшн» (место нахождения: </text:span><text:span text:style-name="T4">2-1-1, Одзима, Кото-ку, г. Токио 136-8535, Япония</text:span><text:span text:style-name="T3">; основной вид деятельности — </text:span><text:span text:style-name="T5">производство окон, дверей и сантехнического оборудования</text:span><text:span text:style-name="T3">) </text:span><text:span text:style-name="T6">о приобретении прав, позволяющих определять условия осуществления предпринимательской деятельности ООО «Гроэ» (место нахождения: </text:span><text:span text:style-name="T5">ул. Русаковская, д. 13, стр. 1, г. Москва, 107140</text:span><text:span text:style-name="T6">; основной вид деятельности — </text:span><text:span text:style-name="T5">оптовая торговля сантехническим оборудованием</text:span><text:span text:style-name="T6">) путем приобретения 50% акций компании </text:span><text:span text:style-name="T5">«ГрейсА Ко., Лтд» (место нахождения: <text:s text:c="7"/>2-1-1, Одзима, Кото-ку, г. Токио, 136-8535, Япония; основной вид деятельности: холдинговая)</text:span><text:span text:style-name="T6">, поданное 30.08.2016 в соответствии со статьей 28 Закона о защите конкуренции, и установила, что указанная сделка не приведет к ограничению конкуренции.</text:span></text:p>
      <text:p text:style-name="P6"><text:span text:style-name="T1"><text:tab/>Руководствуясь пунктом 1 части 2 статьи 33 Закона о защите конкуренции, </text:span>ФАС России приняла решение об удовлетворении данного ходатайства.</text:p>
      <text:p text:style-name="P7"/>
      <text:p text:style-name="P7"/>
      <text:p text:style-name="P8">А.Ю. Цариковский</text:p>
      <text:p text:style-name="P9"/>
      <text:p text:style-name="P10"/>
      <text:p text:style-name="P11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0A882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9900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99009(1) </text:p></draw:text-box></draw:frame><draw:frame draw:style-name="Mfr2" draw:name="SpdBarcode" text:anchor-type="paragraph" svg:x="0cm" svg:width="3.6cm" svg:height="0.78cm" draw:z-index="1"><draw:image xlink:href="Pictures/10000201000000780000001AB0A8825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2T19:42:02.75</meta:creation-date>
    <meta:generator>OpenOffice.org/3.4.1$Win32 OpenOffice.org_project/341m1$Build-9593</meta:generator>
    <dc:date>2016-09-28T15:16:42.37</dc:date>
    <meta:document-statistic meta:table-count="0" meta:image-count="1" meta:object-count="0" meta:page-count="1" meta:paragraph-count="7" meta:word-count="149" meta:character-count="1189"/>
    <meta:user-defined meta:name="Поле 1"/>
    <meta:user-defined meta:name="Поле 2"/>
    <meta:user-defined meta:name="Поле 3"/>
    <meta:user-defined meta:name="Поле 4"/>
  </office:meta>
</office:document-meta>
</file>