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8E86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line-height="100%" fo:text-align="start"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text-underline-style="none"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fo:line-height="100%" fo:text-align="justify" style:justify-single-word="false" fo:text-indent="1.27cm" style:auto-text-indent="false"/>
      <style:text-properties fo:font-size="14pt" fo:font-weight="bold" style:font-size-asian="14pt" style:font-weight-asian="bold" style:font-size-complex="14pt" style:font-weight-complex="bold"/>
    </style:style>
    <style:style style:name="P21" style:family="paragraph" style:parent-style-name="Standard">
      <style:paragraph-properties fo:margin-left="0cm" fo:margin-right="0cm" fo:line-height="100%"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line-height="100%" fo:text-align="center" style:justify-single-word="false" fo:text-indent="1.27cm" style:auto-text-indent="false"/>
      <style:text-properties fo:color="#000000" fo:font-size="14pt" fo:font-weight="bold" style:font-size-asian="14pt" style:font-weight-asian="bold" style:font-size-complex="14pt" style:font-weight-complex="bold"/>
    </style:style>
    <style:style style:name="P23" style:family="paragraph" style:parent-style-name="Standard">
      <style:paragraph-properties fo:margin-left="0cm" fo:margin-right="0cm" fo:line-height="100%" fo:text-align="center" style:justify-single-word="false" fo:text-indent="1.27cm" style:auto-text-indent="false"/>
      <style:text-properties fo:color="#000000" style:font-name="Times New Roman" fo:font-size="14pt" fo:font-weight="bold" style:font-size-asian="14pt" style:font-weight-asian="bold" style:font-size-complex="14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3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455cm" style:auto-text-indent="false"/>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41" style:family="paragraph" style:parent-style-name="Text_20_body">
      <style:paragraph-properties fo:margin-left="-0.026cm" fo:margin-right="0cm" fo:margin-top="0cm" fo:margin-bottom="0cm" fo:line-height="100%" fo:text-align="start"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42" style:family="paragraph" style:parent-style-name="Text_20_body">
      <style:paragraph-properties fo:margin-left="9.555cm" fo:margin-right="0cm" fo:margin-top="0cm" fo:margin-bottom="0cm" fo:text-indent="0cm" style:auto-text-indent="false"/>
    </style:style>
    <style:style style:name="P43" style:family="paragraph" style:parent-style-name="Text_20_body">
      <style:paragraph-properties fo:margin-left="9.555cm" fo:margin-right="0cm" fo:margin-top="0cm" fo:margin-bottom="0cm" fo:text-indent="0cm" style:auto-text-indent="false"/>
      <style:text-properties style:font-name="Times New Roman1" fo:font-size="14pt" fo:language="ru" fo:country="RU" style:font-size-asian="14pt" style:font-size-complex="14pt"/>
    </style:style>
    <style:style style:name="P44" style:family="paragraph" style:parent-style-name="Text_20_body">
      <style:paragraph-properties fo:margin-left="9.555cm" fo:margin-right="0cm" fo:margin-top="0cm" fo:margin-bottom="0cm" fo:text-indent="0cm" style:auto-text-indent="false"/>
      <style:text-properties fo:font-size="14pt"/>
    </style:style>
    <style:style style:name="P45" style:family="paragraph" style:parent-style-name="Text_20_body">
      <style:paragraph-properties fo:margin-left="9.555cm" fo:margin-right="0cm" fo:text-indent="0cm" style:auto-text-indent="false"/>
      <style:text-properties fo:font-size="14pt"/>
    </style:style>
    <style:style style:name="P46" style:family="paragraph" style:parent-style-name="Text_20_body">
      <style:paragraph-properties fo:margin-left="0cm" fo:margin-right="0cm" fo:margin-top="0cm" fo:margin-bottom="0cm" fo:text-align="justify" style:justify-single-word="false" fo:text-indent="1.529cm" style:auto-text-indent="false"/>
      <style:text-properties style:font-name="Times New Roman1"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44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8" style:family="paragraph" style:parent-style-name="Text_20_body">
      <style:paragraph-properties fo:margin-left="0cm" fo:margin-right="0cm" fo:margin-top="0cm" fo:margin-bottom="0cm" style:line-height-at-least="0.64cm" fo:text-align="start" style:justify-single-word="false" fo:text-indent="-0.019cm" style:auto-text-indent="false">
        <style:tab-stops/>
      </style:paragraph-properties>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50" style:family="paragraph" style:parent-style-name="Text_20_body">
      <style:paragraph-properties fo:margin-left="-0.026cm" fo:margin-right="0cm" fo:margin-top="0cm" fo:margin-bottom="0cm" fo:line-height="100%" fo:text-align="start" style:justify-single-word="false" fo:text-indent="0cm" style:auto-text-indent="false">
        <style:tab-stops/>
      </style:paragraph-properties>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52" style:family="paragraph" style:parent-style-name="Standard" style:master-page-name="First_20_Page">
      <style:paragraph-properties style:page-number="auto"/>
      <style:text-properties fo:font-size="14pt"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style:font-name="Times New Roman1" fo:font-weight="normal" style:font-weight-asian="normal" style:font-weight-complex="normal"/>
    </style:style>
    <style:style style:name="T5" style:family="text">
      <style:text-properties fo:color="#000000" style:font-name="Times New Roman" fo:font-weight="normal" style:font-name-asian="Times New Roman2" style:language-asian="ru" style:country-asian="RU" style:font-weight-asian="normal" style:font-name-complex="Times New Roman2" style:font-weight-complex="normal"/>
    </style:style>
    <style:style style:name="T6" style:family="text">
      <style:text-properties fo:color="#000000" fo:font-weight="normal" style:font-weight-asian="normal" style:font-weight-complex="normal"/>
    </style:style>
    <style:style style:name="T7" style:family="text">
      <style:text-properties fo:color="#000000" fo:language="ru" fo:country="RU"/>
    </style:style>
    <style:style style:name="T8" style:family="text">
      <style:text-properties fo:color="#000000" fo:language="ru" fo:country="RU" style:letter-kerning="true" fo:background-color="transparent" style:font-name-asian="Courier New" style:font-name-complex="Courier New"/>
    </style:style>
    <style:style style:name="T9" style:family="text">
      <style:text-properties fo:color="#000000" fo:language="ru" fo:country="RU" style:letter-kerning="true" style:font-name-asian="TimesNewRomanPSMT" style:font-name-complex="Times New Roman"/>
    </style:style>
    <style:style style:name="T10" style:family="text">
      <style:text-properties fo:color="#000000" style:text-line-through-style="none" style:text-position="0% 100%"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font-style-complex="normal" style:font-weight-complex="normal"/>
    </style:style>
    <style:style style:name="T11" style:family="text">
      <style:text-properties fo:color="#000000" style:text-line-through-style="none" style:text-position="0% 100%"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2"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3"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4"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fo:background-color="transparent"/>
    </style:style>
    <style:style style:name="T17" style:family="text">
      <style:text-properties fo:color="#000000" fo:language="en" fo:country="US"/>
    </style:style>
    <style:style style:name="T18" style:family="text">
      <style:text-properties fo:color="#000000" fo:language="en" fo:country="US" style:letter-kerning="true" style:font-name-asian="TimesNewRomanPSMT" style:font-name-complex="Times New Roman"/>
    </style:style>
    <style:style style:name="T19" style:family="text">
      <style:text-properties fo:color="#000000" fo:language="en" fo:country="US" fo:font-weight="normal" style:font-weight-asian="normal" style:font-weight-complex="normal"/>
    </style:style>
    <style:style style:name="T20" style:family="text">
      <style:text-properties style:use-window-font-color="true" style:font-name="Times New Roman" fo:font-weight="normal" fo:background-color="transparent" style:font-name-asian="Times New Roman2" style:language-asian="ru" style:country-asian="RU" style:font-weight-asian="normal" style:font-name-complex="Times New Roman2" style:font-weight-complex="normal"/>
    </style:style>
    <style:style style:name="T21" style:family="text">
      <style:text-properties style:use-window-font-color="true" style:font-name="Times New Roman" fo:font-weight="normal" fo:background-color="#ffffff" style:font-name-asian="Times New Roman2" style:language-asian="ru" style:country-asian="RU" style:font-weight-asian="normal" style:font-name-complex="Times New Roman2" style:font-weight-complex="normal"/>
    </style:style>
    <style:style style:name="T22" style:family="text">
      <style:text-properties style:use-window-font-color="true" style:font-name="Times New Roman" fo:background-color="transparent" style:font-name-asian="Times New Roman2" style:language-asian="ru" style:country-asian="RU" style:font-name-complex="Times New Roman2"/>
    </style:style>
    <style:style style:name="T23" style:family="text">
      <style:text-properties style:use-window-font-color="true" style:font-name="Times New Roman" fo:background-color="#ffffff" style:font-name-asian="Times New Roman2" style:language-asian="ru" style:country-asian="RU" style:font-name-complex="Times New Roman2"/>
    </style:style>
    <style:style style:name="T24" style:family="text">
      <style:text-properties style:text-line-through-style="none" style:text-position="0% 100%" fo:font-style="normal" style:text-underline-style="none" style:font-name-asian="Arial1" style:font-style-asian="normal" style:font-name-complex="Arial1" style:font-style-complex="normal"/>
    </style:style>
    <style:style style:name="T25"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26" style:family="text">
      <style:text-properties style:text-line-through-style="none" style:text-position="0% 100%" style:font-name="Times New Roman1" fo:font-style="normal" style:text-underline-style="none" style:font-name-asian="Arial1" style:font-style-asian="normal" style:font-name-complex="Arial1" style:font-style-complex="normal"/>
    </style:style>
    <style:style style:name="T27" style:family="text">
      <style:text-properties style:text-line-through-style="none" style:text-position="0% 100%" style:font-name="Times New Roman" fo:font-style="normal" style:text-underline-style="none" fo:background-color="transparent" style:font-name-asian="Arial1" style:language-asian="ru" style:country-asian="RU" style:font-style-asian="normal" style:font-name-complex="Arial1" style:font-style-complex="normal"/>
    </style:style>
    <style:style style:name="T28"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29" style:family="text">
      <style:text-properties style:font-name="Times New Roman" fo:background-color="transparent" style:font-name-asian="Times New Roman2" style:language-asian="ru" style:country-asian="RU" style:font-name-complex="Times New Roman2"/>
    </style:style>
    <style:style style:name="T30" style:family="text">
      <style:text-properties style:font-name="Times New Roman" fo:font-size="14pt" fo:language="ru" fo:country="RU" style:font-size-asian="14pt" style:font-size-complex="14pt"/>
    </style:style>
    <style:style style:name="T31" style:family="text">
      <style:text-properties fo:font-weight="bold" style:font-weight-asian="bold"/>
    </style:style>
    <style:style style:name="T3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4" style:family="text">
      <style:text-properties style:font-name="Times New Roman1"/>
    </style:style>
    <style:style style:name="T35" style:family="text">
      <style:text-properties fo:language="en" fo:country="US"/>
    </style:style>
    <style:style style:name="T36"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bd5ce2-3a9e-426b-8e82-03299e5e1dd8" text:name="BossProviderVariable"/>
      </text:user-field-decls>
      <text:p text:style-name="P52"/>
      <text:p text:style-name="P6">ПОСТАНОВЛЕНИЕ</text:p>
      <text:p text:style-name="P7">о наложении штрафа по делу </text:p>
      <text:p text:style-name="P7">об административном правонарушении № 4-00-875/00-21-16</text:p>
      <text:p text:style-name="P6"/>
      <text:p text:style-name="P8"><text:s text:c="121"/>г. Москва</text:p>
      <text:p text:style-name="P9"/>
      <text:p text:style-name="P48"><text:tab/>Резолютивная часть постановления оглашена «16» сентября 2016 года</text:p>
      <text:p text:style-name="P48"><text:tab/>В полном объеме постановление изготовлено «19» сентября 2016 года</text:p>
      <text:p text:style-name="P48"/>
      <text:p text:style-name="P49"><text:s/></text:p>
      <text:p text:style-name="P20"><text:span text:style-name="T2">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00-875/00-21-16, возбужденного в отношении </text:span><text:span text:style-name="T36">&lt;...&gt;</text:span><text:span text:style-name="T6">, в присутствии законного представителя </text:span><text:span text:style-name="T19">&lt;...&gt;</text:span><text:span text:style-name="T6">,</text:span><text:span text:style-name="Основной_20_шрифт_20_абзаца"><text:span text:style-name="T32"> надлежащим образом уведомленного о времени и месте рассмотрения дела об административном правонарушении № 4-00-875/00-21-16, в присутствии защитника </text:span></text:span><text:span text:style-name="Основной_20_шрифт_20_абзаца"><text:span text:style-name="T33">&lt;...&gt; </text:span></text:span><text:span text:style-name="Основной_20_шрифт_20_абзаца"><text:span text:style-name="T32">(доверенность от 13.08.2016 № Б/Н), 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1"/>
      <text:p text:style-name="P22">УСТАНОВИЛ:</text:p>
      <text:p text:style-name="P23"/>
      <text:p text:style-name="P11"><text:tab/>В ФАС России поступило обращение ООО ТКП «КАШТАН» (вх. 6612/16 от 21.01.2016) с жалобой на действия (бездействие) Акционерного общества «Объединенная энергетическая компания» (далее — АО «ОЭК»), выразившиеся в неисполнении договора № 19360-01-ДО от 04.06.2015 об осуществлении технологического присоединения к электрическим сетям.</text:p>
      <text:p text:style-name="P17"><text:tab/>Обязательство по совершению технологического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возникает у сетевой организации в силу статьи 26 Федерального закона от 26.03.2003 № 35-ФЗ «Об электроэнергетике» (далее — Закон об электроэнергетике) 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p>
      <text:p text:style-name="P17"><text:tab/>Постановлением Правительства Российской Федерации от 27.12.2004 <text:s text:c="15"/><text:soft-page-break/>№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text:p>
      <text:p text:style-name="P17"><text:tab/>Пункт 3 Правил обязывает сетевую организацию выполнить в отношении любого обратившегося к ней лица мероприятия по технологическому присоединению, а пункт 6 Правил устанавливает обязательность заключения для сетевой организации договора об осуществлении технологического присоединения.</text:p>
      <text:p text:style-name="P17"><text:tab/>07.05.2015 в АО «ОЭК» поступила заявка ООО ТПК «КАШТАН» на технологическое присоединение энергопринимающих устройств нежилого здания, расположенного по адресу: г. Москва, ЗАО, р-н Солнцево, ул. 50 лет Октября, вл. 2Б, стр. 1, 2.</text:p>
      <text:p text:style-name="P17"><text:tab/>Между АО «ОЭК» и ООО ТПК «КАШТАН» был заключен договор №19360-01-ДО от 04.06.2015 об осуществлении технологического присоединения к электрическим сетям (далее — договор).</text:p>
      <text:p text:style-name="P17"><text:tab/>В соответствии с пунктом 16 Правил, договор должен содержать существенные условия, в том числе срок осуществления мероприятий по технологическому присоединению, который исчисляется со дня заключения договора и не может превышать сроков, установленных подпунктом «б» пункта 16 Правил.</text:p>
      <text:p text:style-name="P17"><text:tab/>Норма пункта 16 Правил носит императивный характер. Нарушение срока технологического присоединения действующим законодательством не предусмотрено.</text:p>
      <text:p text:style-name="P17"><text:tab/>Согласно подпункту «б» пункта 16 Правил срок осуществления мероприятий по технологическому присоединению, который исчисляется со дня заключения договора и не может превышать:</text:p>
      <text:p text:style-name="P46">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4 месяца - для заявителей, максимальная мощность <text:soft-page-break/>энергопринимающих устройств которых составляет до 670 кВт включительно.</text:p>
      <text:p text:style-name="P17"><text:tab/>Пунктом 5 договора определено, что срок выполнения мероприятий по технологическому присоединению составляет 4 месяца со дня заключения договора.</text:p>
      <text:p text:style-name="P17"><text:tab/>Пунктом 15 Правил определено, что договор считается заключенным с даты поступления подписанного заявителем экземпляра договора в сетевую организацию.</text:p>
      <text:p text:style-name="P17"><text:tab/>Датой заключения договора является 04.06.2015.</text:p>
      <text:p text:style-name="P14"><text:tab/>Срок выполнения мероприятий по технологическому присоединению составляет 4 месяца со дня заключения договора. </text:p>
      <text:p text:style-name="P17"><text:tab/>Согласно протоколу совещания по технологическому присоединению нежилого здания, расположенного по адресу: г. Москва, ЗАО, р-н Солнцево, <text:s text:c="3"/>ул. 50 лет Октября, вл. 2Б, стр. 1, 2 к электрическим сетям АО «ОЭК» было принято решение о назначении срока окончания мероприятий по технологическому присоединению — 31.12.2015 г.</text:p>
      <text:p text:style-name="P17"><text:tab/>В соответствии с указанным протоколом между АО «ОЭК» и ООО ТПК «КАШТАН» было подписано дополнительное соглашение № 1 от 02.10.2015 об изменении условий договора № 19360-01-ДО от 04.06.2015 г. об осуществлении технологического присоединения (далее — дополнительное соглашение № 1).</text:p>
      <text:p text:style-name="P17"><text:tab/>Так пункт 5 договора в редакции дополнительного соглашения № 1 установил срок выполнения мероприятий по технологическому присоединению до 31.12.2015 г.</text:p>
      <text:p text:style-name="P17"><text:tab/>В соответствии с частью 4 статьи 421 Гражданского кодекса Российской Федерации (далее — ГК РФ), условия договора определяются по усмотрению сторон, кроме случаев, когда содержание соответствующего условия предписано законом или иными правовыми актами.</text:p>
      <text:p text:style-name="P17"><text:tab/>Согласно статье 422 ГК РФ договор должен соответствовать обязательным для сторон правилам, установленным законом и иными правовыми актами (императивным нормам), действующим в момент его заключения.</text:p>
      <text:p text:style-name="P17"><text:tab/>Договор технологического присоединения в силу статьи 426 ГК РФ является публичным.</text:p>
      <text:p text:style-name="P17"><text:tab/>В соответствии с частью 5 статьи 426 ГК РФ, условия публичного договора, не соответствующие требованиям, установленным пунктами 2 и 4 данной статьи, ничтожны.</text:p>
      <text:p text:style-name="P17"><text:tab/>Таким образом, включение в договор условий об осуществлении технологического присоединения с нарушением предельных сроков технологического присоединения, установленных подпунктом «б» пункта 16 Правил действующим законодательством не предусмотрено. </text:p>
      <text:p text:style-name="P17"><text:tab/>В соответствии с пунктом 85 Правил для проведения проверки выполнения технических условий заявитель представляет в сетевую организацию уведомление о выполнении технических условий с приложением <text:soft-page-break/>документов, предусмотренных настоящим пунктом.</text:p>
      <text:p text:style-name="P17"><text:tab/>Уведомление о выполнении ООО ТКП «КАШТАН» технических условий поступило в адрес АО «ОЭК» 25.02.2016.</text:p>
      <text:p text:style-name="P15"><text:tab/>В настоящее время в ФАС России поступили сведения о выполнении мероприятий по технологическому присоединению энергопринимающих устройств ООО «ТПК «КАШТАН» со стороны АО «ОЭК». Письмом от 12.08.2016 № 120049/16 АО «ОЭК» сообщает, что в адрес ООО «ТКП «КАШТАН» направлено уведомление о направлении актов об осуществлении технологического присоединения и актов разграничения балансовой принадлежности и эксплуатационной ответственности (Акт об осуществлении технического присоединения от 13.07.2016 № 19360-04, акт <text:s/>разграничения балансовой принадлежности от 11.07.2016 № ОЭК/ЭРЭС/2412-б и акт <text:s/>разграничения эксплуатационной ответственности от 11.07.2016 <text:s text:c="23"/>№ <text:s/>ОЭК/ЭРЭС/2412-э).</text:p>
      <text:p text:style-name="P15"><text:tab/>Согласно письму АО «ОЭК» от 13.07.2016 № 19360-П-исх-5 о направлении актов об осуществлении технологического присоединения и актов разграничения балансовой принадлежности, технологическое присоединение, со стороны АО «ОЭК», было завершено только 13.07.2016 г. </text:p>
      <text:p text:style-name="P18"><text:tab/>Таким образом, нарушены требования пункта 16 Правил.</text:p>
      <text:p text:style-name="P17"><text:tab/>Приказом АО «ОЭК» (правопреемником ОАО «ОЭК», является <text:s text:c="20"/>АО «ОЭК») от 22.11.2012 № 205 «Об утверждении документов, связанных с исполнением договоров по технологическом присоединению и рассмотрению заявок на переоформление (подтверждение) документации, касающейся технологического присоединения» утвержден и введен в действие Регламент взаимодействия между структурными подразделениями АО «ОЭК» в процессе исполнения договоров об осуществлении технологического присоединения (далее – Регламент). </text:p>
      <text:p text:style-name="P17"><text:tab/>В соответствии с пунктом 2.6 Регламента <text:span text:style-name="T16">структурное подразделение - Блок</text:span> капитального строительства обеспечивает организацию мероприятий по использованию договоров технологического присоединения и обязан обеспечить заключение и исполнение соответствующих договоров таким образом, чтобы завершение мероприятий по капитальному строительству было осуществлено в срок не позднее одного месяца до окончания срока выполнения мероприятий по технологическому присоединению, определенного условиями соответствующего договора. Таким образом, Блок капитального строительства непосредственно осуществляет организацию мероприятий по исполнению договоров технологического присоединения и обеспечивает выполнение таких мероприятий в установленные сроки.</text:p>
      <text:p text:style-name="P17"><text:tab/>Должностным лицом, занимавшим должность директора по капитальному строительству, осуществляющим непосредственное руководство Блоком капитального строительства в АО «ОЭК», на момент заключения договора и до настоящего времени, является <text:span text:style-name="T35">&lt;...&gt;</text:span> в соответствии с приказом от 21.07.2014 № <text:soft-page-break/>349-к.</text:p>
      <text:p text:style-name="P17"><text:tab/>В соответствии с пунктом 2.27 Должностной инструкции директора по капитальному строительству, утвержденной 23.01.2012 заместителем генерального директора – руководителя аппарата <text:span text:style-name="T35">&lt;...&gt;</text:span> (далее - Инструкция), директор по капитальному строительству обеспечивает контроль выполнения АО «ОЭК» обязательств по заключенным в зоне ответственности дирекции договорам. </text:p>
      <text:p text:style-name="P17"><text:tab/>Пунктами 6.1.1 Инструкции предусмотрено, что директор по капитальному строительству несет персональную ответственность за неисполнение или некачественное и несвоевременное выполнение должностных обязанностей.</text:p>
      <text:p text:style-name="P11"><text:tab/>Статьей 2.4 Кодекса Российской Федерации об административных правонарушениях (далее – КоАП РФ) предусмотр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text:span text:style-name="T7"><text:tab/>В соответствии с частью 1 статьи 9.21 КоАП <text:s/>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text:span><text:span text:style-name="T7">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text:span>влечет наложение административного штрафа на должностных лиц в размере от десяти тысяч до сорока тысяч рублей.</text:p>
      <text:p text:style-name="P10"><text:tab/>Местом совершения административного правонарушения является <text:span text:style-name="T1">115035, г. Москва, Раушская наб, д. 8</text:span>. </text:p>
      <text:p text:style-name="P47">Время совершения административного правонарушения — 05.10.2015.</text:p>
      <text:p text:style-name="P24"><text:span text:style-name="Основной_20_шрифт_20_абзаца"><text:span text:style-name="T13">Объект административного правонарушения: общественные отношения</text:span></text:span><text:span text:style-name="Основной_20_шрифт_20_абзаца"><text:span text:style-name="T14"> в </text:span></text:span><text:span text:style-name="Основной_20_шрифт_20_абзаца"><text:span text:style-name="T13">сфере электроэнергетики.</text:span></text:span></text:p>
      <text:p text:style-name="P4"><text:span text:style-name="Основной_20_шрифт_20_абзаца"><text:span text:style-name="T15"><text:tab/>Объективная сторона: выразилась в нарушении сроков выполнения </text:span></text:span><text:span text:style-name="Основной_20_шрифт_20_абзаца"><text:span text:style-name="T15">мероприятий по </text:span></text:span><text:span text:style-name="T30">технологическому</text:span><text:span text:style-name="Основной_20_шрифт_20_абзаца"><text:span text:style-name="T15"> присоединению энергопринимающих устройств.</text:span></text:span></text:p>
      <text:p text:style-name="P34"><text:span text:style-name="Основной_20_шрифт_20_абзаца"><text:span text:style-name="T9">Субъект административного правонарушения: </text:span></text:span><text:span text:style-name="Основной_20_шрифт_20_абзаца"><text:span text:style-name="T18">&lt;...&gt;</text:span></text:span></text:p>
      <text:p text:style-name="P10"><text:span text:style-name="Основной_20_шрифт_20_абзаца"><text:span text:style-name="T8"><text:tab/>Субъективная сторона, ненадлежащее исполнение своих служебных обязанностей.</text:span></text:span></text:p>
      <text:p text:style-name="P16"><text:soft-page-break/><text:tab/>Факт совершения административного правонарушения <text:s text:c="35"/><text:span text:style-name="T35">&lt;...&gt; </text:span><text:s/>подтверждается протоколом № 4-00-875/00-21-16 от 02.09.2016 по делу об административном правонарушении, а также другими материалами дела. </text:p>
      <text:p text:style-name="P16"><text:span text:style-name="T24"><text:tab/>Как следует из материалов дела и установленных обстоятельств, у <text:s text:c="16"/></text:span><text:span text:style-name="T28">&lt;...&gt;</text:span><text:span text:style-name="T24"> имелась возможность не совершать указанное деяние, однако <text:s text:c="17"/></text:span><text:span text:style-name="T28">&lt;...&gt;</text:span><text:span text:style-name="T26"> </text:span><text:span text:style-name="T24">этого не сделал, виновно совершив тем самым административное правонарушение, ответственность за которое предусмотрена частью 1 статьей 9.21 КоАП.</text:span></text:p>
      <text:p text:style-name="P19"><text:span text:style-name="T3"><text:tab/>Срок давности привлечения </text:span><text:span text:style-name="T17">&lt;...&gt;</text:span><text:span text:style-name="T3">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6"><text:tab/>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5"><text:span text:style-name="T34">Письмом от 16.09.2016 (вх. От 16.09.2016 № </text:span>136800/16) <text:span text:style-name="T35">&lt;...&gt;</text:span> указал на то, что по состоянию на 29.03.2016 в соответствии с пунктом 10.1.1 Технических условий № 19360-01-ТУ от 14.05.2015, АО «ОЭК» завершены в полном объеме работы по прокладке 2КЛ 0,4 кВ от ТП 25539 до границы <text:s/>участка заявителя.</text:p>
      <text:p text:style-name="P37"><text:span text:style-name="T3">При рассмотрении дела об административном правонарушении в отношении </text:span><text:span text:style-name="T17">&lt;...&gt;</text:span><text:span text:style-name="T3"> в качестве смягчающего обстоятельства установлено, </text:span><text:span text:style-name="T25">раскаяние лица, совершившего административное правонарушение.</text:span></text:p>
      <text:p text:style-name="P35">При рассмотрение дела в отношении <text:span text:style-name="T35">&lt;...&gt;</text:span>отягчающих административную ответственность обстоятельств не установлено.</text:p>
      <text:p text:style-name="P35">На основании изложенного, учитывая характер и обстоятельства совершенного правонарушения, руководствуясь счастью 1 статьи 9.21, а также статьями 23.48, 29.9 КоАП.</text:p>
      <text:p text:style-name="P36"/>
      <text:p text:style-name="P12">ПОСТАНОВИЛ:</text:p>
      <text:p text:style-name="P25"/>
      <text:p text:style-name="P26">Признать <text:span text:style-name="T35">&lt;...&gt;</text:span><text:span text:style-name="T22">,</text:span> виновным в совершении административного правонарушения, ответственность за которое предусмотрена частью 1 статьи 9.21 КоАП, и назначить ему наказание в виде административного штрафа в размере 10 000 (десять тысяч) рублей.</text:p>
      <text:p text:style-name="P2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6"><text:soft-page-break/>В соответствии с частью 1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7">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1">Реквизиты для уплаты административного штрафа:</text:p>
      <text:p text:style-name="P31">УИН:16133092200000570173</text:p>
      <text:p text:style-name="P31">Получатель ИНН 7703516539 </text:p>
      <text:p text:style-name="P31">КПП 770301001</text:p>
      <text:p text:style-name="P31">Межрегиональное операционное УФК</text:p>
      <text:p text:style-name="P31">(Для ФАС России л/с 04951001610)</text:p>
      <text:p text:style-name="P31">КБК 161 1 1602010 016000 140</text:p>
      <text:p text:style-name="P31">ОКТМО 45380000</text:p>
      <text:p text:style-name="P32">Операционный департамент банка России г. Москва 701</text:p>
      <text:p text:style-name="P31">БИК 044501002</text:p>
      <text:p text:style-name="P31">Расчетный счет 40101810500000001901</text:p>
      <text:p text:style-name="P3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1">(499) 755-23-24.</text:span></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8"><text:soft-page-break/>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8"/>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A8E86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6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2016-9673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A8E8650.png" xlink:type="simple" xlink:show="embed" xlink:actuate="onLoad"/></draw:frame><draw:frame draw:style-name="Mfr1" draw:name="Врезка1" text:anchor-type="paragraph" svg:x="0.499cm" svg:y="28.7cm" svg:width="4.8cm" draw:z-index="1"><draw:text-box fo:min-height="0.041cm"><text:p text:style-name="Frame_20_contents">2016-96731(1) </text:p></draw:text-box></draw:frame><draw:frame draw:style-name="Mfr1" draw:name="SpdTextFrame1" text:anchor-type="paragraph" svg:x="0.499cm" svg:y="28.7cm" svg:width="4.8cm" draw:z-index="9"><draw:text-box fo:min-height="0.041cm"><text:p text:style-name="Frame_20_contents">2016-96731(1) </text:p></draw:text-box></draw:frame><draw:frame draw:style-name="Mfr2" draw:name="SpdBarcode" text:anchor-type="paragraph" svg:x="0cm" svg:width="3.6cm" svg:height="0.78cm" draw:z-index="10"><draw:image xlink:href="Pictures/10000201000000780000001A9A8E865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12:20:05.54</meta:creation-date>
    <meta:generator>OpenOffice.org/3.4.1$Win32 OpenOffice.org_project/341m1$Build-9593</meta:generator>
    <dc:date>2016-09-28T16:08:49.25</dc:date>
    <meta:editing-duration>PT1H30M1S</meta:editing-duration>
    <meta:editing-cycles>1</meta:editing-cycles>
    <meta:document-statistic meta:table-count="0" meta:image-count="2" meta:object-count="0" meta:page-count="8" meta:paragraph-count="82" meta:word-count="2015" meta:character-count="17110"/>
    <meta:user-defined meta:name="Поле 1"/>
    <meta:user-defined meta:name="Поле 2"/>
    <meta:user-defined meta:name="Поле 3"/>
    <meta:user-defined meta:name="Поле 4"/>
  </office:meta>
</office:document-meta>
</file>