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EB4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0.908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10.908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9.208cm" fo:margin-right="0cm" fo:text-indent="0cm" style:auto-text-indent="false"/>
      <style:text-properties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3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33" style:family="paragraph" style:parent-style-name="Text_20_body" style:master-page-name="First_20_Page">
      <style:paragraph-properties fo:margin-left="11.192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top="0cm" fo:margin-bottom="0cm" fo:line-height="115%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4" style:family="text">
      <style:text-properties fo:font-size="13pt" fo:font-weight="bold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fo:font-style="normal" style:text-underline-style="none" fo:font-weight="bold" fo:background-color="#ffffff" style:font-name-asian="TimesNewRomanPSMT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3" style:family="text">
      <style:text-properties fo:color="#000000" style:font-name="Times New Roman" fo:language="en" fo:country="US" fo:font-style="normal" style:text-underline-style="none" fo:font-weight="bold" fo:background-color="#ffffff" style:font-name-asian="TimesNewRomanPSMT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" style:family="text">
      <style:text-properties fo:color="#000000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color="#000000" fo:language="en" fo:country="US" fo:font-style="normal" fo:font-weight="normal" fo:background-color="transparent" style:language-asian="en" style:country-asian="US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7" style:family="text">
      <style:text-properties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bf01a0-a75e-4dbd-b06a-877678453c01" text:name="BossProviderVariable"/>
      </text:user-field-decls>
      <text:p text:style-name="P33"/>
      <text:p text:style-name="P16">ОПРЕДЕЛЕНИЕ</text:p>
      <text:p text:style-name="P17">об отложении рассмотрения дела № <text:span text:style-name="T27">3-24-41/00-08-16</text:span> <text:s/>по признакам нарушения законодательства Российской Федерации о рекламе</text:p>
      <text:p text:style-name="P18">«16» сентября 2016 г.                      <text:s text:c="3"/>                     <text:s text:c="14"/>                     <text:s text:c="12"/>г. Москва</text:p>
      <text:p text:style-name="P23">Комиссия ФАС России по рассмотрению дел, возбужденных по признакам нарушения законодательства о рекламе в составе:</text:p>
      <text:p text:style-name="P23"><text:span text:style-name="T31">&lt;...&gt;</text:span>, <text:span text:style-name="T18">рассмотрев материалы </text:span><text:span text:style-name="Основной_20_шрифт_20_абзаца"><text:span text:style-name="T25">о распространении рекламы лекарственного препарата «Мирамистин», распространявшейся в декабре 2015 г. </text:span></text:span><text:span text:style-name="apple-style-span"><text:span text:style-name="T25">,</text:span></text:span></text:p>
      <text:p text:style-name="P28">УСТАНОВИЛА:</text:p>
      <text:p text:style-name="P23">Невозможность проведения заседания по делу <text:span text:style-name="T24">№ 3-24-41/00-08-16</text:span>, назначенного к рассмотрению на 16 сентября 2016 года.</text:p>
      <text:p text:style-name="P23">На основании изложенного,</text:p>
      <text:p text:style-name="P17">ОПРЕДЕЛИЛА:</text:p>
      <text:p text:style-name="P12"><text:tab/>1. Рассмотрение дела <text:span text:style-name="T28">№ </text:span><text:span text:style-name="T2">3-24-41/00-08-16</text:span><text:span text:style-name="T24"> <text:s/></text:span>отложить.</text:p>
      <text:p text:style-name="P13"><text:tab/>2. Назначить дело <text:span text:style-name="T2">№</text:span><text:span text:style-name="T28"> </text:span><text:span text:style-name="T2">3-24-41/00-08-16</text:span><text:span text:style-name="T24"> </text:span>к рассмотрению на <text:span text:style-name="T2">19</text:span><text:span text:style-name="T30"> октября</text:span> <text:span text:style-name="T1">2016 года </text:span><text:span text:style-name="T1">в 12 часов 40 минут</text:span> по адресу: <text:span text:style-name="T16">.г. Москва, Пыжевский пер., д. 6, </text:span><text:span text:style-name="T17">301 </text:span><text:span text:style-name="T19">к.</text:span><text:span text:style-name="T16"> (третий этаж) (т. 8 (499) 755-23-23 вн. 088-437)</text:span>.</text:p>
      <text:p text:style-name="P15"><text:span text:style-name="T5"><text:tab/>Явка предста</text:span><text:span text:style-name="T6">вителей </text:span><text:span text:style-name="Основной_20_шрифт_20_абзаца"><text:span text:style-name="T26">ООО «Инфамед»</text:span></text:span><text:span text:style-name="T6"> для участия в рассмотрении дела по пр</text:span><text:span text:style-name="T5">изнакам нарушения законодательства Российской Федерации о рекламе </text:span><text:span text:style-name="T4">обязательна</text:span><text:span text:style-name="T5"> (для представителей организаций - с подлинной доверенностью на представление интересов организации по делу </text:span><text:span text:style-name="T15">№ 3-24-41/00-08-16</text:span><text:span text:style-name="T23">)</text:span><text:span text:style-name="T5">.</text:span></text:p>
      <text:p text:style-name="P2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9"> </text:p>
      <text:p text:style-name="P11"><text:s text:c="68"/>А.Б. Кашеваров</text:p>
      <text:p text:style-name="P10"/>
      <text:p text:style-name="P34"/>
      <text:p text:style-name="P3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972EB4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4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472(1) </text:p></draw:text-box></draw:frame><draw:frame draw:style-name="Mfr2" draw:name="SpdBarcode" text:anchor-type="paragraph" svg:x="0cm" svg:width="3.6cm" svg:height="0.78cm" draw:z-index="1"><draw:image xlink:href="Pictures/10000201000000780000001A972EB4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09:42:43.36</meta:creation-date>
    <meta:generator>OpenOffice.org/3.4.1$Win32 OpenOffice.org_project/341m1$Build-9593</meta:generator>
    <dc:date>2016-09-28T16:25:07.27</dc:date>
    <meta:document-statistic meta:table-count="0" meta:image-count="1" meta:object-count="0" meta:page-count="1" meta:paragraph-count="18" meta:word-count="177" meta:character-count="1480"/>
    <meta:user-defined meta:name="Поле 1"/>
    <meta:user-defined meta:name="Поле 2"/>
    <meta:user-defined meta:name="Поле 3"/>
    <meta:user-defined meta:name="Поле 4"/>
  </office:meta>
</office:document-meta>
</file>