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6BAB5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 style:master-page-name="First_20_Page">
      <style:paragraph-properties fo:margin-left="9.948cm" fo:margin-right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fo:language="ru" fo:country="RU"/>
    </style:style>
    <style:style style:name="T2" style:family="text">
      <style:text-properties fo:color="#000000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613c3b-aa4b-4fbb-a5c9-73b2d49912ad" text:name="BossProviderVariable"/>
      </text:user-field-decls>
      <text:p text:style-name="P22"/>
      <text:p text:style-name="P4"/>
      <text:p text:style-name="P5">ОПРЕДЕЛЕНИЕ</text:p>
      <text:p text:style-name="P6">об истребовании дополнительных необходимых материалов по делу об административном правонарушении № 4-19.8-932/00-05-16</text:p>
      <text:p text:style-name="P6"/>
      <text:p text:style-name="P7">«27» сентября 2016 г. <text:s text:c="92"/>г. Москва</text:p>
      <text:p text:style-name="P7"/>
      <text:p text:style-name="P12"><text:span text:style-name="T1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</text:span><text:span text:style-name="T2">№ 4-19.8-932/00-05-16</text:span><text:span text:style-name="T1">, возбужденного в отношении Общества с ограниченной ответственностью <text:s text:c="14"/>«Глобал-Сервис» <text:s/>(далее — ООО «Глобал-Сервис») (адрес: 350089, г. Краснодар, проспект Чекистов, д. 38, оф. 113; ОГРН 1112308001101; ИНН 2308175487; КПП 230801001; дата регистрации юридического лица — 07.02.2011),</text:span></text:p>
      <text:p text:style-name="P13"/>
      <text:p text:style-name="P13">УСТАНОВИЛ:</text:p>
      <text:p text:style-name="P12"> </text:p>
      <text:p text:style-name="P14"><text:span text:style-name="T6">В соответствии со статьями 28.1, 28.7 Кодекса Российской Федерации об административных правонарушениях (далее — КоАП) Федеральной антимонопольной службой (далее — ФАС России) в отношении </text:span><text:span text:style-name="T3">ООО «Глобал-Сервис» 15.08.2016</text:span><text:span text:style-name="T6"> определением </text:span><text:span text:style-name="T3">возбуждено дело об административном правонарушении № 4-19.8-932/00-05-16 по признакам нарушения </text:span><text:span text:style-name="T3">части 1 статьи 25 Федерального закона от 26.07.2006 № 135-ФЗ «О защите конкуренции», выразившегося в несвоевременном представлении информации по требованию ФАС России (письмо от 30.03.2016 № АЦ/20438-ПР/16). Письму ФАС России присвоен внутрироссийский почтовый идентификатор № 12599397032022.</text:span></text:p>
      <text:p text:style-name="P16">Согласно данным сервиса отслеживания почтовых отправлений ФГУП «Почта России» письмо ФАС России вручено адресату <text:s text:c="26"/>(ООО «Глобал-Сервис») 22.04.2016.</text:p>
      <text:p text:style-name="P16">Вместе с тем уведомление о вручении почтового отправления, которому присвоен внутрироссийский почтовый идентификатор № 12599397032022, в ФАС России не поступило.</text:p>
      <text:p text:style-name="P16">Также ФАС России в адрес ООО «Глобал-Сервис» направлено определение о возбуждении дела об административном правонарушении № 4-19.8-932/00-05-16 и проведении административного расследования (исх от 16.08.2016 № 05/56344/16). <text:soft-page-break/>Соответствующему отправлению присвоен внутрироссийский почтовый идентификатор № 12599302080612.</text:p>
      <text:p text:style-name="P16">Согласно данным сервиса отслеживания почтовых отправлений ФГУП «Почта России» почтовое отправление, которому присвоен внутрироссийский почтовый идентификатор № 12599302080612, ожидает адресата (ООО «Глобал-Сервис») в месте вручения, а сведения о попытках вручения адресату данного письма отсутствуют.</text:p>
      <text:p text:style-name="P12"><text:span text:style-name="T2">При этом в соответствии с пунктом 34 Правил оказания услуг почтовой связи, утвержденных приказом Министерства связи и массовых коммуникаций Российской Федерации от 31.07.2014 № 234, адресату постового отправления подлежит направлению извещение о факте поступления такого отправления, а при неявке адресата за почтовым отправлением в течение 5 рабочих дней после доставки первичного извещения </text:span><text:span text:style-name="T5">ему доставляется и вручается под расписку вторичное извещение.</text:span></text:p>
      <text:p text:style-name="P12"><text:span text:style-name="T1">Учитывая изложенное, усматривается необходимость получения дополнительных материалов по делу об административном правонарушении <text:s text:c="15"/></text:span><text:span text:style-name="T2">№ 4-19.8-932/00-05-16.</text:span></text:p>
      <text:p text:style-name="P12">Руководствуясь статьями 1.4, 1.5, 24.4, 26.10 КоАП,</text:p>
      <text:p text:style-name="P12"> </text:p>
      <text:p text:style-name="P13">ОПРЕДЕЛИЛ:</text:p>
      <text:p text:style-name="P12"> </text:p>
      <text:p text:style-name="P15"><text:span text:style-name="T7">В соответствии со статьей 26.10 КоАП</text:span><text:span text:style-name="T8"> </text:span><text:span text:style-name="T7">ФГУП «Почта России» надлежит в трехдневный срок со дня получения настоящего определения представить в </text:span><text:span text:style-name="T7">ФАС России следующие сведения:</text:span></text:p>
      <text:list xml:id="list8027268341684468002" text:style-name="L1">
        <text:list-item>
          <text:list>
            <text:list-item>
              <text:list>
                <text:list-item>
                  <text:p text:style-name="P17"><text:span text:style-name="T7">Список лиц и организаций, уполномоченных от имени<text:line-break/></text:span><text:span text:style-name="T4">ООО «Глобал-Сервис»</text:span><text:span text:style-name="T7"> получать корреспонденцию на имя </text:span><text:span text:style-name="T4">ООО «Глобал-Сервис»</text:span><text:span text:style-name="T7"> с 01.03.2016 по настоящее время, с приложением надлежащим образом заверенных копий документов, подтверждающих указанные полномочия;</text:span></text:p>
                </text:list-item>
                <text:list-item>
                  <text:p text:style-name="P18">Список лиц, уполномоченных от имени ФГУП «Почта России» доставлять корреспонденцию ООО «Глобал-Сервис» и доставлявших корреспонденцию за период с 01.03.2016 по настоящее время;</text:p>
                </text:list-item>
              </text:list>
            </text:list-item>
          </text:list>
        </text:list-item>
      </text:list>
      <text:list xml:id="list755359960304625659" text:style-name="L2">
        <text:list-item>
          <text:list>
            <text:list-item>
              <text:list>
                <text:list-item>
                  <text:p text:style-name="P19">Информацию о получении <text:span text:style-name="T2">ООО «Глобал-Сервис»</text:span> почтового отправления, <text:span text:style-name="T2">которому присвоен внутрироссийский почтовый идентификатор № 12599397032022, в том числе сведения о том, было ли получено почтовое отправление в почтовом отделении, кем оно получено, либо было ли получено почтовое отправление по месту нахождения ООО «Глобал-Сервис», кем оно было получено и кем из сотрудников ФГУП «Почта России» было доставлено.</text:span></text:p>
                </text:list-item>
                <text:list-item>
                  <text:p text:style-name="P20"><text:soft-page-break/>Копию извещения ф.22, содержащую информацию о почтовом отправлении, которому присвоен внутрироссийский почтовый идентификатор № 12599302080612 в соответствии с пунктами 19.8, 20.7 Порядка приема и вручения внутренних регистрируемых почтовых отправлений, утвержденных приказом ФГУП «Почта России» от 17.05.2012 № 114-п.</text:p>
                </text:list-item>
                <text:list-item>
                  <text:p text:style-name="P20">Информацию о состоянии доставки почтового отправления, которому присвоен внутрироссийский почтовый идентификатор № 12599302080612.</text:p>
                </text:list-item>
              </text:list>
            </text:list-item>
          </text:list>
        </text:list-item>
      </text:list>
      <text:p text:style-name="P12">При невозможности представления указанных сведений <text:s text:c="16"/>ФГУП «Почта России» обязано в трехдневный срок уведомить об этом в письменной форме ФАС России. </text:p>
      <text:p text:style-name="P1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6BAB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2" text:anchor-type="paragraph" svg:x="0.499cm" svg:y="28.7cm" svg:width="4.8cm" draw:z-index="3"><draw:text-box fo:min-height="0.041cm"><text:p text:style-name="Frame_20_contents">2016-99621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9962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06BAB5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9621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6-99621(1) </text:p></draw:text-box></draw:frame><draw:frame draw:style-name="Mfr2" draw:name="SpdBarcode" text:anchor-type="paragraph" svg:x="0cm" svg:width="3.6cm" svg:height="0.78cm" draw:z-index="7"><draw:image xlink:href="Pictures/10000201000000780000001AF06BAB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6T13:03:37.05</meta:creation-date>
    <meta:generator>OpenOffice.org/3.4.1$Win32 OpenOffice.org_project/341m1$Build-9593</meta:generator>
    <dc:date>2016-09-28T16:27:51.43</dc:date>
    <meta:document-statistic meta:table-count="0" meta:image-count="2" meta:object-count="0" meta:page-count="3" meta:paragraph-count="29" meta:word-count="548" meta:character-count="4699"/>
    <meta:user-defined meta:name="Поле 1"/>
    <meta:user-defined meta:name="Поле 2"/>
    <meta:user-defined meta:name="Поле 3"/>
    <meta:user-defined meta:name="Поле 4"/>
  </office:meta>
</office:document-meta>
</file>