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D676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5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10.238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indent="10.186cm" style:auto-text-indent="fals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indent="10.23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-0.0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-0.053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text-indent="10.186cm" style:auto-text-indent="false" style:page-number="auto"/>
      <style:text-properties fo:color="#000000" fo:font-size="14pt" fo:language="ru" fo:country="RU" fo:font-weight="bold" style:font-size-asian="14pt" style:font-weight-asian="bold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letter-kerning="true" style:font-name-asian="TimesNewRomanPSMT" style:font-name-complex="Times New Roman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" fo:language="ru" fo:country="RU" style:letter-kerning="true"/>
    </style:style>
    <style:style style:name="T12" style:family="text">
      <style:text-properties fo:color="#000000" style:font-name="Times New Roman" fo:language="ru" fo:country="RU" style:letter-kerning="true" style:font-name-asian="TimesNewRomanPSMT" style:font-name-complex="Times New Roman"/>
    </style:style>
    <style:style style:name="T13" style:family="text">
      <style:text-properties fo:color="#000000" style:font-name="Times New Roman" fo:language="en" fo:country="US"/>
    </style:style>
    <style:style style:name="T14" style:family="text">
      <style:text-properties fo:color="#000000" style:font-name="Times New Roman" fo:language="en" fo:country="US" style:letter-kerning="true"/>
    </style:style>
    <style:style style:name="T15" style:family="text">
      <style:text-properties fo:color="#000000" style:font-name="Times New Roman" style:font-name-asian="TimesNewRomanPSMT" style:font-name-complex="TimesNewRomanPSMT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1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fo:font-size="14pt" fo:language="en" fo:country="US" style:font-size-asian="14pt" style:font-size-complex="14pt"/>
    </style:style>
    <style:style style:name="T30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4pt" style:font-size-asian="14pt" style:font-size-complex="14p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language="ru" fo:country="RU" style:font-size-asian="14pt" style:font-size-complex="14pt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font-weight="bold" style:font-size-asian="14pt" style:font-weight-asian="bold" style:font-size-complex="14pt"/>
    </style:style>
    <style:style style:name="T63" style:family="text">
      <style:text-properties fo:background-color="transparent"/>
    </style:style>
    <style:style style:name="T6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341866-2010-44f0-8576-eec7379dafe6" text:name="BossProviderVariable"/>
      </text:user-field-decls>
      <text:p text:style-name="P47"/>
      <text:p text:style-name="P30">ПОСТАНОВЛЕНИЕ</text:p>
      <text:p text:style-name="P32"><text:span text:style-name="T5">о наложении штрафа по делу </text:span><text:span text:style-name="T10">об административном правонарушении </text:span></text:p>
      <text:p text:style-name="P29">№ 4-19.8-631/00-04-16</text:p>
      <text:p text:style-name="P13"><text:s/></text:p>
      <text:p text:style-name="P46">Резолютивная часть постановления оглашена «<text:span text:style-name="T64">20</text:span>» сентября 2016 г.</text:p>
      <text:p text:style-name="P45">Постановление изготовлено в полном объеме «2<text:span text:style-name="T64">3</text:span>» сентября 2016 г.</text:p>
      <text:p text:style-name="P12"/>
      <text:p text:style-name="P16"><text:span text:style-name="T32">Я, заместитель начальника Правового управления Федеральной антимонопольной службы </text:span><text:span text:style-name="T8">Крюков Алексей Сергеевич</text:span><text:span text:style-name="T33">, рассмотрев протокол и материалы дела об административном правонарушении № 4-19.8-631/00-04-16, </text:span><text:span text:style-name="T35">возбужденного в отношении общества и ограниченной ответственностью «РК Актив» (далее - ООО «РК Актив»)</text:span><text:span text:style-name="Основной_20_шрифт_20_абзаца"><text:span text:style-name="T37"> (место нахождения: </text:span></text:span><text:span text:style-name="Основной_20_шрифт_20_абзаца"><text:span text:style-name="T35">115088, г. Москва, <text:s text:c="12"/>ул. Шарикоподшипниковская, д. 38, стр. 1; ОГРН 1167746090588; ИНН 7723427809; КПП 772301001; </text:span></text:span><text:span text:style-name="Основной_20_шрифт_20_абзаца"><text:span text:style-name="T37">дата регистрации в качестве юридического лица — 25.01.2016;</text:span></text:span><text:span text:style-name="Основной_20_шрифт_20_абзаца"><text:span text:style-name="T35"> основной вид деятельности – деятельность по управлению холдинг-компаниями</text:span></text:span><text:span text:style-name="Основной_20_шрифт_20_абзаца"><text:span text:style-name="T37">)</text:span></text:span><text:span text:style-name="T35">, в отсутствии законного представителя ООО «РК Актив», <text:s/>надлежащим образом уведомленного о времени и месте рассмотрения дела <text:s text:c="15"/>№ 4-19.8-631/00-04-16, в присутствии защитника ООО «РК Актив» по доверенности от 25.06.2016 б/н </text:span><text:span text:style-name="T42">&lt;...&gt;</text:span><text:span text:style-name="T35">, </text:span><text:span text:style-name="Основной_20_шрифт_20_абзаца"><text:span text:style-name="T36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КоАП), </text:span></text:span><text:span text:style-name="Основной_20_шрифт_20_абзаца"><text:span text:style-name="T54">также предусмотренные статьей 25.5 КоАП права защитника,</text:span></text:span></text:p>
      <text:p text:style-name="P17"/>
      <text:p text:style-name="P15">УСТАНОВИЛ:</text:p>
      <text:p text:style-name="P14"> </text:p>
      <text:p text:style-name="P43"><text:tab/><text:span text:style-name="T7">В ФАС России поступило ходатайство от 31.03.2016 ООО «</text:span><text:span text:style-name="T10">РК Актив</text:span><text:span text:style-name="T7">» <text:s text:c="6"/>(вх. от 31.03.2016 №42533/16) о даче согласия на приобретение 100 % долей в уставном капитале общества с ограниченной ответственностью «Административный сервис» (далее – ООО «Административный сервис») (дата регистрации в качестве юридического лица — </text:span><text:span text:style-name="T13">21</text:span><text:span text:style-name="T7">.09.200</text:span><text:span text:style-name="T13">1</text:span><text:span text:style-name="T7">; место нахождения: 103064, г. Москва, ул. Земляной вал, д. 36; ОГРН 1027739198410; <text:s text:c="25"/>ИНН </text:span><text:span text:style-name="T15">7709352566</text:span><text:span text:style-name="T7">; КПП </text:span><text:span text:style-name="T15">770901001</text:span><text:span text:style-name="T7">; основной вид деятельности – сдача внаем собственного недвижимого имущества) (далее – Ходатайство).</text:span></text:p>
      <text:p text:style-name="P40">По результатам рассмотрения Ходатайства установлено следующее.</text:p>
      <text:p text:style-name="P10">29.03.2016 в Единый государственный реестр юридических лиц была внесена запись о том, что учредителем (участником) ООО «Административный сервис» с долей участия 100 % является ООО «РК Актив».</text:p>
      <text:p text:style-name="P36">В соответствии с пунктом 12 статьи 21 Федерального закона от 08.02.1998 <text:soft-page-break/>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40">Согласно пункту 2 части 1 статьи 28 <text:span text:style-name="T1">Закона о защите конкуренции </text:span>сделки по приобретению <text:span text:style-name="T59">лицом (группой лиц) </text:span><text:span text:style-name="T60">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24"><text:span text:style-name="T4">Из представленных с Ходатайством материалов установлено, что <text:s/></text:span><text:span text:style-name="T4">суммарная балансовая стоимость активов ООО «</text:span><text:span text:style-name="T5">РК Актив</text:span><text:span text:style-name="T4">»</text:span><text:span text:style-name="T5"> </text:span><text:span text:style-name="T4">и лиц, входящих с ним в одну группу лиц составляет 254,3 млрд. руб. Суммарная балансовая стоимость активов </text:span><text:span text:style-name="T5">ООО «Административный сервис» и лиц, входящих с ним в одну группу лиц, составляет</text:span><text:span text:style-name="T4"> 639,2 млрд.</text:span><text:span text:style-name="T5"> </text:span><text:span text:style-name="T4">руб. </text:span></text:p>
      <text:p text:style-name="P8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11"><text:span text:style-name="T33">Однако, по состоянию на </text:span><text:span text:style-name="T34">29.03.2016 </text:span><text:span text:style-name="T33">предварительного согласия <text:s text:c="18"/>ФАС России на приобретение </text:span><text:span text:style-name="T34">ООО «РК Актив» </text:span><text:span text:style-name="T34">100 % долей в уставном капитале ООО «Административный сервис»</text:span><text:span text:style-name="T33">, получено не было. </text:span></text:p>
      <text:p text:style-name="P8">Таким образом, в действиях ООО «<text:span text:style-name="T1">РК Актив</text:span>» обнаружены признаки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<text:span text:style-name="T1">РК Актив</text:span>» 100 % долей в <text:soft-page-break/>уставном капитале <text:span text:style-name="T1">ООО «Административный сервис»</text:span>.</text:p>
      <text:p text:style-name="P41">В соответствии с 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ходатайств.</text:p>
      <text:p text:style-name="P42">Место совершения административного правонарушения — <text:s text:c="24"/>115088, г. Москва, ул. Шарикоподшипниковская, д. 38, стр. 1.</text:p>
      <text:p text:style-name="P44"><text:span text:style-name="T63"><text:tab/>Время совершения административного правонарушения — 29</text:span><text:span text:style-name="T3">.03.2016.</text:span></text:p>
      <text:p text:style-name="P21"><text:span text:style-name="Основной_20_шрифт_20_абзаца"><text:span text:style-name="T43">Административная ответственность за данное правонарушение предусмотрена частью 3 ст</text:span></text:span><text:span text:style-name="Основной_20_шрифт_20_абзаца"><text:span text:style-name="T43">атьи 19.8 </text:span></text:span><text:span text:style-name="Основной_20_шрифт_20_абзаца"><text:span text:style-name="T44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43">, в соответствии с которой </text:span></text:span><text:span text:style-name="Основной_20_шрифт_20_абзаца"><text:span text:style-name="T45">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- </text:span></text:span><text:span text:style-name="T58">влечет наложение административного штрафа на граждан в размере от одной тысячи пятисот до двух тысяч пятисот рублей; на должностных лиц - от </text:span><text:span text:style-name="T58">пятнадцати тысяч до двадцати тысяч рублей; на юридических лиц - от трехсот тысяч до пятисот тысяч рублей.</text:span></text:p>
      <text:p text:style-name="P27"><text:span text:style-name="Основной_20_шрифт_20_абзаца"><text:span text:style-name="T11">Объект административного правонарушения: общественные отношения</text:span></text:span><text:span text:style-name="Основной_20_шрифт_20_абзаца"><text:span text:style-name="T14"> </text:span></text:span><text:span text:style-name="Основной_20_шрифт_20_абзаца"><text:span text:style-name="T11">в сфере обеспечения порядка управления и защиты конкуренции.</text:span></text:span></text:p>
      <text:p text:style-name="P27"><text:span text:style-name="Основной_20_шрифт_20_абзаца"><text:span text:style-name="T11">Объективная сторона: </text:span></text:span><text:span text:style-name="Основной_20_шрифт_20_абзаца"><text:span text:style-name="T12">состоит в непредставлении в федеральный </text:span></text:span><text:span text:style-name="Основной_20_шрифт_20_абзаца"><text:span text:style-name="T6"><text:s/></text:span></text:span><text:span text:style-name="Основной_20_шрифт_20_абзаца"><text:span text:style-name="T6">антимонопольный орган ходатайств, предусмотренных антимонопольным </text:span></text:span><text:span text:style-name="Основной_20_шрифт_20_абзаца"><text:span text:style-name="T6">законодательством Российской Федерации.</text:span></text:span></text:p>
      <text:p text:style-name="P27"><text:span text:style-name="Основной_20_шрифт_20_абзаца"><text:span text:style-name="T6">Субъект административного правонарушения: </text:span></text:span><text:span text:style-name="Основной_20_шрифт_20_абзаца"><text:span text:style-name="T51">ООО «РК Актив</text:span></text:span><text:span text:style-name="Основной_20_шрифт_20_абзаца"><text:span text:style-name="T53">» (место нахождения: </text:span></text:span><text:span text:style-name="Основной_20_шрифт_20_абзаца"><text:span text:style-name="T52">115088, г. Москва, ул. Шарикоподшипниковская, д. 38, стр. 1; ОГРН 1167746090588; ИНН 7723427809; КПП 772301001; </text:span></text:span><text:span text:style-name="Основной_20_шрифт_20_абзаца"><text:span text:style-name="T53">дата регистрации в качестве юридического лица — 25.01.2016)</text:span></text:span><text:span text:style-name="Основной_20_шрифт_20_абзаца"><text:span text:style-name="T24">.</text:span></text:span></text:p>
      <text:p text:style-name="P28"><text:span text:style-name="Основной_20_шрифт_20_абзаца"><text:span text:style-name="T25">Субъективная сторона: как следует из материалов дела об административном правонарушении № 4-19.8-631/00-04-16 и установленных обстоятельств, у </text:span></text:span><text:span text:style-name="Основной_20_шрифт_20_абзаца"><text:span text:style-name="T38">ООО «РК Актив</text:span></text:span><text:span text:style-name="Основной_20_шрифт_20_абзаца"><text:span text:style-name="T41">»</text:span></text:span><text:span text:style-name="Основной_20_шрифт_20_абзаца"><text:span text:style-name="T25"> имелась возможность не совершать указанных действий, однако </text:span></text:span><text:span text:style-name="Основной_20_шрифт_20_абзаца"><text:span text:style-name="T38">ООО «РК Актив</text:span></text:span><text:span text:style-name="Основной_20_шрифт_20_абзаца"><text:span text:style-name="T41">»</text:span></text:span><text:span text:style-name="Основной_20_шрифт_20_абзаца"><text:span text:style-name="T26"> </text:span></text:span><text:span text:style-name="Основной_20_шрифт_20_абзаца"><text:span text:style-name="T25">этого не сделало, виновно, совершив тем самым административное правонарушение, ответственность за которое установлена частью 3 статьи 19.8 КоАП.</text:span></text:span></text:p>
      <text:p text:style-name="P28"><text:span text:style-name="Основной_20_шрифт_20_абзаца"><text:span text:style-name="T25">Состав административного правонарушения установлен, и подтверждается материалами дела.</text:span></text:span></text:p>
      <text:p text:style-name="P21"><text:span text:style-name="T28">Факт совершения административного правонарушения </text:span><text:span text:style-name="Основной_20_шрифт_20_абзаца"><text:span text:style-name="T38">ООО «РК Актив</text:span></text:span><text:span text:style-name="Основной_20_шрифт_20_абзаца"><text:span text:style-name="T41">» </text:span></text:span><text:span text:style-name="T28"><text:s/>подтверждается протоколом от 11</text:span><text:span text:style-name="T29">.08.2016</text:span><text:span text:style-name="T28"> по делу об административном правонарушении </text:span><text:span text:style-name="T27">№ 4-19.8-631/00-04-16</text:span><text:span text:style-name="T28">, а также другими материалами дела. </text:span></text:p>
      <text:p text:style-name="P21"><text:span text:style-name="T28">Срок давности привлечения</text:span><text:span text:style-name="Основной_20_шрифт_20_абзаца"><text:span text:style-name="T30"> </text:span></text:span><text:span text:style-name="Основной_20_шрифт_20_абзаца"><text:span text:style-name="T39">ООО «РК Актив</text:span></text:span><text:span text:style-name="Основной_20_шрифт_20_абзаца"><text:span text:style-name="T41">»</text:span></text:span><text:span text:style-name="Основной_20_текст_20__28_5_29__5f_"><text:span text:style-name="T31"> </text:span></text:span><text:span text:style-name="T28">к административной </text:span><text:soft-page-break/><text:span text:style-name="T28">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5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2"><text:span text:style-name="T9">При рассмотрении дела в отношении</text:span><text:span text:style-name="Основной_20_шрифт_20_абзаца"><text:span text:style-name="T18"> </text:span></text:span><text:span text:style-name="Основной_20_шрифт_20_абзаца"><text:span text:style-name="T39">ООО «РК Актив</text:span></text:span><text:span text:style-name="Основной_20_шрифт_20_абзаца"><text:span text:style-name="T41">»</text:span></text:span><text:span text:style-name="Основной_20_шрифт_20_абзаца"><text:span text:style-name="T19"> </text:span></text:span><text:span text:style-name="T9">обстоятельств отягчающих административную ответственность не установлено.</text:span></text:p>
      <text:p text:style-name="P26"><text:span text:style-name="T47">При рассмотрении дела об административном правонарушении <text:s text:c="20"/></text:span><text:span text:style-name="T48">№ 4-19.8-631/00-04-16</text:span><text:span text:style-name="T50"> установлено наличие предусмотренных пунктами 3 и 4 части 1 статьи 4.2 КоАП обстоятельств, смягчающих административную ответственность, а именно: </text:span><text:span text:style-name="T49">добровольное сообщение лицом, совершившим административное 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; </text:span><text:span text:style-name="T57"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.</text:span></text:p>
      <text:p text:style-name="P22"><text:span text:style-name="T9">В тоже время, при рассмотрении дела в отношении</text:span><text:span text:style-name="Основной_20_шрифт_20_абзаца"><text:span text:style-name="T18"> </text:span></text:span><text:span text:style-name="Основной_20_шрифт_20_абзаца"><text:span text:style-name="T40">ООО «РК Актив</text:span></text:span><text:span text:style-name="Основной_20_шрифт_20_абзаца"><text:span text:style-name="T41">»</text:span></text:span><text:span text:style-name="Основной_20_шрифт_20_абзаца"><text:span text:style-name="T20"> учтено, что сделки не привели к ограничению конкуренции на соответствующем товарном рынке и не повлекли за собой причинения </text:span></text:span><text:span text:style-name="Основной_20_шрифт_20_абзаца"><text:span text:style-name="T20">существенного вреда охраняемым общественным отношениям. Также в </text:span></text:span><text:span text:style-name="Основной_20_шрифт_20_абзаца"><text:span text:style-name="T20">качестве исключительного обстоятельства, связанного с характером </text:span></text:span><text:span text:style-name="Основной_20_шрифт_20_абзаца"><text:span text:style-name="T21">совершенного административного правонарушения учтено то, что вышеуказанная сделка совершена за 1 день до подачи в ФАС России Ходатайства и что ранее ООО «РК Актив» не привлекалось к административной ответственности за аналогичное правонарушение.</text:span></text:span></text:p>
      <text:p text:style-name="P20"><text:span text:style-name="T23">На основании изложенного, учитывая характер и обстоятельства совершенного правонарушения, руководствуясь </text:span><text:span text:style-name="Основной_20_шрифт_20_абзаца"><text:span text:style-name="T17">статьей 4.1, </text:span></text:span><text:span text:style-name="T23">частью 1 статьи 4.2, частью 3 статьи 19.8 КоАП, а также статьями 23.48, 29.9 КоАП, </text:span></text:p>
      <text:p text:style-name="P34"/>
      <text:p text:style-name="P9">ПОСТАНОВИЛ:</text:p>
      <text:p text:style-name="P13"/>
      <text:p text:style-name="P23"><text:span text:style-name="T28">Признать</text:span><text:span text:style-name="Основной_20_шрифт_20_абзаца"><text:span text:style-name="T30"> </text:span></text:span><text:span text:style-name="Основной_20_шрифт_20_абзаца"><text:span text:style-name="T39">ООО «РК Актив</text:span></text:span><text:span text:style-name="Основной_20_шрифт_20_абзаца"><text:span text:style-name="T41">» (место нахождения: </text:span></text:span><text:span text:style-name="Основной_20_шрифт_20_абзаца"><text:span text:style-name="T39">115088, г. Москва, <text:s text:c="19"/>ул. Шарикоподшипниковская, д. 38, стр. 1; ОГРН 1167746090588; <text:s text:c="23"/>ИНН 7723427809; КПП 772301001; </text:span></text:span><text:span text:style-name="Основной_20_шрифт_20_абзаца"><text:span text:style-name="T41">дата регистрации в качестве юридического лица — 25.01.2016)</text:span></text:span><text:span text:style-name="Основной_20_шрифт_20_абзаца"><text:span text:style-name="T39"> </text:span></text:span><text:span text:style-name="T28">виновным в совершении административного правонарушения, ответственность за которое предусмотрена частью 3 статьи </text:span><text:soft-page-break/><text:span text:style-name="T28">19.8 КоАП и назначить ему наказание в виде административного штрафа в размере 150 000 (сто пятьдесят тысяч) рублей.</text:span></text:p>
      <text:p text:style-name="P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8"><text:span text:style-name="T4">Согла</text:span><text:span text:style-name="T7">сно Федеральному закону от </text:span><text:span text:style-name="T55">14.12.2015</text:span><text:span text:style-name="T56"> № 3</text:span><text:span text:style-name="T55">59</text:span><text:span text:style-name="T56">-ФЗ</text:span><text:span text:style-name="T7"> «О федеральном бюджете на 201</text:span><text:span text:style-name="T13">6</text:span><text:span text:style-name="Основной_20_шрифт_20_абзаца"><text:span text:style-name="T46">»</text:span></text:span><text:span text:style-name="T7"> и приказу </text:span><text:span text:style-name="T22">Министерства финансов России от 16.12.2014 <text:s text:c="16"/></text:span><text:span text:style-name="T16">№</text:span><text:span text:style-name="T22"> 150н «</text:span><text:span text:style-name="T56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7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18">Реквизиты для уплаты административного штрафа:</text:p>
      <text:p text:style-name="P19">ID: 27723427809772301001</text:p>
      <text:p text:style-name="P18">УИН: 16133092000000568091</text:p>
      <text:p text:style-name="P18">Получатель ИНН 7703516539 </text:p>
      <text:p text:style-name="P18">КПП 770301001</text:p>
      <text:p text:style-name="P18">Межрегиональное операционное УФК</text:p>
      <text:p text:style-name="P18">(Для ФАС России л/с 04951001610)</text:p>
      <text:p text:style-name="P18">КБК 161 1 1602010 016000 140</text:p>
      <text:p text:style-name="P18">ОКТМО 45380000</text:p>
      <text:p text:style-name="P18">ОПЕРУ-1 Банка России г. Москвы</text:p>
      <text:p text:style-name="P18">БИК 044501002</text:p>
      <text:p text:style-name="P18">Расчетный счет 40101810500000001901</text:p>
      <text:p text:style-name="P23"><text:span text:style-name="T6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62">(499) 755-23-24.</text:span></text:p>
      <text:p text:style-name="P7">Согласно части 1 статьи 20.25 КоАП неуплата административного штрафа в срок влечет наложение административного штрафа в двукратном размере <text:soft-page-break/>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7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FD676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EFD676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1:53:01.44</meta:creation-date>
    <meta:generator>OpenOffice.org/3.4.1$Win32 OpenOffice.org_project/341m1$Build-9593</meta:generator>
    <dc:date>2016-09-28T16:39:52.23</dc:date>
    <meta:print-date>2016-09-21T14:58:06.04</meta:print-date>
    <meta:document-statistic meta:table-count="0" meta:image-count="1" meta:object-count="0" meta:page-count="6" meta:paragraph-count="58" meta:word-count="1588" meta:character-count="12880"/>
    <meta:user-defined meta:name="Поле 1"/>
    <meta:user-defined meta:name="Поле 2"/>
    <meta:user-defined meta:name="Поле 3"/>
    <meta:user-defined meta:name="Поле 4"/>
  </office:meta>
</office:document-meta>
</file>