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4CDE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background-color="#ffffff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26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26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26cm" style:auto-text-indent="false"/>
      <style:text-properties style:font-name="Times New Roman" fo:font-weight="normal" fo:background-color="#ffffff" style:font-weight-asian="normal" style:font-weight-complex="normal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style:font-name="Times New Roman" fo:background-color="#ffffff"/>
    </style:style>
    <style:style style:name="T7" style:family="text">
      <style:text-properties fo:background-color="#ffffff"/>
    </style:style>
    <style:style style:name="T8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я ОАО «РЖД» Дальневосточной дирекции по тепловодоснабжению - структурного подразделения центральной дирекции по тепловодоснабжению (рег. № 11301/16 от 29.01.2016; рег. № 11521/16 от 29.01.2016; рег. № 11522/16 от 29.01.2016) и приглашение на заседание Комисси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2adcb6fb-66ac-4855-a400-e0590803a519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5"/>
      <text:p text:style-name="P4">Решение </text:p>
      <text:p text:style-name="P4">о возобновлении рассмотрения заявлений Дистанции тепловых сетей структурного подразделения Дальневосточной дирекции по тепловодоснабжению - структурного подразделения Центральной Дирекции по тепловодоснабжению филиала ОАО «РЖД»</text:p>
      <text:p text:style-name="P4">(рег. № 11301/16 от 29.01.2016; рег. № 11521/16 от 29.01.2016; рег. № 11522/16 от 29.01.2016) и приглашение на заседание Комиссии</text:p>
      <text:p text:style-name="P4"/>
      <text:p text:style-name="P13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14"><text:span text:style-name="T1">1. Возобновить рассмотрение досудебных споров по заявлениям </text:span><text:span text:style-name="T2">Дистанции тепловых сетей структурного подразделения Дальневосточной дирекции по тепловодоснабжению - структурного подразделения Центральной Дирекции по тепловодоснабжению филиала ОАО «РЖД»</text:span><text:span text:style-name="T3"> </text:span><text:span text:style-name="T2">(далее — филиал ОАО «РЖД»)</text:span><text:span text:style-name="T1"> с Управлением государственного регулирования цен и тарифов Амурской области.</text:span></text:p>
      <text:p text:style-name="P12">2. В целях рассмотрения заявлений филиала <text:span text:style-name="T4">ОАО «РЖД»</text:span><text:span text:style-name="T5"> </text:span>о досудебном рассмотрении спора, связанного с установлением и (или) применением регулируемых цен (тарифов), возникшего с <text:span text:style-name="T6">Управлением государственного регулирования цен и тарифов Амурской области</text:span> <text:span text:style-name="T5">(рег. № 11301/16 от 29.01.2016; рег. </text:span><text:span text:style-name="T5">№ 11521/16 от 29.01.2016; рег. № 11522/16 от 29.01.2016) </text:span>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<text:soft-page-break/>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29.09.2016 <text:span text:style-name="T7">в 9-00 по московскому времени по адресу: г. Москва, ул. Садовая - Кудринская, д. 11, Овальный зал, посредством видеоконференцсвязи.</text:span></text:p>
      <text:p text:style-name="P11">В связи с вышеизложенным, просим в срок до 28.09.2016 направить информацию о представителях, которые примут участие на заседание Комиссии, в том числе копии доверенностей, на адрес электронной почты akutuzova@fas.gov.ru.</text:p>
      <text:p text:style-name="P2"/>
      <text:p text:style-name="P2"/>
      <text:p text:style-name="P3"><text:user-field-get text:name="PredsedatelIOF">С.А. Пузыревский</text:user-field-get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4CDE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34CDEEC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9-28T17:05:25.32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0" meta:word-count="257" meta:character-count="2069"/>
    <meta:user-defined meta:name="Поле 1"/>
    <meta:user-defined meta:name="Поле 2"/>
    <meta:user-defined meta:name="Поле 3"/>
    <meta:user-defined meta:name="Поле 4"/>
  </office:meta>
</office:document-meta>
</file>