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9AF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1pt" fo:background-color="#ffffff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#ffffff"/>
    </style:style>
    <style:style style:name="T8" style:family="text">
      <style:text-properties fo:color="#000000" style:font-name="Times New Roman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АО «РЖД» Северо-Кавказской дирекции по тепловодоснабжению - структурного подразделения центральной дирекции по тепловодоснабжению (рег. № 26515-Ф/16 от 01.03.2016)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44d9d761-8ef1-4bff-9de1-d9956fe0fa9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198cm">
          <text:p text:style-name="P1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3"/>
      <text:p text:style-name="P10">Решение </text:p>
      <text:p text:style-name="P10">о возобновлении рассмотрения заявления Северо-Кавказской дирекции по тепловодоснабжению - структурного подразделения Центральной дирекции по тепловодоснабжению филиала ОАО «РЖД» </text:p>
      <text:p text:style-name="P10">(рег. № 26515-Ф/16 от 01.03.2016) и приглашение на заседание Комиссии</text:p>
      <text:p text:style-name="P4"/>
      <text:p text:style-name="P15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4"><text:span text:style-name="T4">1. Возобновить рассмотрение досудебного спора по заявлению </text:span><text:span text:style-name="T8">Северо-Кавказской дирекции по тепловодоснабжению - структурного подразделения Центральной дирекции по тепловодоснабжению филиала ОАО «РЖД» </text:span><text:span text:style-name="T9"><text:s/></text:span><text:span text:style-name="T8">(далее — ОАО «РЖД»)</text:span><text:span text:style-name="T4"> с Региональной энергетической </text:span>комиссией - Департаментом цен и <text:span text:style-name="T4">тарифов Краснодарского края.</text:span></text:p>
      <text:p text:style-name="P16"><text:span text:style-name="T1">2. В целях рассмотрения заявления </text:span><text:span text:style-name="T6">ОАО «РЖД»</text:span><text:span text:style-name="T5"> </text:span><text:span text:style-name="T1">о досудебном рассмотрении спора, связанного с установлением и (или) применением регулируемых цен (тарифов), возникшего с </text:span><text:span text:style-name="T3">Региональной энергетической </text:span><text:span text:style-name="T1">комиссией - Департаментом цен и </text:span><text:span text:style-name="T3">тарифов Краснодарского края </text:span><text:span text:style-name="T3">(</text:span><text:span text:style-name="T7">рег. № 26515-Ф/16 от 01.03.2016)</text:span><text:span text:style-name="T5"> </text:span><text:span text:style-name="T1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</text:span><text:span text:style-name="T1">законодательства о государственном регулировании цен (тарифов) (далее – </text:span><text:span text:style-name="T1">Комиссия) с приглашением сторон, которое состоится 29.09.2016 </text:span><text:span text:style-name="T2">в 14-00 по адресу: </text:span><text:soft-page-break/><text:span text:style-name="T2">г. Москва, ул. Садовая - Кудринская, д. 11, переговорная каб. 127-129.</text:span></text:p>
      <text:p text:style-name="P13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3"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2">В связи с вышеизложенным, просим в срок до 28.09.2016 направить информацию о представителях, которые прибудут на заседание Комиссии, на адрес электронной почты akutuzova@fas.gov.ru.</text:p>
      <text:p text:style-name="P2"/>
      <text:p text:style-name="P2"/>
      <text:p text:style-name="P2"/>
      <text:p text:style-name="P3"><text:user-field-get text:name="PredsedatelIOF">С.А. Пузыревский</text:user-field-get></text:p>
      <text:p text:style-name="P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AF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9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9290(1) </text:p></draw:text-box></draw:frame><draw:frame draw:style-name="Mfr2" draw:name="SpdBarcode" text:anchor-type="paragraph" svg:x="0cm" svg:width="3.6cm" svg:height="0.78cm" draw:z-index="5"><draw:image xlink:href="Pictures/10000201000000780000001AFC9AFA9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28T17:13:26.7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2" meta:word-count="254" meta:character-count="2087"/>
    <meta:user-defined meta:name="Поле 1"/>
    <meta:user-defined meta:name="Поле 2"/>
    <meta:user-defined meta:name="Поле 3"/>
    <meta:user-defined meta:name="Поле 4"/>
  </office:meta>
</office:document-meta>
</file>