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E8CDE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8"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9"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10"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12" style:family="paragraph" style:parent-style-name="Text_20_body">
      <style:paragraph-properties fo:margin-top="0cm" fo:margin-bottom="0cm" fo:line-height="100%"/>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Text_20_body">
      <style:paragraph-properties fo:margin-top="0cm" fo:margin-bottom="0cm" fo:line-height="100%" fo:text-align="justify" style:justify-single-word="false"/>
      <style:text-properties style:font-name="Times New Roman1" fo:font-size="14pt"/>
    </style:style>
    <style:style style:name="P18"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19" style:family="paragraph" style:parent-style-name="Text_20_body">
      <style:paragraph-properties fo:margin-top="0cm" fo:margin-bottom="0cm"/>
      <style:text-properties style:font-name="Times New Roman1" fo:font-size="10pt"/>
    </style:style>
    <style:style style:name="P20"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6" style:family="paragraph" style:parent-style-name="Text_20_body">
      <style:paragraph-properties fo:margin-left="10.16cm" fo:margin-right="0cm" fo:margin-top="0cm" fo:margin-bottom="0cm" fo:line-height="150%" fo:text-align="justify" style:justify-single-word="false" fo:orphans="2" fo:widows="2" fo:text-indent="0cm" style:auto-text-indent="false"/>
      <style:text-properties style:font-name="Times New Roman1" fo:font-size="10pt"/>
    </style:style>
    <style:style style:name="P27"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8" style:family="paragraph" style:parent-style-name="Standard">
      <style:paragraph-properties fo:text-align="justify" style:justify-single-word="false"/>
      <style:text-properties style:font-name="Times New Roman" fo:font-size="14pt" style:font-size-asian="14pt" style:font-size-complex="14pt"/>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34" style:family="paragraph" style:parent-style-name="Text_20_body" style:master-page-name="First_20_Page">
      <style:paragraph-properties fo:margin-left="9.366cm" fo:margin-right="0cm" fo:margin-top="0cm" fo:margin-bottom="0cm" fo:text-align="start" style:justify-single-word="false" fo:text-indent="0cm" style:auto-text-indent="false" style:page-number="auto">
        <style:tab-stops/>
      </style:paragraph-properties>
      <style:text-properties fo:color="#000000" style:font-name="Arial1" fo:font-size="14pt" style:font-size-asian="14pt" style:font-size-complex="14pt"/>
    </style:style>
    <style:style style:name="P35"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6" style:family="paragraph" style:parent-style-name="Text_20_body" style:list-style-name="L1">
      <style:paragraph-properties fo:margin-left="0cm" fo:margin-right="0cm" fo:margin-top="0cm" fo:margin-bottom="0cm" fo:line-height="100%" fo:text-align="justify" style:justify-single-word="false" fo:text-indent="1.455cm" style:auto-text-indent="false">
        <style:tab-stops/>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ru" fo:country="RU" style:font-size-asian="14pt" style:font-size-complex="14pt"/>
    </style:style>
    <style:style style:name="T1" style:family="text">
      <style:text-properties fo:font-size="14pt" style:font-size-asian="14pt" style:font-size-complex="14pt"/>
    </style:style>
    <style:style style:name="T2" style:family="text">
      <style:text-properties style:font-name="Times New Roman" style:font-name-complex="Times New Roman"/>
    </style:style>
    <style:style style:name="T3" style:family="text">
      <style:text-properties style:font-name="Times New Roman" fo:font-size="14pt" fo:font-style="normal" style:text-underline-style="none" style:font-size-asian="14pt" style:font-style-asian="normal" style:font-size-complex="14pt" style:font-style-complex="normal"/>
    </style:style>
    <style:style style:name="T4" style:family="text">
      <style:text-properties style:font-name="Times New Roman" fo:font-size="14pt" style:font-size-asian="14pt" style:font-size-complex="14pt"/>
    </style:style>
    <style:style style:name="T5"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6"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7"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8"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9"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1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CYR3"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1" fo:language="ru" fo:country="RU" fo:font-style="italic" style:text-underline-style="none" fo:font-weight="normal" fo:background-color="#ffffff" style:font-name-asian="Times New Roman" style:font-style-asian="italic" style:font-weight-asian="normal" style:font-name-complex="Times New Roman" style:font-style-complex="italic"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2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2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6"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2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28"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9" style:family="text">
      <style:text-properties fo:font-style="normal" style:text-underline-style="none" style:font-style-asian="normal" style:font-style-complex="normal"/>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fo:font-style="normal" style:font-style-asian="normal" style:font-style-complex="normal"/>
    </style:style>
    <style:style style:name="T32" style:family="text">
      <style:text-properties fo:language="ru" fo:country="RU"/>
    </style:style>
    <style:style style:name="T33" style:family="text">
      <style:text-properties fo:language="ru" fo:country="RU" fo:font-style="normal" style:text-underline-style="none" style:font-style-asian="normal" style:font-style-complex="normal"/>
    </style:style>
    <style:style style:name="T34" style:family="text">
      <style:text-properties fo:language="ru" fo:country="RU" fo:font-style="normal" style:text-underline-style="none" fo:font-weight="normal" fo:background-color="#ffffff" style:font-style-asian="normal" style:font-weight-asian="normal" style:font-style-complex="normal" style:font-weight-complex="normal"/>
    </style:style>
    <style:style style:name="T35"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36" style:family="text">
      <style:text-properties fo:color="#000000" style:font-name="Times New Roman1" fo:font-size="14pt"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37" style:family="text">
      <style:text-properties fo:color="#000000" style:font-name="Times New Roman1" fo:font-size="14pt" fo:font-style="normal" style:text-underline-style="none" style:font-size-asian="14pt" style:font-style-asian="normal" style:font-size-complex="14pt" style:font-style-complex="normal"/>
    </style:style>
    <style:style style:name="T38" style:family="text">
      <style:text-properties fo:color="#000000" style:font-name="Times New Roman1" fo:font-size="14pt" fo:language="ru" fo:country="RU" fo:font-style="normal" style:text-underline-style="none" fo:background-color="#ffffff" style:font-size-asian="14pt" style:font-style-asian="normal" style:font-size-complex="14pt" style:font-style-complex="normal"/>
    </style:style>
    <style:style style:name="T39" style:family="text">
      <style:text-properties fo:color="#000000" style:font-name="Times New Roman1" fo:font-size="14pt" fo:language="ru" fo:country="RU" fo:font-style="normal" style:text-underline-style="none" fo:background-color="#ffffff" style:font-name-asian="Times New Roman CYR" style:font-size-asian="14pt" style:font-style-asian="normal" style:font-name-complex="Times New Roman" style:font-size-complex="14pt" style:font-style-complex="normal"/>
    </style:style>
    <style:style style:name="T40" style:family="text">
      <style:text-properties fo:color="#000000" style:font-name="Times New Roman1" fo:font-size="14pt" fo:language="en" fo:country="US" fo:font-style="normal" style:text-underline-style="none" fo:background-color="#ffffff" style:font-size-asian="14pt" style:font-style-asian="normal" style:font-size-complex="14pt" style:font-style-complex="normal"/>
    </style:style>
    <style:style style:name="T41"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42"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43" style:family="text">
      <style:text-properties fo:color="#000000" style:font-name="Times New Roman CYR" fo:font-size="14pt" fo:language="ru" fo:country="RU"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44" style:family="text">
      <style:text-properties fo:color="#000000" style:font-name="Times New Roman CYR" fo:font-size="14pt"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45" style:family="text">
      <style:text-properties fo:color="#000000" style:font-name="Times New Roman" fo:font-size="14pt" fo:language="ru" fo:country="RU" fo:font-style="normal" style:text-underline-style="none" fo:background-color="transparent" style:font-name-asian="Times New Roman CYR" style:font-size-asian="14pt" style:font-style-asian="normal" style:font-name-complex="Times New Roman CYR" style:font-size-complex="14pt" style:font-style-complex="normal"/>
    </style:style>
    <style:style style:name="T46" style:family="text">
      <style:text-properties fo:color="#000000" style:font-name="Times New Roman" fo:font-size="14pt" fo:language="ru" fo:country="RU" fo:font-style="normal" style:text-underline-style="none" style:font-size-asian="14pt" style:font-style-asian="normal" style:font-size-complex="14pt" style:font-style-complex="normal"/>
    </style:style>
    <style:style style:name="T47" style:family="text">
      <style:text-properties fo:color="#000000" style:font-name="Times New Roman" fo:font-size="14pt" fo:language="ru" fo:country="RU" style:font-size-asian="14pt" style:font-size-complex="14pt"/>
    </style:style>
    <style:style style:name="T48" style:family="text">
      <style:text-properties fo:color="#000000" style:font-name="Times New Roman" fo:font-size="14pt" style:font-size-asian="14pt" style:font-size-complex="14pt"/>
    </style:style>
    <style:style style:name="T49" style:family="text">
      <style:text-properties fo:color="#000000" style:font-name="Times New Roman" fo:font-size="14pt" fo:font-style="normal" style:text-underline-style="none" style:font-size-asian="14pt" style:font-style-asian="normal" style:font-size-complex="14pt" style:font-style-complex="normal"/>
    </style:style>
    <style:style style:name="T50" style:family="text">
      <style:text-properties fo:color="#000000" style:font-name="Times New Roman" fo:font-size="14pt" fo:language="en" fo:country="US" fo:font-style="normal" style:text-underline-style="none" fo:background-color="transparent" style:font-name-asian="Times New Roman CYR" style:font-size-asian="14pt" style:font-style-asian="normal" style:font-name-complex="Times New Roman CYR" style:font-size-complex="14pt" style:font-style-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55"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56"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7" style:family="text">
      <style:text-properties fo:color="#000000" style:text-line-through-style="none" style:text-position="0% 100%" style:font-name="Times New Roman"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5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6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68" style:family="text">
      <style:text-properties fo:color="#000000" style:text-line-through-style="none" style:text-position="0% 100%"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69"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71" style:family="text">
      <style:text-properties fo:color="#000000"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7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73"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74"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5" style:family="text">
      <style:text-properties fo:color="#000000" style:text-line-through-style="none" style:text-position="0% 100%" fo:language="en" fo:country="US"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76" style:family="text">
      <style:text-properties fo:color="#000000" fo:language="ru" fo:country="RU" style:text-underline-style="none"/>
    </style:style>
    <style:style style:name="T77" style:family="text">
      <style:text-properties fo:color="#000000" fo:language="ru" fo:country="RU" style:text-underline-style="none" fo:font-weight="normal" fo:background-color="#ffffff" style:font-name-asian="Times New Roman CYR2" style:font-weight-asian="normal" style:font-name-complex="Times New Roman CYR2" style:font-weight-complex="normal"/>
    </style:style>
    <style:style style:name="T78" style:family="text">
      <style:text-properties fo:color="#000000" fo:language="en" fo:country="US" style:text-underline-style="none" fo:font-weight="normal" fo:background-color="#ffffff" style:font-name-asian="Times New Roman CYR2" style:font-weight-asian="normal" style:font-name-complex="Times New Roman CYR2" style:font-weight-complex="normal"/>
    </style:style>
    <style:style style:name="T79" style:family="text">
      <style:text-properties style:use-window-font-color="true"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80"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81"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82"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83" style:family="text">
      <style:text-properties style:use-window-font-color="true" style:text-line-through-style="none" style:text-position="0% 100%"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84" style:family="text">
      <style:text-properties fo:background-color="#ffffff"/>
    </style:style>
    <style:style style:name="T85"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a7639d-0e9a-4948-ac45-b1b342f2994e" text:name="BossProviderVariable"/>
      </text:user-field-decls>
      <text:p text:style-name="P34"/>
      <text:p text:style-name="P31"><text:s text:c="8"/>ПОСТАНОВЛЕНИЕ </text:p>
      <text:p text:style-name="P13">о наложении штрафа по делу </text:p>
      <text:p text:style-name="P20"><text:span text:style-name="T2">об административном правонарушении </text:span><text:span text:style-name="Основной_20_шрифт_20_абзаца"><text:span text:style-name="T5">№ Е-933/15</text:span></text:span><text:span text:style-name="Основной_20_шрифт_20_абзаца"><text:span text:style-name="T8">АК699-16</text:span></text:span></text:p>
      <text:p text:style-name="P16"/>
      <text:p text:style-name="P17"><text:span text:style-name="T29">«</text:span><text:span text:style-name="T33">16</text:span><text:span text:style-name="T29">» </text:span><text:span text:style-name="T33">сентября</text:span><text:span text:style-name="T29"> 2016<text:tab/></text:span> <text:s text:c="9"/><text:tab/><text:tab/><text:tab/><text:tab/><text:tab/><text:tab/><text:tab/> <text:s text:c="12"/>Москва</text:p>
      <text:p text:style-name="P17"/>
      <text:p text:style-name="P16"><text:span text:style-name="T1"><text:tab/></text:span><text:span text:style-name="T35">Я, </text:span><text:span text:style-name="T40">&lt;...&gt;</text:span><text:span text:style-name="T35">, рассмотрев протокол и материалы дела об административном правонарушении, возбужденного протоколом от </text:span><text:span text:style-name="T38">01</text:span><text:span text:style-name="T43">.08.2016</text:span><text:span text:style-name="T44"> по делу </text:span><text:span text:style-name="Основной_20_шрифт_20_абзаца"><text:span text:style-name="T13">№ Е-933/15</text:span></text:span><text:span text:style-name="Основной_20_шрифт_20_абзаца"><text:span text:style-name="T14">АК699-16</text:span></text:span><text:span text:style-name="T44"> в отношении </text:span><text:span text:style-name="T45">руководителя Федерального государственного бюджетного учреждения «Дирекция по строительству, реконструкции и реставрации» - </text:span><text:span text:style-name="T50">&lt;...&gt;</text:span><text:span text:style-name="T39">, </text:span><text:span text:style-name="T36">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6"/>
      <text:p text:style-name="P18">УСТАНОВИЛ:</text:p>
      <text:p text:style-name="P27"/>
      <text:p text:style-name="P29"><text:span text:style-name="T48"><text:tab/></text:span><text:span text:style-name="T47">Федеральным государственным бюджетным учреждением «Дирекция по строительству, реконструкции и реставрации»</text:span><text:span text:style-name="T49"> (далее — Заказчик) размещен <text:s/>открытый конкурс на право заключения государственного контракта </text:span><text:span text:style-name="T37">на выполнение проектно-изыскательских работ по объекту: Федеральное государственное бюджетное учреждение культуры «Государственный музей-</text:span><text:span text:style-name="T37">заповедник М.А. Шолохова» - реконструкция объекта «Усадьба «Старое озеро» по адресу: Ростовская область Шолоховский район, 5 км к северо-востоку от х. Щебуняевский</text:span><text:span text:style-name="T49"> (номер извещения </text:span><text:span text:style-name="T46">0373100115415000021</text:span><text:span text:style-name="T49">) (далее – Конкурс).</text:span></text:p>
      <text:p text:style-name="P30"><text:span text:style-name="Default_20_Paragraph_20_Font"><text:span text:style-name="T55"><text:tab/></text:span></text:span><text:span text:style-name="Default_20_Paragraph_20_Font"><text:span text:style-name="T57">1.<text:tab/></text:span></text:span><text:span text:style-name="Default_20_Paragraph_20_Font"><text:span text:style-name="T55">Согласно пункту 9 части 1 статьи 50 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28"><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text:line-break/>«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8"><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text:soft-page-break/>критериев оценки и учитывающие особенности оценки закупаемых товаров, работ, услуг по нестоимостным критериям оценки. </text:p>
      <text:p text:style-name="P28"><text:tab/>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8"><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8"><text:tab/>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8"><text:tab/>Конкурсной документацией по критерию «Качественные характеристики объекта закупок» установлен следующий порядок оценки:</text:p>
      <text:p text:style-name="P28"><text:tab/>«Будет оцениваться наличие в заявке проработанности следующих составляющих предложения о качестве выполнения работ. </text:p>
      <text:p text:style-name="P28"><text:tab/>- Предложение по технологической последовательности выполнения работ.</text:p>
      <text:p text:style-name="P28"><text:tab/>Шкала оценки качества работ:</text:p>
      <text:p text:style-name="P28"><text:tab/>Максимальное значение показателя составляет 100 баллов.</text:p>
      <text:p text:style-name="P28"><text:tab/>Проработанность составляющего предложения по технологической <text:soft-page-break/>последовательности выполнения работ:</text:p>
      <text:p text:style-name="P28"><text:tab/>Умеренная степень проработанности от 0 до 50;</text:p>
      <text:p text:style-name="P28"><text:tab/>Наиболее детализированная степень проработанности от 51 до 100.</text:p>
      <text:p text:style-name="P28">Комиссия оценивает предложения участников путем изучения предложений участников в отношении объекта закупки и выставляет баллы каждой заявке в соответствии с таблицей баллов в зависимости от степени детализации. Максимальное количество баллов присваивается наиболее детализированному и содержательному предложению. Степень детализации и содержательности предложения определяется путем сравнения предложений участников закупки.</text:p>
      <text:p text:style-name="P28"><text:tab/>Классификация степени проработанности составляющего предложение участника:</text:p>
      <text:p text:style-name="P28"><text:tab/>1. Умеренная степень проработанности предложения - участником описана последовательность выполнения работ в соответствии с техническим заданием с ссылкой на соответствующие пункты технического задания и требования нормативно-правовых актов в области проектирования, строительных норм и правил СНиП (ошибочно указанных, либо не действующих), требований ГОСТ (ошибочно указанных, либо не действующих), методических рекомендаций (ошибочно указанных, либо не действующих), постановлений Правительства (ошибочно указанных, либо не действующих), а также требованиям других действующих нормативных документов, устанавливающих требования к данному виду работ (ошибочно указанных, либо не действующих). </text:p>
      <text:p text:style-name="P28"><text:tab/>2. Наиболее детализированная степень проработанности предложения - участником детально изложена последовательность выполнения работ в соответствии с техническим заданием со ссылкой на соответствующие пункты технического задания и требования нормативно-правовых актов в области проектирования, строительных норм и правил СНиП, требований ГОСТ, методических рекомендаций, постановлений Правительства, а также требованиям других действующих нормативных документов, устанавливающих требования к данному виду работ.</text:p>
      <text:p text:style-name="P28"><text:tab/>Порядок оценки заявок по критерию:</text:p>
      <text:p text:style-name="P28"><text:tab/>Единая комиссия оценивает предложения участников путем изучения предложений участников в отношении объекта закупки и выставляет баллы каждой заявке в соответствии с таблицей баллов в зависимости от степени детализации. Максимальное количество баллов присваивается наиболее детализированному и содержательному предложению. Степень детализации и содержательности предложения определяется путем сравнения предложений участников закупки.</text:p>
      <text:p text:style-name="P28"><text:tab/>Предложению участника Единая комиссия выставляет баллы в соответствии с классификацией степени проработанности, то есть от 0 до 100 баллов. Количество баллов, присваиваемых заявке (предложению) по данному показателю, определяется как среднее арифметическое оценок (в баллах) всех <text:soft-page-break/>членов комиссии по закупкам, присуждаемых заявке (предложению) по данному показателю».</text:p>
      <text:p text:style-name="P28"><text:tab/>Порядок оценки заявок на участие в Конкурсе не позволяет выявить лучшее условие исполнения контракта, поскольку в Конкурсной документации не установлена пропорциональная зависимость между количеством присваиваемых баллов и представляемыми сведениями по критерию «качественные характеристики объекта закупки».</text:p>
      <text:p text:style-name="P28"><text:tab/>Таким образом, действия Заказчика, не установившего в Конкурсной документации надлежащий порядок оценки заявок, нарушают пункт 9 части 1 статьи 50 Закона о контрактной системе.</text:p>
      <text:p text:style-name="P28"><text:tab/>2.<text:tab/>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8"><text:tab/>Пункт 11 «Требования к содержанию, в том числе к описанию предложения участника закупки, к форме, составу заявки на участие в открытом конкурсе и инструкция по ее заполнению» Конкурсной документации устанавливает, в том числе: «документ, подтверждающий полномочия лица на осуществление действий от имени участника открытого конкурс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открытого конкурса без доверенности (далее в настоящей статье - руководитель). В случае, если от имени участника открытого конкурса действует иное лицо, заявка на участие в открытом конкурсе должна содержать также доверенность на осуществление действий от имени участника открытого конкурса, заверенную печатью участника открытого конкурса и подписанную <text:soft-page-break/>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подтверждающий полномочия такого лица;</text:p>
      <text:p text:style-name="P28"><text:tab/>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для юридического лица) и подписаны участником открытого конкурса или лицом, уполномоченным участником открытого конкурса». </text:p>
      <text:p text:style-name="P28"><text:tab/>Следовательно, установленные Заказчиком в пункте 11 «Требования к содержанию, в том числе к описанию предложения участника закупки, к форме, составу заявки на участие в открытом конкурсе и инструкция по ее заполнению»,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только при наличии такой печати.</text:p>
      <text:p text:style-name="P28"><text:tab/>Указанные действия Заказчика нарушают часть 4 статьи 51 Закона о контрактной системе.</text:p>
      <text:p text:style-name="P28"><text:tab/>3.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8"><text:tab/>Пунктом 14 «Информация о проводимом Конкурсе» Конкурсной документации установлен следующий порядок и сроки предоставления участникам Конкурса разъяснений положений Конкурсной документации:</text:p>
      <text:p text:style-name="P28"><text:tab/>«Дата начала предоставления разъяснений положений конкурсной документации – дата публикации извещения на сайте www.zakupki.gov.ru.</text:p>
      <text:p text:style-name="P28">Дата окончания предоставления разъяснений положений конкурсной документации – не позднее чем за пять дней до окончания срока подачи заявок на участие в открытом конкурсе».</text:p>
      <text:p text:style-name="P28"><text:tab/>Следовательно, Заказчико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8"><text:tab/>Таким образом, действия Заказчика, выразившиеся в неустановлении <text:soft-page-break/>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text:p>
      <text:p text:style-name="P28"><text:tab/>4. 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8"><text:tab/>Частью 1 статьи 55.8 Градостроительного кодекса Российской Федерации (далее –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text:tab/>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28"><text:tab/>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 Следовательно, условием допуска к участием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к РФ и является нарушением части 6 статьи 31 Закона о контрактной системе.</text:p>
      <text:p text:style-name="P28"><text:tab/>Пунктом 25 «Информация о проводимом Конкурсе» установлено следующее: «В случае, если законодательством Российской Федерации к лицам, осуществляющим выполнение работ, являющихся предметом конкурса, установлено требование об их обязательном членстве в саморегулируемых <text:soft-page-break/>организациях, участник закупки должен представить документы, подтверждающие его соответствие такому требованию, а именно:</text:p>
      <text:p text:style-name="P28"><text:tab/>- действующие Свидетельства о допуске к видам работ которые оказывают влияние на безопасность объектов капитального строительства, выданного саморегулируемой организацией в соответствии с приказом от 30.12.2009 г. № 624 Министерства Регионального развития Российской Федерации. В состав разрешенной деятельности в обязательном порядке должны входить следующие виды работ:</text:p>
      <text:p text:style-name="P28"><text:tab/>I. Виды работ по инженерным изысканиям:</text:p>
      <text:p text:style-name="P28"><text:tab/>1. Работы в составе инженерно-геодезических изысканий</text:p>
      <text:p text:style-name="P28"><text:tab/>1.1. Создание опорных геодезических сетей</text:p>
      <text:p text:style-name="P28"><text:tab/>1.2. Геодезические наблюдения за деформациями и осадками зданий и сооружений, движениями земной поверхности и опасными природными процессами</text:p>
      <text:p text:style-name="P28"><text:tab/>1.3. Создание и обновление инженерно-топографических планов в масштабах 1:200 - 1:5000, в том числе в цифровой форме, съемка подземных коммуникаций и сооружений</text:p>
      <text:p text:style-name="P28"><text:tab/>1.4. Трассирование линейных объектов</text:p>
      <text:p text:style-name="P28"><text:tab/>1.5. Инженерно-гидрографические работы</text:p>
      <text:p text:style-name="P28"><text:tab/>1.6. Специальные геодезические и топографические работы при строительстве и реконструкции зданий и сооружений</text:p>
      <text:p text:style-name="P28"><text:tab/>2. Работы в составе инженерно-геологических изысканий</text:p>
      <text:p text:style-name="P28"><text:tab/>2.1. Инженерно-геологическая съемка в масштабах 1:500 - 1:25000</text:p>
      <text:p text:style-name="P28"><text:tab/>2.2. Проходка горных выработок с их опробованием, лабораторные исследования физико-механических свойств грунтов и химических свойств проб подземных вод</text:p>
      <text:p text:style-name="P28"><text:tab/>2.3. Изучение опасных геологических и инженерно-геологических процессов с разработкой рекомендаций по инженерной защите территории</text:p>
      <text:p text:style-name="P28"><text:tab/>2.4. Гидрогеологические исследования</text:p>
      <text:p text:style-name="P28"><text:tab/>2.5. Инженерно-геофизические исследования</text:p>
      <text:p text:style-name="P28"><text:tab/>2.6. Инженерно-геокриологические исследования</text:p>
      <text:p text:style-name="P28"><text:tab/>2.7. Сейсмологические и сейсмотектонические исследования территории, сейсмическое микрорайонирование</text:p>
      <text:p text:style-name="P28"><text:tab/>3. Работы в составе инженерно-гидрометеорологических изысканий</text:p>
      <text:p text:style-name="P28"><text:tab/>3.1. Метеорологические наблюдения и изучение гидрологического режима водных объектов</text:p>
      <text:p text:style-name="P28"><text:tab/>3.2. Изучение опасных гидрометеорологических процессов и явлений с расчетами их характеристик</text:p>
      <text:p text:style-name="P28"><text:tab/>3.3. Изучение русловых процессов водных объектов, деформаций и переработки берегов</text:p>
      <text:p text:style-name="P28"><text:tab/>4. Работы в составе инженерно-экологических изысканий</text:p>
      <text:p text:style-name="P28"><text:tab/>4.1. Инженерно-экологическая съемка территории</text:p>
      <text:p text:style-name="P28"><text:soft-page-break/><text:tab/>4.2. Исследования химического загрязнения почвогрунтов, поверхностных и подземных вод, атмосферного воздуха, источников загрязнения</text:p>
      <text:p text:style-name="P28"><text:tab/>4.3. Лабораторные химико-аналитические и газохимические исследования образцов и проб почвогрунтов и воды</text:p>
      <text:p text:style-name="P28"><text:tab/>4.4. Исследования и оценка физических воздействий и радиационной обстановки на территории</text:p>
      <text:p text:style-name="P28"><text:tab/>5. Работы в составе инженерно-геотехнических изысканий</text:p>
      <text:p text:style-name="P28">(Выполняются в составе инженерно-геологических изысканий или отдельно на изученной в инженерно-геологическом отношении территории под отдельные здания и сооружения)</text:p>
      <text:p text:style-name="P28"><text:tab/>5.1. Проходка горных выработок с их опробованием и лабораторные исследования механических свойств грунтов с определением характеристик для конкретных схем расчета оснований фундаментов</text:p>
      <text:p text:style-name="P28"><text:tab/>5.2. Полевые испытания грунтов с определением их стандартных прочностных и деформационных характеристик (штамповые, сдвиговые, прессиометрические, срезные). Испытания эталонных и натурных свай</text:p>
      <text:p text:style-name="P28"><text:tab/>5.3. Определение стандартных механических характеристик грунтов методами статического, динамического и бурового зондирования</text:p>
      <text:p text:style-name="P28"><text:tab/>5.4. Физическое и математическое моделирование взаимодействия зданий и сооружений с геологической средой</text:p>
      <text:p text:style-name="P28"><text:tab/>5.5. Специальные исследования характеристик грунтов по отдельным программам для нестандартных, в том числе нелинейных методов расчета оснований фундаментов и конструкций зданий и сооружений</text:p>
      <text:p text:style-name="P28"><text:tab/>5.6. Геотехнический контроль строительства зданий, сооружений и прилегающих территорий</text:p>
      <text:p text:style-name="P28"><text:tab/>6. Обследование состояния грунтов основания зданий и сооружений</text:p>
      <text:p text:style-name="P28"><text:tab/>II. Виды работ по подготовке проектной документации:</text:p>
      <text:p text:style-name="P28"><text:tab/>1. Работы по подготовке схемы планировочной организации земельного участка:</text:p>
      <text:p text:style-name="P28"><text:tab/>1.1. Работы по подготовке генерального плана земельного участка</text:p>
      <text:p text:style-name="P28"><text:tab/>1.2. Работы по подготовке схемы планировочной организации трассы линейного объекта</text:p>
      <text:p text:style-name="P28"><text:tab/>1.3. Работы по подготовке схемы планировочной организации полосы отвода линейного сооружения</text:p>
      <text:p text:style-name="P28"><text:tab/>2. Работы по подготовке архитектурных решений</text:p>
      <text:p text:style-name="P28"><text:tab/>3. Работы по подготовке конструктивных решений</text:p>
      <text:p text:style-name="P28"><text:tab/>4. Работы по подготовке сведений о внутреннем инженерном оборудовании, внутренних сетях инженерно-технического обеспечения, о перечне инженерно-технических мероприятий:</text:p>
      <text:p text:style-name="P28"><text:tab/>4.1. Работы по подготовке проектов внутренних инженерных систем отопления, вентиляции, кондиционирования, противодымной вентиляции, <text:soft-page-break/>теплоснабжения и холодоснабжения</text:p>
      <text:p text:style-name="P28"><text:tab/>4.2. Работы по подготовке проектов внутренних инженерных систем водоснабжения и канализации</text:p>
      <text:p text:style-name="P28"><text:tab/>4.5. Работы по подготовке проектов внутренних диспетчеризации, автоматизации и управления инженерными системами</text:p>
      <text:p text:style-name="P28"><text:tab/>4.6. Работы по подготовке проектов внутренних систем газоснабжения</text:p>
      <text:p text:style-name="P28"><text:tab/>5. Работы по подготовке сведений о наружных сетях инженерно-технического обеспечения, о перечне инженерно-технических мероприятий:</text:p>
      <text:p text:style-name="P28"><text:tab/>5.1. Работы по подготовке проектов наружных сетей теплоснабжения и их сооружений</text:p>
      <text:p text:style-name="P28"><text:tab/>5.2. Работы по подготовке проектов наружных сетей водоснабжения и канализации и их сооружений</text:p>
      <text:p text:style-name="P28"><text:tab/>5.3. Работы по подготовке проектов наружных сетей электроснабжения до 35 кВ включительно и их сооружений</text:p>
      <text:p text:style-name="P28"><text:tab/>5.6. Работы по подготовке проектов наружных сетей слаботочных систем</text:p>
      <text:p text:style-name="P28"><text:tab/>5.7. Работы по подготовке проектов наружных сетей газоснабжения и их сооружений</text:p>
      <text:p text:style-name="P28"><text:tab/>6. Работы по подготовке технологических решений:</text:p>
      <text:p text:style-name="P28"><text:tab/>6.2. Работы по подготовке технологических решений общественных зданий и сооружений и их комплексов</text:p>
      <text:p text:style-name="P28"><text:tab/>6.3. Работы по подготовке технологических решений производственных зданий и сооружений и их комплексов</text:p>
      <text:p text:style-name="P28"><text:tab/>6.4. Работы по подготовке технологических решений объектов транспортного назначения и их комплексов</text:p>
      <text:p text:style-name="P28"><text:tab/>7. Работы по разработке специальных разделов проектной документации:</text:p>
      <text:p text:style-name="P28"><text:tab/>7.1. Инженерно-технические мероприятия по гражданской обороне</text:p>
      <text:p text:style-name="P28"><text:tab/>7.2. Инженерно-технические мероприятия по предупреждению чрезвычайных ситуаций природного и техногенного характера</text:p>
      <text:p text:style-name="P28"><text:tab/>7.3. Разработка декларации по промышленной безопасности опасных производственных объектов</text:p>
      <text:p text:style-name="P28"><text:tab/>9. Работы по подготовке проектов мероприятий по охране окружающей среды</text:p>
      <text:p text:style-name="P28"><text:tab/>10. Работы по подготовке проектов мероприятий по обеспечению пожарной безопасности</text:p>
      <text:p text:style-name="P28"><text:tab/>11. Работы по подготовке проектов мероприятий по обеспечению доступа маломобильных групп населения</text:p>
      <text:p text:style-name="P28"><text:tab/>12. Работы по обследованию строительных конструкций зданий и сооружений</text:p>
      <text:p text:style-name="P28"><text:tab/>13. Работы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text:p>
      <text:p text:style-name="P28"><text:soft-page-break/>(***) - Для видов работ, которые участник закупки будет выполнять с привлечением третьих лиц достаточно допуска саморегулируемой организации к работам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text:p>
      <text:p text:style-name="P28"><text:tab/>Таким образом, действия Заказчика, установившего в Конкурсной документации требование о наличии у участников закупки свидетельства о допуске к определенным видам работ, нарушают часть 6 статьи 31 Закона о контрактной системе.</text:p>
      <text:p text:style-name="P28"><text:tab/>5. <text:tab/>В соответствии с частью 5 статьи 54 Закона о контактной системе проект контракта в случае согласия участника конкурса, заявке на участие в конкурсе которого присвоен второй номер, заключить контракт составляется заказчиком путем включения в проект контракта, прилагаемый к конкурсной документации, условий исполнения контракта, предложенных этим участником. <text:tab/>Проект контракта подлежит направлению заказчиком этому участнику в срок, не превышающий десяти дней с даты признания победителя конкурса уклонившимся от заключения контракта. Участник конкурса, заявке на участие в конкурсе которого присвоен второй номер, вправе подписать контракт и передать его заказчику в порядке и в сроки, которые предусмотрены частью 3 статьи 54 Закона о контрактной системе, или отказаться от заключения контракта.</text:p>
      <text:p text:style-name="P28"><text:tab/>Пунктом 10 формы 2 «Заявка на участие в конкурсе» Конкурсной документации установлено следующее: «в случае, если наши предложения будут лучшими после предложений победителя конкурса, а победитель конкурса будет признан уклонившимся от заключения контракта, мы обязуемся подписать данный контракт на выполнение работ в соответствии с требованиями конкурсной документации и условиями нашего предложения».</text:p>
      <text:p text:style-name="P28"><text:tab/>Вместе с тем, Законом о контрактной системе не предусмотрена обязанность участника конкурса, заявке на участие в конкурсе которого присвоен второй номер, заключать контракт в случае уклонения победителя такого конкурса от заключения контракта.</text:p>
      <text:p text:style-name="P28"><text:tab/>Таким образом, действия Заказчика, установившего в Конкурсной документации требование об обязанности участника Конкурса, заявке на участие в конкурсе которого присвоен второй номер, заключать контракт в случае уклонения победителя такого конкурса от заключения контракта, нарушают часть 5 статьи 54 Закона о контрактной системе.</text:p>
      <text:p text:style-name="P28"><text:tab/>6. <text:tab/>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text:soft-page-break/>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28"><text:tab/>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28"><text:tab/>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8"><text:tab/>Согласно части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28"><text:tab/>Согласно части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28"><text:tab/>Постановлением Правительства Российской Федерации от 25.11.2013 № 1063 утверждены правила определения размера штрафа, начисляемого в случае <text:soft-page-break/>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 </text:p>
      <text:p text:style-name="P28"><text:tab/>Согласно части 3 Правил размер штрафа устанавливается условиями контракта в виде фиксированной суммы, рассчитываемой как процент цены контракта или ее значения, определяемого в случаях, предусмотренных Законом о контрактной системе.</text:p>
      <text:p text:style-name="P28"><text:tab/>Пунктом 4 Правил установлено, что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text:p>
      <text:p text:style-name="P28"><text:tab/>а) 10 процентов цены контракта в случае, если цена контракта не превышает 3 млн. рублей;</text:p>
      <text:p text:style-name="P28"><text:tab/>б) 5 процентов цены контракта в случае, если цена контракта составляет от 3 млн. рублей до 50 млн. рублей;</text:p>
      <text:p text:style-name="P28"><text:tab/>в) 1 процент цены контракта в случае, если цена контракта составляет от 50 млн. рублей до 100 млн. рублей;</text:p>
      <text:p text:style-name="P28"><text:tab/>г) 0,5 процента цены контракта в случае, если цена контракта превышает 100 млн. рублей.</text:p>
      <text:p text:style-name="P28"><text:tab/>Пунктом 5 Правил установлено, что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порядке:</text:p>
      <text:p text:style-name="P28"><text:tab/>а) 2,5 процента цены контракта в случае, если цена контракта не превышает 3 млн. рублей;</text:p>
      <text:p text:style-name="P28"><text:tab/>б) 2 процента цены контракта в случае, если цена контракта составляет от 3 млн. рублей до 50 млн. рублей;</text:p>
      <text:p text:style-name="P28"><text:tab/>в) 1,5 процента цены контракта в случае, если цена контракта составляет от 50 млн. рублей до 100 млн. рублей;</text:p>
      <text:p text:style-name="P28"><text:tab/>г) 0,5 процента цены контракта в случае, если цена контракта превышает 100 млн. рублей.</text:p>
      <text:p text:style-name="P28">При этом Комиссией установлено, что проект контракта, являющийся неотъемлемой частью Конкурсной документации, содержит следующие положения: </text:p>
      <text:p text:style-name="P28"><text:tab/>«10.4. За неисполнение или ненадлежащее исполнение Генеральным подрядчиком обязательств, предусмотренных Государственным контрактом, за исключением просрочки исполнения Генеральным подрядчиком обязательств (в <text:soft-page-break/>том числе гарантийного обязательства), предусмотренных Государственным контрактом, Генеральный подрядчик выплачивает Государственному заказчику штраф в размере:- ____ (__________) % цены Государственного контракта. </text:p>
      <text:p text:style-name="P28"><text:tab/>Размер штрафа определяется в соответствии с Правилами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ми Постановлением Правительства Российской Федерации № 1063 от 25.11.2013 г.</text:p>
      <text:p text:style-name="P28"><text:tab/>Штраф взимается за каждое нарушение обязательства по Государственному контракту в отдельности.</text:p>
      <text:p text:style-name="P28"><text:tab/>10.6. За ненадлежащее исполнение Государственным заказчиком обязательств, предусмотренных Государственным контрактом, за исключением просрочки исполнения обязательств, предусмотренных Государственным контрактом, Генеральный подрядчик вправе потребовать с Государственного заказчика уплаты штрафа в размере: - _____ (___________) % цены Государственного контракта. </text:p>
      <text:p text:style-name="P28"><text:tab/>Размер штрафа определяется в соответствии с Правилами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ми Постановлением Правительства Российской Федерации № 1063 от 25.11.2013 г.».</text:p>
      <text:p text:style-name="P28"><text:tab/>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ам целесообразно устанавлива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28"><text:tab/>Следовательно, Заказчиком в проекте контракта не установлен соответствующий требованиям Правил порядок определения размера штрафа за ненадлежащее исполнение заказчиком обязательств, предусмотренных контрактом, а также размера штрафа за неисполнение или ненадлежащее исполнение поставщиком (подрядчиком, исполнителем) обязательств, предусмотренных контрактом.</text:p>
      <text:p text:style-name="P28"><text:soft-page-break/><text:tab/>Таким образом, действия Заказчика, не установившего надлежащим образом порядок определения размера штрафа, нарушают части 5, 8 статьи 34 Закона о контрактной системе.</text:p>
      <text:p text:style-name="P29"><text:span text:style-name="Default_20_Paragraph_20_Font"><text:span text:style-name="T55"><text:tab/></text:span></text:span><text:span text:style-name="Default_20_Paragraph_20_Font"><text:span text:style-name="T49">Согласно части 4.2 статьи 7.30 КоАП,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text:span></text:span><text:span text:style-name="Default_20_Paragraph_20_Font"><text:span text:style-name="T49">котировок с нарушением требований, предусмотренных законодательством Российской Федерации о контрактной системе в сфере закупок,</text:span></text:span><text:span text:style-name="Default_20_Paragraph_20_Font"><text:span text:style-name="T55"> </text:span></text:span><text:span text:style-name="Default_20_Paragraph_20_Font"><text:span text:style-name="T49"><text:s/>административная ответственность.</text:span></text:span></text:p>
      <text:p text:style-name="P27"><text:tab/><text:span text:style-name="T68">Согласно материалам настоящего дела об административном правонарушении, должностным лицом Заказчика, утверждавшим конкурсную документацию является руководитель Федерального государственного бюджетного учреждения «Дирекция по строительству, реконструкции и реставрации» - </text:span><text:span text:style-name="T75">&lt;...&gt;</text:span><text:span text:style-name="T68">.</text:span></text:p>
      <text:p text:style-name="P27"><text:tab/><text:span text:style-name="T79">Таким образом, в действиях должностного лица – </text:span><text:span text:style-name="T83">&lt;...&gt;</text:span><text:span text:style-name="T79">, содержится состав административного правонарушения, ответственность за совершение которого предусмотрена частью 4.2 статьи 7.30 КоАП.</text:span></text:p>
      <text:p text:style-name="P29"><text:span text:style-name="T56"><text:tab/>Место совершения административного правонарушения</text:span><text:span text:style-name="T53">: </text:span><text:span text:style-name="Основной_20_шрифт_20_абзаца"><text:span text:style-name="T51">Москва, Кузнецкий Мост ул., д. 4/3, стр. 1.</text:span></text:span></text:p>
      <text:p text:style-name="P29"><text:span text:style-name="Основной_20_шрифт_20_абзаца"><text:span text:style-name="T59"><text:tab/>Время совершения административного правонарушения: 26</text:span></text:span><text:span text:style-name="Основной_20_шрифт_20_абзаца"><text:span text:style-name="T63">.10.2015.</text:span></text:span></text:p>
      <text:p text:style-name="P27"><text:span text:style-name="T77"><text:tab/></text:span><text:span text:style-name="T41">Протокол по настоящему делу об административном правонарушении <text:s text:c="5"/>составлен 01</text:span><text:span text:style-name="T42">.08.2016 </text:span><text:span text:style-name="T41">начальником правового отдела </text:span><text:span text:style-name="T77">Управления контроля размещения государственного заказа Федеральной антимонопольной службы </text:span><text:span text:style-name="T78">&lt;...&gt;</text:span><text:span text:style-name="T77"> </text:span><text:span text:style-name="Основной_20_шрифт_20_абзаца"><text:span text:style-name="T11">с участием </text:span></text:span><text:span text:style-name="Основной_20_шрифт_20_абзаца"><text:span text:style-name="T6">&lt;...&gt; </text:span></text:span><text:span text:style-name="Основной_20_шрифт_20_абзаца"><text:span text:style-name="T11"><text:s/>(защитника по доверенности от 18.04.2016 номер бланка 77АВ0057748 </text:span></text:span><text:span text:style-name="Основной_20_шрифт_20_абзаца"><text:span text:style-name="T6">&lt;...&gt;</text:span></text:span><text:span text:style-name="Основной_20_шрифт_20_абзаца"><text:span text:style-name="T11">).</text:span></text:span></text:p>
      <text:p text:style-name="P32"><text:span text:style-name="Основной_20_шрифт_20_абзаца"><text:span text:style-name="T23"><text:tab/></text:span></text:span><text:span text:style-name="Основной_20_шрифт_20_абзаца"><text:span text:style-name="T26">&lt;...&gt;</text:span></text:span><text:span text:style-name="Основной_20_шрифт_20_абзаца"><text:span text:style-name="T23"> </text:span></text:span><text:span text:style-name="Основной_20_шрифт_20_абзаца"><text:span text:style-name="T25">на составление и подписание протокола по настоящему <text:s/>делу об административном правонарушении не явился. </text:span></text:span></text:p>
      <text:p text:style-name="P33"><text:span text:style-name="Основной_20_шрифт_20_абзаца"><text:span text:style-name="T24">В материалах настоящего дела об административном правонарушении имеются доказательства его надлежащего уведомления.</text:span></text:span></text:p>
      <text:p text:style-name="P33"><text:span text:style-name="T65">Рассмотрение настоящего дела об административн</text:span><text:span text:style-name="T66">ом правонарушении <text:s text:c="29"/>состоялось 16.09.2016</text:span><text:span text:style-name="T67"> </text:span><text:span text:style-name="Основной_20_шрифт_20_абзаца"><text:span text:style-name="T23">с участием </text:span></text:span><text:span text:style-name="Основной_20_шрифт_20_абзаца"><text:span text:style-name="T26">&lt;...&gt;</text:span></text:span><text:span text:style-name="Основной_20_шрифт_20_абзаца"><text:span text:style-name="T23"> (защитника по доверенности от 18.04.2016 номер бланка 77АВ0057748 </text:span></text:span><text:span text:style-name="Основной_20_шрифт_20_абзаца"><text:span text:style-name="T26">&lt;...&gt; </text:span></text:span><text:span text:style-name="Основной_20_шрифт_20_абзаца"><text:span text:style-name="T16">)</text:span></text:span><text:span text:style-name="Основной_20_шрифт_20_абзаца"><text:span text:style-name="T23">. </text:span></text:span></text:p>
      <text:p text:style-name="P33"><text:span text:style-name="Основной_20_шрифт_20_абзаца"><text:span text:style-name="T26">&lt;...&gt;</text:span></text:span><text:span text:style-name="Основной_20_шрифт_20_абзаца"><text:span text:style-name="T23"> </text:span></text:span><text:span text:style-name="Основной_20_шрифт_20_абзаца"><text:span text:style-name="T25">на рассмотрение настоящего дела об административном правонарушении не явился. </text:span></text:span></text:p>
      <text:p text:style-name="P33"><text:span text:style-name="Основной_20_шрифт_20_абзаца"><text:span text:style-name="T24">В материалах настоящего дела об административном правонарушении имеются доказательства его надлежащего уведомления.</text:span></text:span></text:p>
      <text:p text:style-name="P33"><text:span text:style-name="Основной_20_шрифт_20_абзаца"><text:span text:style-name="T24">Ходатайства об отложении рассмотрения настоящего дела об административном правонарушении <text:s/></text:span></text:span><text:span text:style-name="Основной_20_шрифт_20_абзаца"><text:span text:style-name="T27">&lt;...&gt; </text:span></text:span><text:span text:style-name="Основной_20_шрифт_20_абзаца"><text:span text:style-name="T24">не поступало.</text:span></text:span></text:p>
      <text:p text:style-name="P33"><text:span text:style-name="Основной_20_шрифт_20_абзаца"><text:span text:style-name="T24">Заявления об отводе при рассмотрения настоящего дела об административном правонарушении от </text:span></text:span><text:span text:style-name="Основной_20_шрифт_20_абзаца"><text:span text:style-name="T27">&lt;...&gt; </text:span></text:span><text:span text:style-name="Основной_20_шрифт_20_абзаца"><text:span text:style-name="T24"><text:s/>не поступало.</text:span></text:span></text:p>
      <text:p text:style-name="P27"><text:span text:style-name="T69"><text:tab/>В ходе рассмотрения настоящего дела об административном правонарушении, должностное лицо, уполномоченное на рассмотрение </text:span><text:soft-page-break/><text:span text:style-name="T69">настоящего дела об административном правонарушении, пришло к выводу о наличии в действиях</text:span><text:span text:style-name="Основной_20_шрифт_20_абзаца"><text:span text:style-name="T9"> </text:span></text:span><text:span text:style-name="Основной_20_шрифт_20_абзаца"><text:span text:style-name="T12">руководителя Федерального государственного бюджетного учреждения «Дирекция по строительству, реконструкции и реставрации» - </text:span></text:span><text:span text:style-name="Основной_20_шрифт_20_абзаца"><text:span text:style-name="T7">&lt;...&gt;</text:span></text:span><text:span text:style-name="Основной_20_шрифт_20_абзаца"><text:span text:style-name="T18"> </text:span></text:span><text:span text:style-name="Основной_20_шрифт_20_абзаца"><text:span text:style-name="T10">нарушения пунктов 8, 9 части 1 статьи 50, части 4 статьи 51, части 6 статьи 31, части 5 статьи 54, части 5, 8 статьи 34 Закона о контрактной системе</text:span></text:span><text:span text:style-name="Основной_20_шрифт_20_абзаца"><text:span text:style-name="T17">.</text:span></text:span></text:p>
      <text:p text:style-name="P27"><text:tab/>Тем самым, <text:span text:style-name="T86">&lt;...&gt;</text:span> совершил административное правонарушение, ответственность за совершение которого предусмотрена частью 4.2 статьи 7.30 КоАП.</text:p>
      <text:p text:style-name="P29"><text:span text:style-name="T60"><text:tab/>Таким образом, вина </text:span><text:span text:style-name="Основной_20_шрифт_20_абзаца"><text:span text:style-name="T61">лица, привлекаемого к административной ответственности,</text:span></text:span><text:span text:style-name="T60"> состоит в том, что оно не выполнило установленные требования Закона о контрактной системе. </text:span></text:p>
      <text:p text:style-name="P27"><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9"><text:span text:style-name="T61"><text:tab/>Вина </text:span><text:span text:style-name="Основной_20_шрифт_20_абзаца"><text:span text:style-name="T61">лица, привлекаемого к административной ответственности,</text:span></text:span><text:span text:style-name="Strong_20_Emphasis"><text:span text:style-name="T62"> </text:span></text:span><text:span text:style-name="T61">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27"><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7"><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27"><text:span text:style-name="T84"><text:tab/>Вместе с тем, объектом правонарушения предусмотренного частью </text:span><text:span text:style-name="T70">4.2 статьи 7.30</text:span><text:span text:style-name="T84"> КоАП являются отношения в сфере собственности и установленный Законом о контрактной системе порядок отбора поставщиков (подрядчиков, исполнителей).</text:span></text:p>
      <text:p text:style-name="P27"><text:tab/>При этом объективную сторону данного правонарушения образует сам факт составления Конкурсной документации с нарушением требований, предусмотренных <text:span text:style-name="T69">законодательством Российской Федерации о контрактной системе в сфере закупок, а принятые меры к прекращению правонарушения </text:span><text:soft-page-break/><text:span text:style-name="T69">могут быть отнесены к смягчающим административную ответственность обстоятельствам.</text:span></text:p>
      <text:p text:style-name="P27"><text:tab/>Вина лица, привлекаемого к административной ответственности, 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p>
      <text:p text:style-name="P27"><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27"><text:tab/>Обстоятельства, отягчающие административную ответственность, не установлены.</text:p>
      <text:p text:style-name="P27"><text:tab/>Обстоятельства, смягчающие административную ответственность, не установлены.</text:p>
      <text:p text:style-name="P29"><text:span text:style-name="Основной_20_шрифт_20_абзаца"><text:span text:style-name="T85"><text:tab/>Таким образом, в действиях </text:span></text:span><text:span text:style-name="Основной_20_шрифт_20_абзаца"><text:span text:style-name="T22">руководителя Федерального государственного бюджетного учреждения «Дирекция по строительству, реконструкции и реставрации» - </text:span></text:span><text:span text:style-name="Основной_20_шрифт_20_абзаца"><text:span text:style-name="T20">Цагараева Бориса Валериевича</text:span></text:span><text:span text:style-name="Основной_20_шрифт_20_абзаца"><text:span text:style-name="T85">, выразившихся в несоблюдении при осуществлении Конкурса требований законодательства Российской Федерации о контрактной системе в сфере закупок, содержится </text:span></text:span><text:span text:style-name="Основной_20_шрифт_20_абзаца"><text:span text:style-name="T85">состав административного правонарушения, ответственность за совершение которого предусмотрена частью 4.2 статьи 7.30 КоАП.</text:span></text:span></text:p>
      <text:p text:style-name="P27"><text:span text:style-name="T71"><text:tab/>Согласно части 4.2 статьи 7.30 КоАП</text:span><text:span text:style-name="T72"> совершение указанного административного правонарушения</text:span><text:span text:style-name="T73">, влечет наложение административного штрафа на должностных лиц в размере трех тысяч рублей.</text:span></text:p>
      <text:p text:style-name="P27"><text:tab/>Руководствуясь статьями 7.30, 23.66, 29.9 КоАП,</text:p>
      <text:p text:style-name="P21"/>
      <text:p text:style-name="P21">ПОСТАНОВИЛ:</text:p>
      <text:list xml:id="list8205932514999145674" text:style-name="L1">
        <text:list-item>
          <text:list>
            <text:list-item>
              <text:list>
                <text:list-header>
                  <text:p text:style-name="P35"/>
                </text:list-header>
                <text:list-item>
                  <text:p text:style-name="P36"><text:span text:style-name="T3">Признать в действиях руководителя Федерального государственного бюджетного учреждения «Дирекция по строительству, реконструкции и реставрации» - Цагараева Бориса Валерьевича</text:span><text:span text:style-name="T80"> </text:span><text:span text:style-name="T3">нарушение</text:span><text:span text:style-name="T60"> пунктов 8, 9 части 1 статьи 50, части 4 статьи 51, части 6 статьи 31, части 5 статьи 54, части 5, 8 статьи 34 Закона о контрактной системе.</text:span></text:p>
                </text:list-item>
                <text:list-item>
                  <text:p text:style-name="P36"><text:span text:style-name="T4">Нарушение </text:span><text:span text:style-name="T81">руководителем Федерального государственного бюджетного учреждения «Дирекция по строительству, реконструкции и реставрации» - </text:span><text:span text:style-name="T82">&lt;...&gt; </text:span><text:span text:style-name="T4">требований законодательства Российской Федерации о </text:span><text:span text:style-name="T62">контрактной системе в сфере закупок при утверждении Конкурсной документации</text:span><text:span text:style-name="T4">, влечет административную ответственность, предусмотренную частью 4.2 статьи 7.30 КоАП.</text:span></text:p>
                </text:list-item>
                <text:list-item>
                  <text:p text:style-name="P36"><text:span text:style-name="T4">Наложить на </text:span><text:span text:style-name="T64">руководителя Федерального государственного бюджетного учреждения «Дирекция по строительству, реконструкции и </text:span><text:soft-page-break/><text:span text:style-name="T64">реставрации» - </text:span><text:span text:style-name="T58">&lt;...&gt; </text:span><text:span text:style-name="T74"><text:s/></text:span><text:span text:style-name="T4">штраф в размере 3 000 (трех тысяч) рублей.</text:span></text:p>
                </text:list-item>
              </text:list>
            </text:list-item>
          </text:list>
        </text:list-item>
      </text:list>
      <text:p text:style-name="P22"/>
      <text:p text:style-name="P2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2">В соответствии с частью 5 статьи 3.5 КоАП сумма административного штрафа подлежит зачислению в бюджет в полном объеме.</text:p>
      <text:p text:style-name="P6">Согласно Федеральному закону от <text:span text:style-name="T86">14</text:span>.12.201<text:span text:style-name="T86">5</text:span> № 3<text:span text:style-name="T86">59</text:span>-ФЗ «О федеральном бюджете на 201<text:span text:style-name="T86">6</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7"><text:tab/>Получатель ИНН 7703516539 КПП 770301001</text:p>
      <text:p text:style-name="P23"><text:tab/><text:tab/> <text:s text:c="9"/>Межрегиональное операционное УФК</text:p>
      <text:p text:style-name="P23"><text:tab/><text:tab/><text:tab/>(для ФАС России л/с 04951001610)</text:p>
      <text:p text:style-name="P23"><text:tab/><text:tab/><text:tab/>КБК 16111633010016000140</text:p>
      <text:p text:style-name="P23"><text:tab/><text:tab/><text:tab/>ОКТМО 45380000</text:p>
      <text:p text:style-name="P7"><text:tab/>Банк получателя Операционный департамент</text:p>
      <text:p text:style-name="P23"><text:tab/><text:tab/><text:tab/>Банка России</text:p>
      <text:p text:style-name="P23"><text:tab/><text:tab/><text:tab/>г. Москва</text:p>
      <text:p text:style-name="P23"><text:tab/><text:tab/><text:tab/>БИК 044501002</text:p>
      <text:p text:style-name="P7"><text:tab/>Расчетный счет 40101810500000001901</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32">неуплаченного</text:span> штрафа.</text:p>
      <text:p text:style-name="P5"><text:tab/>Документы, подтверждающие уплату штрафа необходимо направить по электронной почте <text:span text:style-name="T86">sharova</text:span><text:span text:style-name="T76">@fas.gov.ru</text:span><text:span text:style-name="T86"> </text:span><text:span text:style-name="T3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4">Согласно части 1 статьи 31.1 КоАП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E8CDE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SpdTextFrame" text:anchor-type="paragraph" svg:x="0.499cm" svg:y="28.7cm" svg:width="4.8cm" draw:z-index="14"><draw:text-box fo:min-height="0.041cm"><text:p text:style-name="Frame_20_contents">2016-9734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041cm"><text:p text:style-name="Frame_20_contents">2016-97349(1) </text:p></draw:text-box></draw:frame><draw:frame draw:style-name="Mfr2" draw:name="SpdBarcode" text:anchor-type="paragraph" svg:x="0cm" svg:width="3.6cm" svg:height="0.78cm" draw:z-index="18"><draw:image xlink:href="Pictures/10000201000000780000001A5E8CDEF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6:06:53.99</meta:creation-date>
    <meta:generator>OpenOffice.org/3.4.1$Win32 OpenOffice.org_project/341m1$Build-9593</meta:generator>
    <dc:date>2016-09-28T17:28:32.27</dc:date>
    <meta:document-statistic meta:table-count="0" meta:image-count="1" meta:object-count="0" meta:page-count="18" meta:paragraph-count="196" meta:word-count="5018" meta:character-count="42268"/>
    <meta:user-defined meta:name="Поле 1"/>
    <meta:user-defined meta:name="Поле 2"/>
    <meta:user-defined meta:name="Поле 3"/>
    <meta:user-defined meta:name="Поле 4"/>
  </office:meta>
</office:document-meta>
</file>