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61C0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en" fo:country="US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согласовании цен Пранафарм (Периндоприл 4 мг)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b72d9af6-b280-4681-bf85-a698310001cb" text:name="BossProviderVariable"/>
      </text:user-field-decls>
      <text:p text:style-name="P17"/>
      <text:p text:style-name="P9">РЕШЕНИЕ</text:p>
      <text:p text:style-name="P10">об отказе в <text:s/>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> </text:p>
      <text:p text:style-name="P11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8">Федеральная антимонопольная служба рассмотрела документы, представленные письмами Минздрава России от 22</text:span><text:span text:style-name="T9">.08.2016</text:span><text:span text:style-name="T8"> № 20-4-</text:span><text:span text:style-name="T9">4020331</text:span><text:span text:style-name="T8">-с и от 07.09.2016 № 20-4/743, и приняла решение об отказе в согласова</text:span><text:span text:style-name="T9">нии</text:span><text:span text:style-name="T8"> предельной отпускной цены ООО «ПРАНАФАРМ» (Россия)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6"><text:tab/>Периндоприл (МНН - Периндоприл), таблетки 4 мг, 10 шт. - упаковки ячейковые контурные (3) — пачки картонные, в размере 309,31 руб.</text:p>
      <text:p text:style-name="P16"><text:tab/>Предельная отпускная цена на указанный лекарственный препарат не согласовывается по следующим основаниям.</text:p>
      <text:p text:style-name="P15"><text:span text:style-name="T7"><text:tab/>При проведении экономического анализа ФАС России выявлено, </text:span><text:span text:style-name="T5">предельная отпускная</text:span><text:span text:style-name="T4"> цена на заявленный лекарственный препарат, рассчитанная исходя из </text:span><text:span text:style-name="T4">стоимости одной лекарственной формы, превышает 80 процентов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держателем или владельцем регистрационного удостоверения (уполномоченным им лицом) указанного воспроизведенного лекарственного препарата предельной отпускной цены, рассчитанной исходя из стоимости одной лекарственной формы, что противоречит пункту 6 Методики расчета устанавливаемых производителями лекарственных препаратов предельных отпускных цен на лекарственн</text:span><text:span text:style-name="T5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6">09.</text:span><text:span text:style-name="T5">2015 № 979 (далее — Методика).</text:span></text:p>
      <text:p text:style-name="P6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<text:soft-page-break/>отпускной цены производителя на лекарственный препарат.</text:p>
      <text:p text:style-name="P2"/>
      <text:p text:style-name="P14"/>
      <text:p text:style-name="P2"/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1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1"/>
            <text:p text:style-name="P3">А.Б. Кашеваров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61C0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B61C0A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9-28T18:12:46.59</dc:date>
    <meta:editing-duration>PT1H11M26S</meta:editing-duration>
    <meta:editing-cycles>7</meta:editing-cycles>
    <meta:generator>OpenOffice.org/3.4.1$Win32 OpenOffice.org_project/341m1$Build-9593</meta:generator>
    <meta:document-statistic meta:table-count="1" meta:image-count="1" meta:object-count="0" meta:page-count="2" meta:paragraph-count="13" meta:word-count="297" meta:character-count="2587"/>
    <meta:user-defined meta:name="Поле 1"/>
    <meta:user-defined meta:name="Поле 2"/>
    <meta:user-defined meta:name="Поле 3"/>
    <meta:user-defined meta:name="Поле 4"/>
  </office:meta>
</office:document-meta>
</file>