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4F86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8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fo:font-size="13.5pt" style:font-size-asian="13.5pt" style:font-size-complex="13.5pt"/>
    </style:style>
    <style:style style:name="P19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" fo:language="ru" fo:country="RU"/>
    </style:style>
    <style:style style:name="T8" style:family="text">
      <style:text-properties fo:font-variant="normal" fo:text-transform="none" fo:color="#000000" style:font-name="Times New Roman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5b718d-3841-44f2-9054-a22c5b3f10ad" text:name="BossProviderVariable"/>
      </text:user-field-decls>
      <text:p text:style-name="P18"/>
      <text:p text:style-name="P9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4"><text:span text:style-name="T2">и важнейших лекарственных препаратов</text:span> </text:p>
      <text:p text:style-name="P6"> </text:p>
      <text:p text:style-name="P8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<text:span text:style-name="T11">22.08.2016</text:span> № 20-4-40<text:span text:style-name="T11">20723-</text:span>с, и приняла <text:span text:style-name="T6">решение об отказе в согласовании предельной отпускной цены, заявленной на перерегистрацию </text:span><text:span text:style-name="T7">ОАО «Дальхимфарм»</text:span><text:span text:style-name="T6"> (Россия)</text:span><text:span text:style-name="T10"> </text:span><text:span text:style-name="T9">на следующий лекарственный препарат, включенный в перечень жизненно необходимых и важнейших лекарственных препаратов:</text:span></text:p>
      <text:p text:style-name="P5"><text:tab/>Тиамин (МНН — Тиамин), раствор для внутримышечного введения, <text:s text:c="11"/>50 мг/мл, 1 мл - ампулы (10) /в комплекте с ножом ампульным или скарификатором, если необходим для ампул данного типа/ - коробки картонные\, в размере 20,03 руб.</text:p>
      <text:p text:style-name="P8"><text:span text:style-name="T9"><text:tab/></text:span>Предельная отпускная цена на указанный лекарственный препарат не согласовывается по следующим основаниям.</text:p>
      <text:p text:style-name="P10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</text:span><text:span text:style-name="T4">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23 Методики</text:span><text:span text:style-name="T2">.</text:span></text:p>
      <text:p text:style-name="P10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1">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 </text:span></text:p>
      <text:p text:style-name="P17"><text:span text:style-name="T8"><text:tab/></text:span> </text:p>
      <text:p text:style-name="P17"/>
      <text:p text:style-name="P17"><text:soft-page-break/></text:p>
      <text:p text:style-name="P17"/>
      <text:p text:style-name="P15">А.Б. Кашеваро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4F86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9684(1) </text:p></draw:text-box></draw:frame><draw:frame draw:style-name="Mfr2" draw:name="SpdBarcode" text:anchor-type="paragraph" svg:x="0cm" svg:width="3.6cm" svg:height="0.78cm" draw:z-index="2"><draw:image xlink:href="Pictures/10000201000000780000001A0E4F86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4:24:28.96</meta:creation-date>
    <meta:editing-duration>PT1M20S</meta:editing-duration>
    <meta:editing-cycles>2</meta:editing-cycles>
    <meta:generator>OpenOffice.org/3.4.1$Win32 OpenOffice.org_project/341m1$Build-9593</meta:generator>
    <dc:date>2016-09-28T18:13:22.67</dc:date>
    <meta:document-statistic meta:table-count="0" meta:image-count="1" meta:object-count="0" meta:page-count="2" meta:paragraph-count="15" meta:word-count="287" meta:character-count="2458"/>
    <meta:user-defined meta:name="Поле 1"/>
    <meta:user-defined meta:name="Поле 2"/>
    <meta:user-defined meta:name="Поле 3"/>
    <meta:user-defined meta:name="Поле 4"/>
  </office:meta>
</office:document-meta>
</file>