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426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3f40c-e204-4b40-a842-9f863a9fdb0f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<text:span text:style-name="T4">.08.2016</text:span> № 20-4-<text:span text:style-name="T4">4021019</text:span>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ОО «Юж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1. Люголь (МНН - Йод+[Калия йодид+Глицерол]), раствор для местного применения 1 %, 25 мл, - флаконы (1) / в комплекте с распылителем с наконечником / - пачки картонные, в размере 55,03 руб.</text:p>
      <text:p text:style-name="P9"><text:tab/>2<text:span text:style-name="T3">. Люголь (МНН - Йод+[Калия йодид+Глицерол]), раствор для местного применения 1 %, 50 мл, - флаконы (1) / в комплекте с распылителем с наконечником / - пачки картонные, в размере 75,81 руб.</text:span></text:p>
      <text:p text:style-name="P13"/>
      <text:p text:style-name="P13">А.Б. Кашеваров</text:p>
      <text:p text:style-name="P15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42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541(1) </text:p></draw:text-box></draw:frame><draw:frame draw:style-name="Mfr2" draw:name="SpdBarcode" text:anchor-type="paragraph" svg:x="0cm" svg:width="3.6cm" svg:height="0.78cm" draw:z-index="1"><draw:image xlink:href="Pictures/10000201000000780000001A144426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9M38S</meta:editing-duration>
    <meta:editing-cycles>36</meta:editing-cycles>
    <dc:date>2016-09-28T18:14:16.08</dc:date>
    <meta:document-statistic meta:table-count="0" meta:image-count="1" meta:object-count="0" meta:page-count="1" meta:paragraph-count="12" meta:word-count="170" meta:character-count="1369"/>
    <meta:user-defined meta:name="Поле 1"/>
    <meta:user-defined meta:name="Поле 2"/>
    <meta:user-defined meta:name="Поле 3"/>
    <meta:user-defined meta:name="Поле 4"/>
  </office:meta>
</office:document-meta>
</file>