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14A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4799ff-2ef0-456b-9828-3e2fd0ed6f89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22<text:span text:style-name="T4">.08.2016</text:span> № 20-4-<text:span text:style-name="T4">4020331</text:span>-с и от 07.09.2016 № 20-4/743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, производства (все стадии) ООО «ПРАНА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<text:span text:style-name="T3">Периндоприл (МНН - Периндоприл), таблетки 8 мг, 10 шт. - упаковки ячейковые контурные (3) — пачки картонные, в размере 393,06 руб.</text:span></text:p>
      <text:p text:style-name="P9"/>
      <text:p text:style-name="P13"/>
      <text:p text:style-name="P13"/>
      <text:p text:style-name="P13">А.Б. Кашеваров</text:p>
      <text:p text:style-name="P12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E14A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9521(1) </text:p></draw:text-box></draw:frame><draw:frame draw:style-name="Mfr2" draw:name="SpdBarcode" text:anchor-type="paragraph" svg:x="0cm" svg:width="3.6cm" svg:height="0.78cm" draw:z-index="1"><draw:image xlink:href="Pictures/10000201000000780000001A28E14A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8M3S</meta:editing-duration>
    <meta:editing-cycles>36</meta:editing-cycles>
    <dc:date>2016-09-28T18:19:23.07</dc:date>
    <meta:document-statistic meta:table-count="0" meta:image-count="1" meta:object-count="0" meta:page-count="1" meta:paragraph-count="11" meta:word-count="132" meta:character-count="1150"/>
    <meta:user-defined meta:name="Поле 1"/>
    <meta:user-defined meta:name="Поле 2"/>
    <meta:user-defined meta:name="Поле 3"/>
    <meta:user-defined meta:name="Поле 4"/>
  </office:meta>
</office:document-meta>
</file>