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C53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dc9c64-d851-4c95-bf3b-3a0860f54291" text:name="BossProviderVariable"/>
      </text:user-field-decls>
      <text:p text:style-name="P16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6">23</text:span><text:span text:style-name="T5">.08.2016</text:span><text:span text:style-name="T4"> № 20-4-</text:span><text:span text:style-name="T5">4020205-с и <text:s text:c="6"/></text:span><text:span text:style-name="T4">от 24.08.2016 № 20-4-4021072-с, и приняла решение согласовать предельн</text:span><text:span text:style-name="T5">ые</text:span><text:span text:style-name="T4"> отпускные цены, заявленные на перерегистрацию ОАО «ДАЛЬХИМФАРМ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tab/>1. Трифтазин (МНН — Трифлуоперазин), раствор для внутримышечного введения, 2 мг/мл, 1 мл - ампулы (10) /в комплекте с ножом ампульным или скарификатором, если необходим для ампул данного типа/ - коробки картонные, в размере 43,82 руб.</text:p>
      <text:p text:style-name="P10"><text:tab/>2. Димедрол (МНН — Дифенгидрамин), таблетки, 50 мг, 10 шт. - контурная ячейковая упаковка (2) - пачка картонная, в размере 6,29 руб.</text:p>
      <text:p text:style-name="P10"><text:tab/>3. Димедрол (МНН — Дифенгидрамин), таблетки, 50 мг, 10 шт. - упаковки безъячейковые контурные (1200) - ящик картонный, в размере 2987,43 руб.</text:p>
      <text:p text:style-name="P10"><text:tab/>4. Димедрол (МНН — Дифенгидрамин), раствор для внутривенного и внутримышечного введения, 10 мг/мл, 1 мл - ампулы (10) /в комплекте с ножом ампульным или скарификатором, если необходим для ампул данного типа/ - коробки картонные, в размере 17,18 руб.</text:p>
      <text:p text:style-name="P10"><text:tab/></text:p>
      <text:p text:style-name="P10"/>
      <text:p text:style-name="P10"/>
      <text:p text:style-name="P11">А.Б. Кашеваров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C5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709(1) </text:p></draw:text-box></draw:frame><draw:frame draw:style-name="Mfr2" draw:name="SpdBarcode" text:anchor-type="paragraph" svg:x="0cm" svg:width="3.6cm" svg:height="0.78cm" draw:z-index="1"><draw:image xlink:href="Pictures/10000201000000780000001A28EC5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4:43:58.21</meta:creation-date>
    <meta:generator>OpenOffice.org/3.4.1$Win32 OpenOffice.org_project/341m1$Build-9593</meta:generator>
    <meta:editing-duration>P0D</meta:editing-duration>
    <meta:editing-cycles>1</meta:editing-cycles>
    <dc:date>2016-09-28T18:20:00.79</dc:date>
    <meta:document-statistic meta:table-count="0" meta:image-count="1" meta:object-count="0" meta:page-count="1" meta:paragraph-count="14" meta:word-count="229" meta:character-count="1759"/>
    <meta:user-defined meta:name="Поле 1"/>
    <meta:user-defined meta:name="Поле 2"/>
    <meta:user-defined meta:name="Поле 3"/>
    <meta:user-defined meta:name="Поле 4"/>
  </office:meta>
</office:document-meta>
</file>