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E267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 style:master-page-name="First_20_Page">
      <style:paragraph-properties style:page-number="auto"/>
      <style:text-properties fo:font-size="14pt"/>
    </style:style>
    <style:style style:name="P3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9" style:family="paragraph" style:parent-style-name="Text_20_body">
      <style:paragraph-properties fo:margin-left="9.502cm" fo:margin-right="0cm" fo:text-indent="0cm" style:auto-text-indent="false"/>
    </style:style>
    <style:style style:name="P40" style:family="paragraph" style:parent-style-name="Text_20_body" style:master-page-name="First_20_Page">
      <style:paragraph-properties style:page-number="auto"/>
    </style:style>
    <style:style style:name="P4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style:font-name="Times New Roman1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variant="normal" fo:text-transform="none" style:font-name="Times New Roman"/>
    </style:style>
    <style:style style:name="T17" style:family="text">
      <style:text-properties style:font-name="Times New Roman1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838117416" text:id="ct838117416">
          <text:deletion>
            <office:change-info>
              <dc:creator>&lt;анонимный&gt;</dc:creator>
              <dc:date>2016-09-28T18:2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838117728" text:id="ct838117728">
          <text:deletion>
            <office:change-info>
              <dc:creator>&lt;анонимный&gt;</dc:creator>
              <dc:date>2016-09-28T18:22:00</dc:date>
            </office:change-info>
            <text:p text:style-name="Text_20_body"/>
            <text:p text:style-name="Text_20_body"/>
          </text:deletion>
        </text:changed-region>
        <text:changed-region xml:id="ct889189272" text:id="ct889189272">
          <text:deletion>
            <office:change-info>
              <dc:creator>&lt;анонимный&gt;</dc:creator>
              <dc:date>2016-05-30T14:41:00</dc:date>
            </office:change-info>
            <text:p text:style-name="P5"><text:span text:style-name="T1">ами </text:span></text:p>
          </text:deletion>
        </text:changed-region>
        <text:changed-region xml:id="ct889188856" text:id="ct889188856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889189688" text:id="ct889189688">
          <text:deletion>
            <office:change-info>
              <dc:creator>&lt;анонимный&gt;</dc:creator>
              <dc:date>2016-09-26T15:38:00</dc:date>
            </office:change-info>
            <text:p text:style-name="P5"><text:span text:style-name="T2">а</text:span></text:p>
          </text:deletion>
        </text:changed-region>
        <text:changed-region xml:id="ct889189792" text:id="ct889189792">
          <text:insertion>
            <office:change-info>
              <dc:creator>&lt;анонимный&gt;</dc:creator>
              <dc:date>2016-09-26T15:38:00</dc:date>
            </office:change-info>
          </text:insertion>
        </text:changed-region>
        <text:changed-region xml:id="ct889188960" text:id="ct889188960">
          <text:deletion>
            <office:change-info>
              <dc:creator>&lt;анонимный&gt;</dc:creator>
              <dc:date>2016-09-26T17:38:00</dc:date>
            </office:change-info>
            <text:p text:style-name="P5"><text:span text:style-name="T3">ом</text:span></text:p>
          </text:deletion>
        </text:changed-region>
        <text:changed-region xml:id="ct889189584" text:id="ct889189584">
          <text:insertion>
            <office:change-info>
              <dc:creator>&lt;анонимный&gt;</dc:creator>
              <dc:date>2016-09-26T17:38:00</dc:date>
            </office:change-info>
          </text:insertion>
        </text:changed-region>
        <text:changed-region xml:id="ct889190000" text:id="ct889190000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3">28</text:span></text:p>
          </text:deletion>
        </text:changed-region>
        <text:changed-region xml:id="ct889190104" text:id="ct889190104">
          <text:insertion>
            <office:change-info>
              <dc:creator>&lt;анонимный&gt;</dc:creator>
              <dc:date>2016-09-26T17:34:00</dc:date>
            </office:change-info>
          </text:insertion>
        </text:changed-region>
        <text:changed-region xml:id="ct889190208" text:id="ct889190208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4">3</text:span></text:p>
          </text:deletion>
        </text:changed-region>
        <text:changed-region xml:id="ct889190312" text:id="ct889190312">
          <text:insertion>
            <office:change-info>
              <dc:creator>&lt;анонимный&gt;</dc:creator>
              <dc:date>2016-09-26T17:34:00</dc:date>
            </office:change-info>
          </text:insertion>
        </text:changed-region>
        <text:changed-region xml:id="ct889190520" text:id="ct889190520">
          <text:deletion>
            <office:change-info>
              <dc:creator>&lt;анонимный&gt;</dc:creator>
              <dc:date>2016-08-02T14:03:00</dc:date>
            </office:change-info>
            <text:p text:style-name="P5"><text:span text:style-name="T4">0</text:span></text:p>
          </text:deletion>
        </text:changed-region>
        <text:changed-region xml:id="ct889190416" text:id="ct889190416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4">6125</text:span></text:p>
          </text:deletion>
        </text:changed-region>
        <text:changed-region xml:id="ct889190624" text:id="ct889190624">
          <text:insertion>
            <office:change-info>
              <dc:creator>&lt;анонимный&gt;</dc:creator>
              <dc:date>2016-09-21T16:55:00</dc:date>
            </office:change-info>
          </text:insertion>
        </text:changed-region>
        <text:changed-region xml:id="ct889190728" text:id="ct889190728">
          <text:insertion>
            <office:change-info>
              <dc:creator>&lt;анонимный&gt;</dc:creator>
              <dc:date>2016-09-26T17:34:00</dc:date>
            </office:change-info>
          </text:insertion>
        </text:changed-region>
        <text:changed-region xml:id="ct274548800" text:id="ct274548800">
          <text:insertion>
            <office:change-info>
              <dc:creator>&lt;анонимный&gt;</dc:creator>
              <dc:date>2016-09-26T17:34:00</dc:date>
            </office:change-info>
          </text:insertion>
        </text:changed-region>
        <text:changed-region xml:id="ct274547968" text:id="ct274547968">
          <text:insertion>
            <office:change-info>
              <dc:creator>&lt;анонимный&gt;</dc:creator>
              <dc:date>2016-09-26T17:35:00</dc:date>
            </office:change-info>
          </text:insertion>
        </text:changed-region>
        <text:changed-region xml:id="ct838054912" text:id="ct838054912">
          <text:insertion>
            <office:change-info>
              <dc:creator>&lt;анонимный&gt;</dc:creator>
              <dc:date>2016-09-26T17:36:00</dc:date>
            </office:change-info>
          </text:insertion>
        </text:changed-region>
        <text:changed-region xml:id="ct838055016" text:id="ct838055016">
          <text:insertion>
            <office:change-info>
              <dc:creator>&lt;анонимный&gt;</dc:creator>
              <dc:date>2016-09-26T17:37:00</dc:date>
            </office:change-info>
          </text:insertion>
        </text:changed-region>
        <text:changed-region xml:id="ct838055120" text:id="ct838055120">
          <text:insertion>
            <office:change-info>
              <dc:creator>&lt;анонимный&gt;</dc:creator>
              <dc:date>2016-09-26T17:38:00</dc:date>
            </office:change-info>
          </text:insertion>
        </text:changed-region>
        <text:changed-region xml:id="ct838055224" text:id="ct838055224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ой</text:span></text:p>
          </text:deletion>
        </text:changed-region>
        <text:changed-region xml:id="ct838055328" text:id="ct838055328">
          <text:insertion>
            <office:change-info>
              <dc:creator>&lt;анонимный&gt;</dc:creator>
              <dc:date>2016-09-21T16:56:00</dc:date>
            </office:change-info>
          </text:insertion>
        </text:changed-region>
        <text:changed-region xml:id="ct838055432" text:id="ct838055432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ой</text:span></text:p>
          </text:deletion>
        </text:changed-region>
        <text:changed-region xml:id="ct838055536" text:id="ct838055536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838055640" text:id="ct838055640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ы</text:span></text:p>
          </text:deletion>
        </text:changed-region>
        <text:changed-region xml:id="ct838055848" text:id="ct838055848">
          <text:deletion>
            <office:change-info>
              <dc:creator>&lt;анонимный&gt;</dc:creator>
              <dc:date>2016-04-26T13:17:00</dc:date>
            </office:change-info>
            <text:p text:style-name="P5"><text:span text:style-name="T3">О</text:span></text:p>
          </text:deletion>
        </text:changed-region>
        <text:changed-region xml:id="ct838055744" text:id="ct838055744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О</text:span></text:p>
          </text:deletion>
        </text:changed-region>
        <text:changed-region xml:id="ct838055952" text:id="ct838055952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838056056" text:id="ct838056056">
          <text:insertion>
            <office:change-info>
              <dc:creator>&lt;анонимный&gt;</dc:creator>
              <dc:date>2016-09-26T15:39:00</dc:date>
            </office:change-info>
          </text:insertion>
        </text:changed-region>
        <text:changed-region xml:id="ct838056160" text:id="ct838056160">
          <text:deletion>
            <office:change-info>
              <dc:creator>&lt;анонимный&gt;</dc:creator>
              <dc:date>2016-04-26T13:17:00</dc:date>
            </office:change-info>
            <text:p text:style-name="P5"><text:span text:style-name="T3">Анжеро-Судженский химико-фармацевтический завод</text:span></text:p>
          </text:deletion>
        </text:changed-region>
        <text:changed-region xml:id="ct838056264" text:id="ct838056264">
          <text:insertion>
            <office:change-info>
              <dc:creator>&lt;анонимный&gt;</dc:creator>
              <dc:date>2016-09-26T15:39:00</dc:date>
            </office:change-info>
          </text:insertion>
        </text:changed-region>
        <text:changed-region xml:id="ct838056368" text:id="ct838056368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5">ой</text:span></text:p>
          </text:deletion>
        </text:changed-region>
        <text:changed-region xml:id="ct838056472" text:id="ct838056472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838056576" text:id="ct838056576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1">й</text:span></text:p>
          </text:deletion>
        </text:changed-region>
        <text:changed-region xml:id="ct838056680" text:id="ct838056680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838056784" text:id="ct838056784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1">й</text:span></text:p>
          </text:deletion>
        </text:changed-region>
        <text:changed-region xml:id="ct838056888" text:id="ct838056888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838056992" text:id="ct838056992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838057096" text:id="ct838057096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1">й</text:span></text:p>
          </text:deletion>
        </text:changed-region>
        <text:changed-region xml:id="ct838057200" text:id="ct838057200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838057304" text:id="ct838057304">
          <text:insertion>
            <office:change-info>
              <dc:creator>&lt;анонимный&gt;</dc:creator>
              <dc:date>2016-09-26T16:03:00</dc:date>
            </office:change-info>
          </text:insertion>
        </text:changed-region>
        <text:changed-region xml:id="ct838059904" text:id="ct838059904">
          <text:deletion>
            <office:change-info>
              <dc:creator>&lt;анонимный&gt;</dc:creator>
              <dc:date>2016-04-26T13:17:00</dc:date>
            </office:change-info>
            <text:p text:style-name="P6">Дротаверин Авексима</text:p>
          </text:deletion>
        </text:changed-region>
        <text:changed-region xml:id="ct838059800" text:id="ct838059800">
          <text:deletion>
            <office:change-info>
              <dc:creator>&lt;анонимный&gt;</dc:creator>
              <dc:date>2016-09-26T16:03:00</dc:date>
            </office:change-info>
            <text:p text:style-name="P6"><text:s/>(МНН – </text:p>
          </text:deletion>
        </text:changed-region>
        <text:changed-region xml:id="ct838059696" text:id="ct838059696">
          <text:deletion>
            <office:change-info>
              <dc:creator>&lt;анонимный&gt;</dc:creator>
              <dc:date>2016-04-26T13:17:00</dc:date>
            </office:change-info>
            <text:p text:style-name="P6">Дротаверин</text:p>
          </text:deletion>
        </text:changed-region>
        <text:changed-region xml:id="ct838059592" text:id="ct838059592">
          <text:deletion>
            <office:change-info>
              <dc:creator>&lt;анонимный&gt;</dc:creator>
              <dc:date>2016-09-26T16:03:00</dc:date>
            </office:change-info>
            <text:p text:style-name="P6">), </text:p>
          </text:deletion>
        </text:changed-region>
        <text:changed-region xml:id="ct838059488" text:id="ct838059488">
          <text:deletion>
            <office:change-info>
              <dc:creator>&lt;анонимный&gt;</dc:creator>
              <dc:date>2016-04-26T13:18:00</dc:date>
            </office:change-info>
            <text:p text:style-name="P6">таблетки 40 мг</text:p>
          </text:deletion>
        </text:changed-region>
        <text:changed-region xml:id="ct838059384" text:id="ct838059384">
          <text:deletion>
            <office:change-info>
              <dc:creator>&lt;анонимный&gt;</dc:creator>
              <dc:date>2016-09-26T16:03:00</dc:date>
            </office:change-info>
            <text:p text:style-name="P6">, </text:p>
          </text:deletion>
        </text:changed-region>
        <text:changed-region xml:id="ct838059280" text:id="ct838059280">
          <text:deletion>
            <office:change-info>
              <dc:creator>&lt;анонимный&gt;</dc:creator>
              <dc:date>2016-05-30T14:58:00</dc:date>
            </office:change-info>
            <text:p text:style-name="P6">1</text:p>
          </text:deletion>
        </text:changed-region>
        <text:changed-region xml:id="ct838059176" text:id="ct838059176">
          <text:deletion>
            <office:change-info>
              <dc:creator>&lt;анонимный&gt;</dc:creator>
              <dc:date>2016-04-26T13:18:00</dc:date>
            </office:change-info>
            <text:p text:style-name="P6">2 шт.</text:p>
          </text:deletion>
        </text:changed-region>
        <text:changed-region xml:id="ct838059072" text:id="ct838059072">
          <text:deletion>
            <office:change-info>
              <dc:creator>&lt;анонимный&gt;</dc:creator>
              <dc:date>2016-08-02T14:04:00</dc:date>
            </office:change-info>
            <text:p text:style-name="P6"><text:s/>- </text:p>
          </text:deletion>
        </text:changed-region>
        <text:changed-region xml:id="ct838058968" text:id="ct838058968">
          <text:deletion>
            <office:change-info>
              <dc:creator>&lt;анонимный&gt;</dc:creator>
              <dc:date>2016-05-13T12:21:00</dc:date>
            </office:change-info>
            <text:p text:style-name="P6"><text:s/>(2)</text:p>
          </text:deletion>
        </text:changed-region>
        <text:changed-region xml:id="ct838058864" text:id="ct838058864">
          <text:deletion>
            <office:change-info>
              <dc:creator>&lt;анонимный&gt;</dc:creator>
              <dc:date>2016-04-26T13:19:00</dc:date>
            </office:change-info>
            <text:p text:style-name="P6">и ячейковые контурные</text:p>
          </text:deletion>
        </text:changed-region>
        <text:changed-region xml:id="ct838058760" text:id="ct838058760">
          <text:deletion>
            <office:change-info>
              <dc:creator>&lt;анонимный&gt;</dc:creator>
              <dc:date>2016-05-13T12:21:00</dc:date>
            </office:change-info>
            <text:p text:style-name="P6">упаковк</text:p>
          </text:deletion>
        </text:changed-region>
        <text:changed-region xml:id="ct838058656" text:id="ct838058656">
          <text:deletion>
            <office:change-info>
              <dc:creator>&lt;анонимный&gt;</dc:creator>
              <dc:date>2016-09-21T16:59:00</dc:date>
            </office:change-info>
            <text:p text:style-name="P6">,</text:p>
          </text:deletion>
        </text:changed-region>
        <text:changed-region xml:id="ct838058552" text:id="ct838058552">
          <text:deletion>
            <office:change-info>
              <dc:creator>&lt;анонимный&gt;</dc:creator>
              <dc:date>2016-05-30T15:00:00</dc:date>
            </office:change-info>
            <text:p text:style-name="P6">картон</text:p>
          </text:deletion>
        </text:changed-region>
        <text:changed-region xml:id="ct838058448" text:id="ct838058448">
          <text:deletion>
            <office:change-info>
              <dc:creator>&lt;анонимный&gt;</dc:creator>
              <dc:date>2016-04-26T13:19:00</dc:date>
            </office:change-info>
            <text:p text:style-name="P6">ые</text:p>
          </text:deletion>
        </text:changed-region>
        <text:changed-region xml:id="ct838058344" text:id="ct838058344">
          <text:deletion>
            <office:change-info>
              <dc:creator>&lt;анонимный&gt;</dc:creator>
              <dc:date>2016-05-13T12:21:00</dc:date>
            </office:change-info>
            <text:p text:style-name="P6">н</text:p>
          </text:deletion>
        </text:changed-region>
        <text:changed-region xml:id="ct838058240" text:id="ct838058240">
          <text:deletion>
            <office:change-info>
              <dc:creator>&lt;анонимный&gt;</dc:creator>
              <dc:date>2016-09-21T16:59:00</dc:date>
            </office:change-info>
            <text:p text:style-name="P6"><text:s/></text:p>
          </text:deletion>
        </text:changed-region>
        <text:changed-region xml:id="ct838058136" text:id="ct838058136">
          <text:deletion>
            <office:change-info>
              <dc:creator>&lt;анонимный&gt;</dc:creator>
              <dc:date>2016-04-26T13:19:00</dc:date>
            </office:change-info>
            <text:p text:style-name="P6">и</text:p>
          </text:deletion>
        </text:changed-region>
        <text:changed-region xml:id="ct838058032" text:id="ct838058032">
          <text:deletion>
            <office:change-info>
              <dc:creator>&lt;анонимный&gt;</dc:creator>
              <dc:date>2016-09-21T16:59:00</dc:date>
            </office:change-info>
            <text:p text:style-name="P6"><text:s/>— пачк</text:p>
          </text:deletion>
        </text:changed-region>
        <text:changed-region xml:id="ct838057928" text:id="ct838057928">
          <text:deletion>
            <office:change-info>
              <dc:creator>&lt;анонимный&gt;</dc:creator>
              <dc:date>2016-09-26T16:03:00</dc:date>
            </office:change-info>
            <text:p text:style-name="P6"><text:s/>в размере </text:p>
          </text:deletion>
        </text:changed-region>
        <text:changed-region xml:id="ct838057824" text:id="ct838057824">
          <text:deletion>
            <office:change-info>
              <dc:creator>&lt;анонимный&gt;</dc:creator>
              <dc:date>2016-04-26T13:23:00</dc:date>
            </office:change-info>
            <text:p text:style-name="P6">62</text:p>
          </text:deletion>
        </text:changed-region>
        <text:changed-region xml:id="ct838057720" text:id="ct838057720">
          <text:deletion>
            <office:change-info>
              <dc:creator>&lt;анонимный&gt;</dc:creator>
              <dc:date>2016-05-13T12:21:00</dc:date>
            </office:change-info>
            <text:p text:style-name="P6">,</text:p>
          </text:deletion>
        </text:changed-region>
        <text:changed-region xml:id="ct838057616" text:id="ct838057616">
          <text:deletion>
            <office:change-info>
              <dc:creator>&lt;анонимный&gt;</dc:creator>
              <dc:date>2016-04-26T13:23:00</dc:date>
            </office:change-info>
            <text:p text:style-name="P6">62</text:p>
          </text:deletion>
        </text:changed-region>
        <text:changed-region xml:id="ct838057512" text:id="ct838057512">
          <text:deletion>
            <office:change-info>
              <dc:creator>&lt;анонимный&gt;</dc:creator>
              <dc:date>2016-09-26T16:03:00</dc:date>
            </office:change-info>
            <text:p text:style-name="P6"><text:s/>руб.</text:p>
          </text:deletion>
        </text:changed-region>
        <text:changed-region xml:id="ct838057408" text:id="ct838057408">
          <text:deletion>
            <office:change-info>
              <dc:creator>&lt;анонимный&gt;</dc:creator>
              <dc:date>2016-08-02T14:05:00</dc:date>
            </office:change-info>
            <text:p text:style-name="P6"/>
            <text:p text:style-name="P6"><text:tab/></text:p>
          </text:deletion>
        </text:changed-region>
        <text:changed-region xml:id="ct838060008" text:id="ct838060008">
          <text:insertion>
            <office:change-info>
              <dc:creator>&lt;анонимный&gt;</dc:creator>
              <dc:date>2016-09-26T16:03:00</dc:date>
            </office:change-info>
          </text:insertion>
        </text:changed-region>
        <text:changed-region xml:id="ct838060112" text:id="ct838060112">
          <text:insertion>
            <office:change-info>
              <dc:creator>&lt;анонимный&gt;</dc:creator>
              <dc:date>2016-09-21T17:02:00</dc:date>
            </office:change-info>
          </text:insertion>
        </text:changed-region>
        <text:changed-region xml:id="ct838060216" text:id="ct838060216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ая</text:span></text:p>
          </text:deletion>
        </text:changed-region>
        <text:changed-region xml:id="ct838060320" text:id="ct838060320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838060424" text:id="ct838060424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ая</text:span></text:p>
          </text:deletion>
        </text:changed-region>
        <text:changed-region xml:id="ct838060528" text:id="ct838060528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838060632" text:id="ct838060632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а</text:span></text:p>
          </text:deletion>
        </text:changed-region>
        <text:changed-region xml:id="ct838060736" text:id="ct838060736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838060840" text:id="ct838060840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й</text:span></text:p>
          </text:deletion>
        </text:changed-region>
        <text:changed-region xml:id="ct838060944" text:id="ct838060944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838061048" text:id="ct838061048">
          <text:deletion>
            <office:change-info>
              <dc:creator>&lt;анонимный&gt;</dc:creator>
              <dc:date>2016-05-13T12:32:00</dc:date>
            </office:change-info>
            <text:p text:style-name="P7"><text:span text:style-name="T6">й</text:span></text:p>
          </text:deletion>
        </text:changed-region>
        <text:changed-region xml:id="ct838061152" text:id="ct838061152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838061256" text:id="ct838061256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838061360" text:id="ct838061360">
          <text:deletion>
            <office:change-info>
              <dc:creator>&lt;анонимный&gt;</dc:creator>
              <dc:date>2016-05-30T14:44:00</dc:date>
            </office:change-info>
            <text:p text:style-name="P7"><text:span text:style-name="T6">ет</text:span></text:p>
          </text:deletion>
        </text:changed-region>
        <text:changed-region xml:id="ct838061464" text:id="ct838061464">
          <text:insertion>
            <office:change-info>
              <dc:creator>&lt;анонимный&gt;</dc:creator>
              <dc:date>2016-09-21T17:04:00</dc:date>
            </office:change-info>
          </text:insertion>
        </text:changed-region>
        <text:changed-region xml:id="ct838061568" text:id="ct838061568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838061672" text:id="ct838061672">
          <text:deletion>
            <office:change-info>
              <dc:creator>&lt;анонимный&gt;</dc:creator>
              <dc:date>2016-09-26T17:16:00</dc:date>
            </office:change-info>
            <text:p text:style-name="P7"><text:span text:style-name="T6"/></text:p>
            <text:p text:style-name="P7"><text:tab/></text:p>
          </text:deletion>
        </text:changed-region>
        <text:changed-region xml:id="ct838061776" text:id="ct838061776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838063752" text:id="ct838063752">
          <text:deletion>
            <office:change-info>
              <dc:creator>&lt;анонимный&gt;</dc:creator>
              <dc:date>2016-05-30T15:08:00</dc:date>
            </office:change-info>
            <text:p text:style-name="P8">При проведении экономического анализа ФАС России выявлено, что рост зарегистрированн</text:p>
          </text:deletion>
        </text:changed-region>
        <text:changed-region xml:id="ct838063648" text:id="ct838063648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838063544" text:id="ct838063544">
          <text:deletion>
            <office:change-info>
              <dc:creator>&lt;анонимный&gt;</dc:creator>
              <dc:date>2016-05-30T15:08:00</dc:date>
            </office:change-info>
            <text:p text:style-name="P8"><text:s/>предельн</text:p>
          </text:deletion>
        </text:changed-region>
        <text:changed-region xml:id="ct838063440" text:id="ct838063440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838063336" text:id="ct838063336">
          <text:deletion>
            <office:change-info>
              <dc:creator>&lt;анонимный&gt;</dc:creator>
              <dc:date>2016-05-30T15:08:00</dc:date>
            </office:change-info>
            <text:p text:style-name="P8"><text:s/>отпускн</text:p>
          </text:deletion>
        </text:changed-region>
        <text:changed-region xml:id="ct838063232" text:id="ct838063232">
          <text:deletion>
            <office:change-info>
              <dc:creator>&lt;анонимный&gt;</dc:creator>
              <dc:date>2016-05-13T12:32:00</dc:date>
            </office:change-info>
            <text:p text:style-name="P8">ой</text:p>
          </text:deletion>
        </text:changed-region>
        <text:changed-region xml:id="ct838063128" text:id="ct838063128">
          <text:deletion>
            <office:change-info>
              <dc:creator>&lt;анонимный&gt;</dc:creator>
              <dc:date>2016-05-30T15:08:00</dc:date>
            </office:change-info>
            <text:p text:style-name="P8"><text:s/>цен</text:p>
          </text:deletion>
        </text:changed-region>
        <text:changed-region xml:id="ct838063024" text:id="ct838063024">
          <text:deletion>
            <office:change-info>
              <dc:creator>&lt;анонимный&gt;</dc:creator>
              <dc:date>2016-05-13T12:32:00</dc:date>
            </office:change-info>
            <text:p text:style-name="P8">ы</text:p>
          </text:deletion>
        </text:changed-region>
        <text:changed-region xml:id="ct838062920" text:id="ct838062920">
          <text:deletion>
            <office:change-info>
              <dc:creator>&lt;анонимный&gt;</dc:creator>
              <dc:date>2016-05-30T15:08:00</dc:date>
            </office:change-info>
            <text:p text:style-name="P8"><text:s/>на</text:p>
          </text:deletion>
        </text:changed-region>
        <text:changed-region xml:id="ct838062816" text:id="ct838062816">
          <text:deletion>
            <office:change-info>
              <dc:creator>&lt;анонимный&gt;</dc:creator>
              <dc:date>2016-05-30T13:20:00</dc:date>
            </office:change-info>
            <text:p text:style-name="P8"><text:s/>вышеуказанны</text:p>
          </text:deletion>
        </text:changed-region>
        <text:changed-region xml:id="ct838062712" text:id="ct838062712">
          <text:deletion>
            <office:change-info>
              <dc:creator>&lt;анонимный&gt;</dc:creator>
              <dc:date>2016-05-13T12:33:00</dc:date>
            </office:change-info>
            <text:p text:style-name="P8">й</text:p>
          </text:deletion>
        </text:changed-region>
        <text:changed-region xml:id="ct838062608" text:id="ct838062608">
          <text:deletion>
            <office:change-info>
              <dc:creator>&lt;анонимный&gt;</dc:creator>
              <dc:date>2016-05-30T15:08:00</dc:date>
            </office:change-info>
            <text:p text:style-name="P8"><text:s/>препарат заявлен производителем в размере </text:p>
          </text:deletion>
        </text:changed-region>
        <text:changed-region xml:id="ct838062504" text:id="ct838062504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838062400" text:id="ct838062400">
          <text:deletion>
            <office:change-info>
              <dc:creator>&lt;анонимный&gt;</dc:creator>
              <dc:date>2016-05-13T12:33:00</dc:date>
            </office:change-info>
            <text:p text:style-name="P8"> </text:p>
          </text:deletion>
        </text:changed-region>
        <text:changed-region xml:id="ct838062296" text:id="ct838062296">
          <text:deletion>
            <office:change-info>
              <dc:creator>&lt;анонимный&gt;</dc:creator>
              <dc:date>2016-05-30T15:08:00</dc:date>
            </office:change-info>
            <text:p text:style-name="P8">%. При этом, из расчетов величины удорожания, представленных производителем в приложении № 5 к Методике 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7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838062192" text:id="ct838062192">
          <text:deletion>
            <office:change-info>
              <dc:creator>&lt;анонимный&gt;</dc:creator>
              <dc:date>2016-04-26T13:24:00</dc:date>
            </office:change-info>
            <text:p text:style-name="P8">20,1</text:p>
          </text:deletion>
        </text:changed-region>
        <text:changed-region xml:id="ct838062088" text:id="ct838062088">
          <text:deletion>
            <office:change-info>
              <dc:creator>&lt;анонимный&gt;</dc:creator>
              <dc:date>2016-05-30T15:08:00</dc:date>
            </office:change-info>
            <text:p text:style-name="P8">%.</text:p>
            <text:p text:style-name="P8"><text:tab/></text:p>
          </text:deletion>
        </text:changed-region>
        <text:changed-region xml:id="ct838061984" text:id="ct838061984">
          <text:deletion>
            <office:change-info>
              <dc:creator>&lt;анонимный&gt;</dc:creator>
              <dc:date>2016-05-13T12:34:00</dc:date>
            </office:change-info>
            <text:p text:style-name="P8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8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838061880" text:id="ct838061880">
          <text:deletion>
            <office:change-info>
              <dc:creator>&lt;анонимный&gt;</dc:creator>
              <dc:date>2016-05-13T12:42:00</dc:date>
            </office:change-info>
            <text:p text:style-name="P8"/>
            <text:p text:style-name="P8"><text:tab/></text:p>
          </text:deletion>
        </text:changed-region>
        <text:changed-region xml:id="ct838063856" text:id="ct838063856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838063960" text:id="ct838063960">
          <text:insertion>
            <office:change-info>
              <dc:creator>&lt;анонимный&gt;</dc:creator>
              <dc:date>2016-09-26T17:17:00</dc:date>
            </office:change-info>
          </text:insertion>
        </text:changed-region>
        <text:changed-region xml:id="ct838064064" text:id="ct838064064">
          <text:insertion>
            <office:change-info>
              <dc:creator>&lt;анонимный&gt;</dc:creator>
              <dc:date>2016-09-26T17:18:00</dc:date>
            </office:change-info>
          </text:insertion>
        </text:changed-region>
        <text:changed-region xml:id="ct838064168" text:id="ct838064168">
          <text:insertion>
            <office:change-info>
              <dc:creator>&lt;анонимный&gt;</dc:creator>
              <dc:date>2016-09-26T17:19:00</dc:date>
            </office:change-info>
          </text:insertion>
        </text:changed-region>
        <text:changed-region xml:id="ct838064272" text:id="ct838064272">
          <text:insertion>
            <office:change-info>
              <dc:creator>&lt;анонимный&gt;</dc:creator>
              <dc:date>2016-09-26T17:20:00</dc:date>
            </office:change-info>
          </text:insertion>
        </text:changed-region>
        <text:changed-region xml:id="ct838064376" text:id="ct838064376">
          <text:insertion>
            <office:change-info>
              <dc:creator>&lt;анонимный&gt;</dc:creator>
              <dc:date>2016-09-26T17:22:00</dc:date>
            </office:change-info>
          </text:insertion>
        </text:changed-region>
        <text:changed-region xml:id="ct838064480" text:id="ct838064480">
          <text:insertion>
            <office:change-info>
              <dc:creator>&lt;анонимный&gt;</dc:creator>
              <dc:date>2016-09-26T17:23:00</dc:date>
            </office:change-info>
          </text:insertion>
        </text:changed-region>
        <text:changed-region xml:id="ct838064584" text:id="ct838064584">
          <text:insertion>
            <office:change-info>
              <dc:creator>&lt;анонимный&gt;</dc:creator>
              <dc:date>2016-09-26T17:24:00</dc:date>
            </office:change-info>
          </text:insertion>
        </text:changed-region>
        <text:changed-region xml:id="ct838064688" text:id="ct838064688">
          <text:insertion>
            <office:change-info>
              <dc:creator>&lt;анонимный&gt;</dc:creator>
              <dc:date>2016-09-26T17:25:00</dc:date>
            </office:change-info>
          </text:insertion>
        </text:changed-region>
        <text:changed-region xml:id="ct838064792" text:id="ct838064792">
          <text:insertion>
            <office:change-info>
              <dc:creator>&lt;анонимный&gt;</dc:creator>
              <dc:date>2016-09-26T17:26:00</dc:date>
            </office:change-info>
          </text:insertion>
        </text:changed-region>
        <text:changed-region xml:id="ct838064896" text:id="ct838064896">
          <text:deletion>
            <office:change-info>
              <dc:creator>&lt;анонимный&gt;</dc:creator>
              <dc:date>2016-09-26T17:30:00</dc:date>
            </office:change-info>
            <text:p text:style-name="P10">в</text:p>
          </text:deletion>
        </text:changed-region>
        <text:changed-region xml:id="ct838065000" text:id="ct838065000">
          <text:insertion>
            <office:change-info>
              <dc:creator>&lt;анонимный&gt;</dc:creator>
              <dc:date>2016-09-26T17:30:00</dc:date>
            </office:change-info>
          </text:insertion>
        </text:changed-region>
        <text:changed-region xml:id="ct838065104" text:id="ct838065104">
          <text:deletion>
            <office:change-info>
              <dc:creator>&lt;анонимный&gt;</dc:creator>
              <dc:date>2016-09-26T17:30:00</dc:date>
            </office:change-info>
            <text:p text:style-name="P10">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</text:p>
          </text:deletion>
        </text:changed-region>
        <text:changed-region xml:id="ct838065208" text:id="ct838065208">
          <text:insertion>
            <office:change-info>
              <dc:creator>&lt;анонимный&gt;</dc:creator>
              <dc:date>2016-09-26T17:30:00</dc:date>
            </office:change-info>
          </text:insertion>
        </text:changed-region>
        <text:changed-region xml:id="ct838065312" text:id="ct838065312">
          <text:deletion>
            <office:change-info>
              <dc:creator>&lt;анонимный&gt;</dc:creator>
              <dc:date>2016-09-20T17:22:00</dc:date>
            </office:change-info>
            <text:p text:style-name="P11">А</text:p>
          </text:deletion>
        </text:changed-region>
        <text:changed-region xml:id="ct838065416" text:id="ct838065416">
          <text:insertion>
            <office:change-info>
              <dc:creator>&lt;анонимный&gt;</dc:creator>
              <dc:date>2016-09-26T17:32:00</dc:date>
            </office:change-info>
          </text:insertion>
        </text:changed-region>
        <text:changed-region xml:id="ct838065520" text:id="ct838065520">
          <text:deletion>
            <office:change-info>
              <dc:creator>&lt;анонимный&gt;</dc:creator>
              <dc:date>2016-09-20T17:22:00</dc:date>
            </office:change-info>
            <text:p text:style-name="P11">Б</text:p>
          </text:deletion>
        </text:changed-region>
        <text:changed-region xml:id="ct838065624" text:id="ct838065624">
          <text:insertion>
            <office:change-info>
              <dc:creator>&lt;анонимный&gt;</dc:creator>
              <dc:date>2016-09-26T17:32:00</dc:date>
            </office:change-info>
          </text:insertion>
        </text:changed-region>
        <text:changed-region xml:id="ct838065728" text:id="ct838065728">
          <text:deletion>
            <office:change-info>
              <dc:creator>&lt;анонимный&gt;</dc:creator>
              <dc:date>2016-09-20T17:22:00</dc:date>
            </office:change-info>
            <text:p text:style-name="P11">Кашеваров</text:p>
          </text:deletion>
        </text:changed-region>
        <text:changed-region xml:id="ct838065832" text:id="ct838065832">
          <text:insertion>
            <office:change-info>
              <dc:creator>&lt;анонимный&gt;</dc:creator>
              <dc:date>2016-09-26T17:32:00</dc:date>
            </office:change-info>
          </text:insertion>
        </text:changed-region>
        <text:changed-region xml:id="ct838066144" text:id="ct838066144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838066040" text:id="ct838066040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838065936" text:id="ct838065936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3"/>
          </text:deletion>
        </text:changed-region>
        <text:changed-region xml:id="ct838066248" text:id="ct838066248">
          <text:insertion>
            <office:change-info>
              <dc:creator>&lt;анонимный&gt;</dc:creator>
              <dc:date>2016-05-13T12:43:00</dc:date>
            </office:change-info>
          </text:insertion>
        </text:changed-region>
        <text:changed-region xml:id="ct889189896" text:id="ct889189896">
          <text:deletion>
            <office:change-info>
              <dc:creator>&lt;анонимный&gt;</dc:creator>
              <dc:date>2016-09-28T18:22:00</dc:date>
            </office:change-info>
            <text:p text:style-name="P13">Д.С. Филин,</text:p>
            <text:p text:style-name="P13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34f2f3-f6da-4f70-b288-1f6275bc62cf" text:name="BossProviderVariable"/>
      </text:user-field-decls>
      <text:p text:style-name="P40"><text:change text:change-id="ct838117416"/><text:change text:change-id="ct838117728"/></text:p>
      <text:p text:style-name="P24"/>
      <text:p text:style-name="P19">РЕШЕНИЕ</text:p>
      <text:p text:style-name="P18">об отказе в <text:s/>согласовании <text:span text:style-name="T8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20"> </text:p>
      <text:p text:style-name="P5"><text:span text:style-name="T1"><text:tab/>В соответствии с пункт</text:span><text:change text:change-id="ct889189272"/><text:change-start text:change-id="ct889188856"/><text:span text:style-name="T1">ом </text:span><text:change-end text:change-id="ct889188856"/><text:span text:style-name="T1">8 и </text:span><text:span text:style-name="T2">подпунктом «</text:span><text:change text:change-id="ct889189688"/><text:change-start text:change-id="ct889189792"/><text:span text:style-name="T2">б</text:span><text:change-end text:change-id="ct889189792"/><text:span text:style-name="T2">» пункта </text:span><text:span text:style-name="T1">19</text:span><text:span text:style-name="T11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3">Федеральная антимонопольная служба рассмотрела документы, представленные письм</text:span><text:change text:change-id="ct889188960"/><text:change-start text:change-id="ct889189584"/><text:span text:style-name="T3">ами</text:span><text:change-end text:change-id="ct889189584"/><text:span text:style-name="T3"> Минздрава России от </text:span><text:change text:change-id="ct889190000"/><text:change-start text:change-id="ct889190104"/><text:span text:style-name="T3">07</text:span><text:change-end text:change-id="ct889190104"/><text:span text:style-name="T4">.0</text:span><text:change text:change-id="ct889190208"/><text:change-start text:change-id="ct889190312"/><text:span text:style-name="T4">9</text:span><text:change-end text:change-id="ct889190312"/><text:span text:style-name="T4">.2016</text:span><text:span text:style-name="T3"> № 20-4-4</text:span><text:span text:style-name="T15">0</text:span><text:change text:change-id="ct889190520"/><text:change text:change-id="ct889190416"/><text:change-start text:change-id="ct889190624"/><text:span text:style-name="T15">2</text:span><text:change-end text:change-id="ct889190624"/><text:change-start text:change-id="ct889190728"/><text:span text:style-name="T4">1699</text:span><text:change-end text:change-id="ct889190728"/><text:span text:style-name="T3">-с,</text:span><text:change-start text:change-id="ct274548800"/><text:span text:style-name="T3"> 07</text:span><text:span text:style-name="T4">.09.2016</text:span><text:span text:style-name="T3"> № 20-4-4</text:span><text:span text:style-name="T15">02</text:span><text:span text:style-name="T4">1723</text:span><text:span text:style-name="T3">-с,</text:span><text:change-end text:change-id="ct274548800"/><text:span text:style-name="T3"> </text:span><text:change-start text:change-id="ct274547968"/><text:span text:style-name="T3">07</text:span><text:span text:style-name="T4">.09.2016</text:span><text:span text:style-name="T3"> № 20-4-4</text:span><text:span text:style-name="T15">02</text:span><text:span text:style-name="T4">1720</text:span><text:span text:style-name="T3">-с, 19</text:span><text:span text:style-name="T4">.09.2016</text:span><text:span text:style-name="T3"> № 20-4-4</text:span><text:span text:style-name="T15">02</text:span><text:span text:style-name="T4">1708</text:span><text:span text:style-name="T3">-с,</text:span><text:change-end text:change-id="ct274547968"/><text:change-start text:change-id="ct838054912"/><text:span text:style-name="T3"> 06</text:span><text:span text:style-name="T4">.09.2016</text:span><text:span text:style-name="T3"> № 20-4-4</text:span><text:span text:style-name="T15">02</text:span><text:span text:style-name="T4">1682</text:span><text:span text:style-name="T3">-с,</text:span><text:change-end text:change-id="ct838054912"/><text:change-start text:change-id="ct838055016"/><text:span text:style-name="T3"> 06</text:span><text:span text:style-name="T4">.09.2016</text:span><text:span text:style-name="T3"> № 20-4-4</text:span><text:span text:style-name="T15">02</text:span><text:span text:style-name="T4">1679</text:span><text:span text:style-name="T3">-с, 07</text:span><text:span text:style-name="T4">.09.2016</text:span><text:span text:style-name="T3"> № 20-4-4</text:span><text:span text:style-name="T15">02</text:span><text:span text:style-name="T4">1698</text:span><text:span text:style-name="T3">-с,</text:span><text:change-end text:change-id="ct838055016"/><text:change-start text:change-id="ct838055120"/><text:span text:style-name="T3"> 06</text:span><text:span text:style-name="T4">.09.2016</text:span><text:span text:style-name="T3"> № 20-4-4</text:span><text:span text:style-name="T15">02</text:span><text:span text:style-name="T4">1697</text:span><text:span text:style-name="T3">-с, </text:span><text:change-end text:change-id="ct838055120"/><text:span text:style-name="T3">и приняла решение об отказе в согласова</text:span><text:span text:style-name="T4">нии</text:span><text:span text:style-name="T3"> предельн</text:span><text:change text:change-id="ct838055224"/><text:change-start text:change-id="ct838055328"/><text:span text:style-name="T3">ых</text:span><text:change-end text:change-id="ct838055328"/><text:span text:style-name="T3"> отпускн</text:span><text:change text:change-id="ct838055432"/><text:change-start text:change-id="ct838055536"/><text:span text:style-name="T3">ых</text:span><text:change-end text:change-id="ct838055536"/><text:span text:style-name="T3"> цен</text:span><text:change text:change-id="ct838055640"/><text:span text:style-name="T3"> </text:span><text:change text:change-id="ct838055848"/><text:change text:change-id="ct838055744"/><text:change-start text:change-id="ct838055952"/><text:span text:style-name="T3">О</text:span><text:change-end text:change-id="ct838055952"/><text:change-start text:change-id="ct838056056"/><text:span text:style-name="T3">О</text:span><text:change-end text:change-id="ct838056056"/><text:span text:style-name="T3">О «</text:span><text:change text:change-id="ct838056160"/><text:change-start text:change-id="ct838056264"/><text:span text:style-name="T3">Завод Медсинтез</text:span><text:change-end text:change-id="ct838056264"/><text:span text:style-name="T3">» (Россия), </text:span><text:span text:style-name="T5">заявленн</text:span><text:change text:change-id="ct838056368"/><text:change-start text:change-id="ct838056472"/><text:span text:style-name="T5">ых</text:span><text:change-end text:change-id="ct838056472"/><text:span text:style-name="T5"> на перерегистрацию, </text:span><text:span text:style-name="T1">на следующи</text:span><text:change text:change-id="ct838056576"/><text:change-start text:change-id="ct838056680"/><text:span text:style-name="T1">е</text:span><text:change-end text:change-id="ct838056680"/><text:span text:style-name="T1"> лекарственны</text:span><text:change text:change-id="ct838056784"/><text:change-start text:change-id="ct838056888"/><text:span text:style-name="T1">е</text:span><text:change-end text:change-id="ct838056888"/><text:span text:style-name="T1"> препарат</text:span><text:change-start text:change-id="ct838056992"/><text:span text:style-name="T1">ы</text:span><text:change-end text:change-id="ct838056992"/><text:span text:style-name="T1">, включенны</text:span><text:change text:change-id="ct838057096"/><text:change-start text:change-id="ct838057200"/><text:span text:style-name="T1">е</text:span><text:change-end text:change-id="ct838057200"/><text:span text:style-name="T1"> в перечень жизненно необходимых и важнейших лекарственных препаратов:</text:span></text:p>
      <text:p text:style-name="P6"><text:tab/><text:change-start text:change-id="ct838057304"/>1. Аминокапроновая кислота (МНН – Аминокапроновая кислота), раствор для инфузий 5%, 500 мл, - контейнеры полимерные с 2 портами (1) — мешки (12), <text:s/>- ящики картонные, в размере 1412,11 руб.</text:p>
      <text:p text:style-name="P6"><text:tab/>2. Аминокапроновая кислота (МНН – Аминокапроновая кислота), раствор для инфузий 5%, 1000 мл, - контейнеры полимерные с 2 портами (1) — мешки (6), <text:s/>- ящики картонные, в размере 1059,18 руб.</text:p>
      <text:p text:style-name="P6"><text:tab/>3. Аминокапроновая кислота (МНН – Аминокапроновая кислота), раствор для инфузий 5%, 500 мл, - контейнеры полимерные с 2 портами (1) — мешки (18), <text:s/>- ящики картонные, в размере 2118,17 руб.</text:p>
      <text:p text:style-name="P6"><text:tab/>4. Аминокапроновая кислота (МНН – Аминокапроновая кислота), раствор для инфузий 5%, 1000 мл, - контейнеры полимерные с 2 портами (1) — мешки (9), <text:s/>- ящики картонные, в размере 1588,77 руб.</text:p>
      <text:p text:style-name="P6"><text:tab/>5. Глюкоза (МНН – Декстроза), раствор для инфузий 5%, 100 мл, - контейнеры полимерные с 2 портами (1) — мешки (50), <text:s/>- ящики картонные, в размере 1247,00 руб.</text:p>
      <text:p text:style-name="P6"><text:tab/>6. Глюкоза (МНН – Декстроза), раствор для инфузий 5%, 100 мл, - контейнеры полимерные с 2 портами (1) — мешки (96), <text:s/>- ящики картонные, в размере 2394,25 руб.</text:p>
      <text:p text:style-name="P6"><text:tab/>7. Глюкоза (МНН – Декстроза), раствор для инфузий 5%, 250 мл, - контейнеры полимерные с 2 портами (1) — мешки (48), <text:s/>- ящики картонные, в размере 1273,22 руб.</text:p>
      <text:p text:style-name="P6"><text:soft-page-break/><text:tab/>8. Глюкоза (МНН – Декстроза), раствор для инфузий 5%, 500 мл, - контейнеры полимерные с 2 портами (1) — мешки (18), <text:s/>- ящики картонные, в размере 532,04 руб.</text:p>
      <text:p text:style-name="P6"><text:tab/>9. Глюкоза (МНН – Декстроза), раствор для инфузий 5%, 500 мл, - контейнеры полимерные с 2 портами (1) — мешки (12), <text:s/>- ящики картонные, в размере 354,69 руб.</text:p>
      <text:p text:style-name="P6"><text:tab/>10. Глюкоза (МНН – Декстроза), раствор для инфузий 5%, 1000 мл, - контейнеры полимерные с 2 портами (1) — мешки (6), <text:s/>- ящики картонные, в размере 248,08 руб.</text:p>
      <text:p text:style-name="P6"><text:tab/>11. Глюкоза (МНН – Декстроза), раствор для инфузий 5%, 1000 мл, - контейнеры полимерные с 2 портами (1) — мешки (12), <text:s/>- ящики картонные, в размере 496,16 руб.</text:p>
      <text:p text:style-name="P6"><text:tab/>12. Глюкоза (МНН – Декстроза), раствор для инфузий 10%, 250 мл, - контейнеры полимерные с 2 портами (1) — мешки (24), <text:s/>- ящики картонные, в размере 666,48 руб.</text:p>
      <text:p text:style-name="P6"><text:tab/>13. Глюкоза (МНН – Декстроза), раствор для инфузий 10%, 500 мл, - контейнеры полимерные с 2 портами (1) — мешки (24), <text:s/>- ящики картонные, в размере 810,00 руб.</text:p>
      <text:p text:style-name="P6"><text:tab/>14. Глюкоза (МНН – Декстроза), раствор для инфузий 10%, 1000 мл, - контейнеры полимерные с 2 портами (1) — мешки (9), <text:s/>- ящики картонные, в размере 417,41 руб.</text:p>
      <text:p text:style-name="P6"><text:tab/>15. Глюкоза (МНН – Декстроза), раствор для инфузий 20%, 500 мл, - контейнеры полимерные с 2 портами (1) — мешки (12), <text:s/>- ящики картонные, в размере 570,72 руб.</text:p>
      <text:p text:style-name="P6"><text:tab/>16. Глюкоза (МНН – Декстроза), раствор для инфузий 20%, 1000 мл, - контейнеры полимерные с 2 портами (1) — мешки (6), <text:s/>- ящики картонные, в размере 412,26 руб.</text:p>
      <text:p text:style-name="P6"><text:tab/>17. Глюкоза (МНН – Декстроза), раствор для инфузий 5%, 100 мл, - контейнеры полимерные с 2 портами (1) — мешки (75), <text:s/>- ящики картонные, в размере 1870,51 руб.</text:p>
      <text:p text:style-name="P6"><text:tab/>18. Глюкоза (МНН – Декстроза), раствор для инфузий 20%, 100 мл, - контейнеры полимерные с 2 портами (1) — мешки (96), <text:s/>- ящики картонные, в размере 2868,20 руб.</text:p>
      <text:p text:style-name="P6"><text:tab/>19. Глюкоза (МНН – Декстроза), раствор для инфузий 5%, 250 мл, - контейнеры полимерные с 2 портами (1) — мешки (24), <text:s/>- ящики картонные, в размере 636,61 руб.</text:p>
      <text:p text:style-name="P6"><text:tab/>20. Глюкоза (МНН – Декстроза), раствор для инфузий 5%, 500 мл, - контейнеры полимерные с 2 портами (1) — мешки (24), <text:s/>- ящики картонные, в размере 709,39 руб.</text:p>
      <text:p text:style-name="P6"><text:tab/>21. Глюкоза (МНН – Декстроза), раствор для инфузий 10%, 100 мл, - контейнеры полимерные с 2 портами (1) — мешки (50), <text:s/>- ящики картонные, в размере 1212,42 руб.</text:p>
      <text:p text:style-name="P6"><text:soft-page-break/><text:tab/>22. Глюкоза (МНН – Декстроза), раствор для инфузий 10%, 100 мл, - контейнеры полимерные с 2 портами (1) — мешки (96), <text:s/>- ящики картонные, в размере 2327,86 руб.</text:p>
      <text:p text:style-name="P6"><text:tab/>23. Глюкоза (МНН – Декстроза), раствор для инфузий 10%, 250 мл, - контейнеры полимерные с 2 портами (1) — мешки (36), <text:s/>- ящики картонные, в размере 999,73 руб.</text:p>
      <text:p text:style-name="P6"><text:tab/>24. Глюкоза (МНН – Декстроза), раствор для инфузий 10%, 250 мл, - контейнеры полимерные с 2 портами (1) — мешки (48), <text:s/>- ящики картонные, в размере 1332,97 руб.</text:p>
      <text:p text:style-name="P6"><text:tab/>25. Глюкоза (МНН – Декстроза), раствор для инфузий 10%, 500 мл, - контейнеры полимерные с 2 портами (1) — мешки (12), <text:s/>- ящики картонные, в размере 405,00 руб.</text:p>
      <text:p text:style-name="P6"><text:tab/>26. Глюкоза (МНН – Декстроза), раствор для инфузий 10%, 1000 мл, - контейнеры полимерные с 2 портами (1) — мешки (6), <text:s/>- ящики картонные, в размере 278,27 руб.</text:p>
      <text:p text:style-name="P6"><text:tab/>27. Глюкоза (МНН – Декстроза), раствор для инфузий 10%, 1000 мл, - контейнеры полимерные с 2 портами (1) — мешки (12), <text:s/>- ящики картонные, в размере 556,55 руб.</text:p>
      <text:p text:style-name="P6"><text:tab/>28. Глюкоза (МНН – Декстроза), раствор для инфузий 20%, 100 мл, - контейнеры полимерные с 2 портами (1) — мешки (50), <text:s/>- ящики картонные, в размере 1493,85 руб.</text:p>
      <text:p text:style-name="P6"><text:tab/>29. Глюкоза (МНН – Декстроза), раствор для инфузий 20%, 250 мл, - контейнеры полимерные с 2 портами (1) — мешки (48), <text:s/>- ящики картонные, в размере 1829,39 руб.</text:p>
      <text:p text:style-name="P6"><text:tab/>30. Глюкоза (МНН – Декстроза), раствор для инфузий 20%, 250 мл, - контейнеры полимерные с 2 портами (1) — мешки (24), <text:s/>- ящики картонные, в размере 914,69 руб.</text:p>
      <text:p text:style-name="P6"><text:tab/>31. Глюкоза (МНН – Декстроза), раствор для инфузий 20%, 500 мл, - контейнеры полимерные с 2 портами (1) — мешки (18), <text:s/>- ящики картонные, в размере 856,09 руб.</text:p>
      <text:p text:style-name="P6"><text:tab/>32. Глюкоза (МНН – Декстроза), раствор для инфузий 20%, 1000 мл, - контейнеры полимерные с 2 портами (1) — мешки (12), <text:s/>- ящики картонные, в размере 824,52 руб.</text:p>
      <text:p text:style-name="P6"><text:tab/>33. Глюкоза (МНН – Декстроза), раствор для инфузий 5%, 250 мл, - контейнеры полимерные с 2 портами (1) — мешки (36), <text:s/>- ящики картонные, в размере 954,91 руб.</text:p>
      <text:p text:style-name="P6"><text:tab/>34. Глюкоза (МНН – Декстроза), раствор для инфузий 5%, 1000 мл, - контейнеры полимерные с 2 портами (1) — мешки (9), <text:s/>- ящики картонные, в размере 372,12 руб.</text:p>
      <text:p text:style-name="P6"><text:tab/>35. Глюкоза (МНН – Декстроза), раствор для инфузий 10%, 100 мл, - контейнеры полимерные с 2 портами (1) — мешки (75), <text:s/>- ящики картонные, в размере 1818,64 руб.</text:p>
      <text:p text:style-name="P6"><text:soft-page-break/><text:tab/>36. Глюкоза (МНН – Декстроза), раствор для инфузий 10%, 500 мл, - контейнеры полимерные с 2 портами (1) — мешки (18), <text:s/>- ящики картонные, в размере 607,50 руб.</text:p>
      <text:p text:style-name="P6"><text:tab/>37. Глюкоза (МНН – Декстроза), раствор для инфузий 20%, 100 мл, - контейнеры полимерные с 2 портами (1) — мешки (75), <text:s/>- ящики картонные, в размере 2240,78 руб.</text:p>
      <text:p text:style-name="P6"><text:tab/>38. Глюкоза (МНН – Декстроза), раствор для инфузий 20%, 250 мл, - контейнеры полимерные с 2 портами (1) — мешки (36), <text:s/>- ящики картонные, в размере 1372,04 руб.</text:p>
      <text:p text:style-name="P6"><text:tab/>39. Глюкоза (МНН – Декстроза), раствор для инфузий 20%, 500 мл, - контейнеры полимерные с 2 портами (1) — мешки (24), <text:s/>- ящики картонные, в размере 1141,45 руб.</text:p>
      <text:p text:style-name="P6"><text:tab/>40. Глюкоза (МНН – Декстроза), раствор для инфузий 20%, 1000 мл, - контейнеры полимерные с 2 портами (1) — мешки (9), <text:s/>- ящики картонные, в размере 618,39 руб.</text:p>
      <text:p text:style-name="P6"><text:tab/>41. Глюкоза (МНН – Декстроза), раствор для инфузий 5%, 1500 мл, - контейнеры полимерные с 2 портами (1) — мешки (4), <text:s/>- ящики картонные, в размере 274,80 руб.</text:p>
      <text:p text:style-name="P6"><text:tab/>42. Глюкоза (МНН – Декстроза), раствор для инфузий 5%, 2000 мл, - контейнеры полимерные с 2 портами (1) — мешки (4), <text:s/>- ящики картонные, в размере 364,88 руб.</text:p>
      <text:p text:style-name="P6"><text:tab/>43. Глюкоза (МНН – Декстроза), раствор для инфузий 5%, 2500 мл, - контейнеры полимерные с 2 портами (1) — мешки (4), <text:s/>- ящики картонные, в размере 528,80 руб.</text:p>
      <text:p text:style-name="P6"><text:tab/>44. Глюкоза (МНН – Декстроза), раствор для инфузий 5%, 3000 мл, - контейнеры полимерные с 2 портами (1) — мешки (3), <text:s/>- ящики картонные, в размере 547,59 руб.</text:p>
      <text:p text:style-name="P6"><text:tab/>45. Глюкоза (МНН – Декстроза), раствор для инфузий 5%, 3500 мл, - контейнеры полимерные с 2 портами (1) — мешки (3), <text:s/>- ящики картонные, в размере 757,14 руб.</text:p>
      <text:p text:style-name="P6"><text:tab/>46. Глюкоза (МНН – Декстроза), раствор для инфузий 5%, 4000 мл, - контейнеры полимерные с 2 портами (1) — мешки (2), <text:s/>- ящики картонные, в размере 647,38 руб.</text:p>
      <text:p text:style-name="P6"><text:tab/>47. Глюкоза (МНН – Декстроза), раствор для инфузий 5%, 4500 мл, - контейнеры полимерные с 2 портами (1) — мешки (2), <text:s/>- ящики картонные, в размере 787,50 руб.</text:p>
      <text:p text:style-name="P6"><text:tab/>48. Глюкоза (МНН – Декстроза), раствор для инфузий 5%, 5000 мл, - контейнеры полимерные с 2 портами (1) — мешки (2), <text:s/>- ящики картонные, в размере 1087,24 руб.</text:p>
      <text:p text:style-name="P6"><text:tab/>49. Глюкоза (МНН – Декстроза), раствор для инфузий 5%, 50 мл, - контейнеры полимерные с 2 портами (1) — мешки (75), <text:s/>- ящики картонные, в размере 1870,51 руб.</text:p>
      <text:p text:style-name="P6"><text:soft-page-break/><text:tab/>50. Глюкоза (МНН – Декстроза), раствор для инфузий 5%, 200 мл, - контейнеры полимерные с 2 портами (1) — мешки (30), <text:s/>- ящики картонные, в размере 818,74 руб.</text:p>
      <text:p text:style-name="P6"><text:tab/>51. Глюкоза (МНН – Декстроза), раствор для инфузий 10%, 200 мл, - контейнеры полимерные с 2 портами (1) — мешки (30), <text:s/>- ящики картонные, в размере 874,60 руб.</text:p>
      <text:p text:style-name="P6"><text:tab/>52. Глюкоза (МНН – Декстроза), раствор для инфузий 20%, 200 мл, - контейнеры полимерные с 2 портами (1) — мешки (30), <text:s/>- ящики картонные, в размере 979,94 руб.</text:p>
      <text:p text:style-name="P6"><text:tab/>53. Глюкоза (МНН – Декстроза), раствор для инфузий 5%, 400 мл, - контейнеры полимерные с 2 портами (1) — мешки (15), <text:s/>- ящики картонные, в размере 465,23 руб.</text:p>
      <text:p text:style-name="P6"><text:tab/>54. Глюкоза (МНН – Декстроза), раствор для инфузий 10%, 400 мл, - контейнеры полимерные с 2 портами (1) — мешки (30), <text:s/>- ящики картонные, в размере 525,08 руб.</text:p>
      <text:p text:style-name="P6"><text:tab/>55. Глюкоза (МНН – Декстроза), раствор для инфузий 20%, 400 мл, - контейнеры полимерные с 2 портами (1) — мешки (15), <text:s/>- ящики картонные, в размере 515,50 руб.</text:p>
      <text:p text:style-name="P6"><text:tab/>56. Хлоргексидин (МНН – Хлоргексидин), раствор для местного и наружного применения 0,05%, 100 мл, - контейнеры полимерные (1) — мешки (50), <text:s/>- ящики картонные, в размере 484,12 руб.</text:p>
      <text:p text:style-name="P6"><text:tab/>57. Хлоргексидин (МНН – Хлоргексидин), раствор для местного и наружного применения 0,05%, 500 мл, - контейнеры полимерные (1) — мешки (12), <text:s/>- ящики картонные, в размере 512,63 руб.</text:p>
      <text:p text:style-name="P6"><text:tab/>58. Хлоргексидин (МНН – Хлоргексидин), раствор для местного и наружного применения 0,05%, 1500 мл, - контейнеры полимерные (1) — мешки (4), <text:s/>- ящики картонные, в размере 503,28 руб.</text:p>
      <text:p text:style-name="P6"><text:tab/>59. Хлоргексидин (МНН – Хлоргексидин), раствор для местного и наружного применения 0,05%, 250 мл, - контейнеры полимерные (1) — мешки (24), <text:s/>- ящики картонные, в размере 513,27 руб.</text:p>
      <text:p text:style-name="P6"><text:tab/>60. Хлоргексидин (МНН – Хлоргексидин), раствор для местного и наружного применения 0,05%, 1000 мл, - контейнеры полимерные (1) — мешки (6), <text:s/>- ящики картонные, в размере 516,78 руб.</text:p>
      <text:p text:style-name="P6"><text:tab/>61. Хлоргексидин (МНН – Хлоргексидин), раствор для местного и наружного применения 0,05%, 2000 мл, - контейнеры полимерные (1) — мешки (4), <text:s/>- ящики картонные, в размере 664,76 руб.</text:p>
      <text:p text:style-name="P6"><text:tab/>62. Хлоргексидин (МНН – Хлоргексидин), раствор для местного и наружного применения 0,05%, 100 мл, - контейнеры полимерные (1) — мешки (75), <text:s/>- ящики картонные, в размере 1675,80 руб.</text:p>
      <text:p text:style-name="P6"><text:tab/>63. Хлоргексидин (МНН – Хлоргексидин), раствор для местного и наружного применения 0,05%, 250 мл, - контейнеры полимерные (1) — мешки (36), <text:s/>- ящики картонные, в размере 957,60 руб.</text:p>
      <text:p text:style-name="P6"><text:soft-page-break/><text:tab/>64. Волекам (МНН – Гидроксиэтилкрахмал), раствор для инфузий 6%, 1000 мл, - контейнеры полимерные с 2 портами (1) — мешки (9), <text:s/>- ящики картонные, в размере 6355,35 руб.</text:p>
      <text:p text:style-name="P6"><text:tab/>65. Волекам (МНН – Гидроксиэтилкрахмал), раствор для инфузий 6%, 1000 мл, - контейнеры полимерные с 2 портами (1) — мешки (6), <text:s/>- ящики картонные, в размере 4236,90 руб.</text:p>
      <text:p text:style-name="P6"><text:tab/>66. Волекам (МНН – Гидроксиэтилкрахмал), раствор для инфузий 6%, 1000 мл, - контейнеры полимерные с 2 портами (1) — мешки (12), <text:s/>- ящики картонные, в размере 8473,80 руб.</text:p>
      <text:p text:style-name="P6"><text:tab/>67. Новокаин (МНН – Прокаин), раствор для инъекций 0,25%, 250 мл, - контейнеры полимерные с 2 портами (1) — мешки (24), <text:s/>- ящики картонные, в размере 727,77 руб.</text:p>
      <text:p text:style-name="P6"><text:tab/>68. Новокаин (МНН – Прокаин), раствор для инъекций 0,25%, 250 мл, - контейнеры полимерные с 2 портами (1) — мешки (36), <text:s/>- ящики картонные, в размере 1091,66 руб.</text:p>
      <text:p text:style-name="P6"><text:tab/>69. Новокаин (МНН – Прокаин), раствор для инъекций 0,25%, 500 мл, - контейнеры полимерные с 2 портами (1) — мешки (12), <text:s/>- ящики картонные, в размере 455,05 руб.</text:p>
      <text:p text:style-name="P6"><text:tab/>70. Новокаин (МНН – Прокаин), раствор для инъекций 0,25%, 500 мл, - контейнеры полимерные с 2 портами (1) — мешки (18), <text:s/>- ящики картонные, в размере 682,57 руб.</text:p>
      <text:p text:style-name="P6"><text:tab/>71. <text:span text:style-name="T22">Новокаин (МНН – Прокаин), раствор для инъекций 0,5%, 100 мл, - контейнеры полимерные с 2 портами (1) — мешки (50), <text:s/>- ящики картонные, в </text:span><text:span text:style-name="T22">размере 1143,80 руб.</text:span></text:p>
      <text:p text:style-name="P6"><text:tab/>72. <text:span text:style-name="T22">Новокаин (МНН – Прокаин), раствор для инъекций 0,5%, 100 мл, - контейнеры полимерные с 2 портами (1) — мешки (75), <text:s/>- ящики картонные, в размере 1715,70 руб.</text:span></text:p>
      <text:p text:style-name="P6"><text:tab/>73. <text:span text:style-name="T22">Новокаин (МНН – Прокаин), раствор для инъекций 0,5%, 250 мл, - контейнеры полимерные с 2 портами (1) — мешки (24), <text:s/>- ящики картонные, в размере 750,75 руб.</text:span></text:p>
      <text:p text:style-name="P6"><text:tab/>74. <text:span text:style-name="T22">Новокаин (МНН – Прокаин), раствор для инъекций 0,5%, 250 мл, - контейнеры полимерные с 2 портами (1) — мешки (36), <text:s/>- ящики картонные, в размере 1126,13 руб.</text:span></text:p>
      <text:p text:style-name="P6"><text:tab/>75. <text:span text:style-name="T22">Новокаин (МНН – Прокаин), раствор для инъекций 0,5%, 500 мл, - контейнеры полимерные с 2 портами (1) — мешки (12), <text:s/>- ящики картонные, в размере 469,73 руб.</text:span></text:p>
      <text:p text:style-name="P6"><text:tab/>76. <text:span text:style-name="T22">Новокаин (МНН – Прокаин), раствор для инъекций 0,5%, 500 мл, - контейнеры полимерные с 2 портами (1) — мешки (18), <text:s/>- ящики картонные, в размере 704,60 руб.</text:span></text:p>
      <text:p text:style-name="P6"><text:tab/>77. Хлоргексидин С (МНН – Хлоргексидин), раствор для местного и наружного применения 0,05%, 100 мл, - контейнеры полимерные (1) — мешки (50), <text:s/>- ящики картонные, в размере 1117,20 руб.</text:p>
      <text:p text:style-name="P6"><text:soft-page-break/><text:tab/>78. Хлоргексидин С (МНН – Хлоргексидин), раствор для местного и наружного применения 0,05%, 100 мл, - контейнеры полимерные (1) — мешки (75), <text:s/>- ящики картонные, в размере 1675,80 руб.</text:p>
      <text:p text:style-name="P6"><text:tab/>79. Хлоргексидин С (МНН – Хлоргексидин), раствор для местного и наружного применения 0,05%, 250 мл, - контейнеры полимерные (1) — мешки (36)<text:span text:style-name="T23">, <text:s/>- ящики </text:span>картонные, в размере 957,60 руб.</text:p>
      <text:p text:style-name="P6"><text:tab/>80. Ципрофлоксацин (МНН – Ципрофлоксацин), раствор для инфузий <text:s text:c="16"/>2 мг/мл, 100 мл, - контейнеры полимерные с 2 портами (1) — мешки (50), <text:s/>- ящики картонные, в размере 1321,48 руб.</text:p>
      <text:p text:style-name="P6"><text:tab/>81. Ципрофлоксацин (МНН – Ципрофлоксацин), раствор для инфузий <text:s text:c="16"/>2 мг/мл, 100 мл, - контейнеры полимерные с 2 портами (1) — мешки (75), <text:s/>- ящики картонные, в размере 1982,23 руб.</text:p>
      <text:p text:style-name="P6"><text:tab/>82. Ципрофлоксацин (МНН – Ципрофлоксацин), раствор для инфузий <text:s text:c="16"/>2 мг/мл, 100 мл, - контейнеры полимерные с 2 портами (1) — ме<text:span text:style-name="T23">шки (96), <text:s/></text:span>- ящики картонные, в размере 2537,25 руб.</text:p>
      <text:p text:style-name="P6"><text:tab/>83. Рингера раствор (МНН – Натрия хлорида раствор сложный <text:span text:style-name="T20">[</text:span><text:span text:style-name="T18">Калия хлорид+Кальция хлорид+Натрия хлорид</text:span><text:span text:style-name="T20">]</text:span>), раствор для инфузий 100 мл, - контейнеры полимерные с 2 портами (1) — мешки (50), <text:s/>- ящики картонные, в размере 1064,00 руб.</text:p>
      <text:p text:style-name="P6"><text:tab/>84. Рингера раствор (МНН – Натрия хлорида раствор сложный <text:span text:style-name="T20">[</text:span><text:span text:style-name="T18">Калия хлорид+Кальция хлорид+Натрия хлорид</text:span><text:span text:style-name="T20">]</text:span>), раствор для инфузий 250 мл, - контейнеры полимерные с 2 портами (1) — мешки (24), <text:s/>- ящики картонные, в размере 640,18 руб.</text:p>
      <text:p text:style-name="P6"><text:tab/>85. Рингера раствор (МНН – Н«т»ия хлорида раствор сложный [Калия хлорид+Кальция хлорид+Натрия хлорид]), раствор для инфузий 500 мл, - контейнеры полимерные с 2 портами (1) — мешки (1<text:span text:style-name="T23">2), <text:s/>- ящик</text:span>и картонные, в размере 385,46 руб.</text:p>
      <text:p text:style-name="P6"><text:tab/>86. Рингера раствор (МНН – Натрия хлорида раствор сложный [Калия хлорид+Кальция хлорид+Натрия хлорид]), раствор для инфузий 1000 мл, - контей<text:span text:style-name="T7">неры полимерные с 2 портами (1) — мешки (6), <text:s/>- ящики картонные, в размере 255,29 руб.<text:tab/></text:span></text:p>
      <text:p text:style-name="P6"><text:span text:style-name="T7"><text:tab/>87. Рингера раствор (МНН – Натрия хлорида раствор сложный [Калия хлорид+Кальция хлорид+Натрия хлорид]), раствор для инфузий 100 мл, - контейнеры полимерные с 2 порта</text:span>м<text:span text:style-name="T7">и (1) — мешки (75), <text:s/>- ящики картонные, в размере 1596,00 руб.<text:tab/></text:span></text:p>
      <text:p text:style-name="P6"><text:span text:style-name="T7"><text:tab/>88. Рингера раствор (МНН – Натрия хлорида раство</text:span>р сложный [Калия хлорид+Кальция хлорид+Натрия хлорид]), раствор для инфузий 250 мл, - контейнеры полимерные с 2 портами (1) — мешки (36), <text:s/>- ящики картонные, в размере 960,28 руб.</text:p>
      <text:p text:style-name="P6"><text:tab/>89. Рингера раствор (МНН – Натрия хлорида раствор сложный <text:span text:style-name="T20">[</text:span><text:span text:style-name="T18">Калия хлорид+Кальция хлорид+Натрия хлорид</text:span><text:span text:style-name="T20">]</text:span>), раствор для инфузий 500 мл, - контейнеры полимерные с 2 портами (1) — мешки (18), <text:s/>- ящики картонные, в <text:soft-page-break/>размере 578,19 руб.</text:p>
      <text:p text:style-name="P6"><text:tab/>90. Рингера раствор (МНН – Натрия хлорида раствор сложный <text:span text:style-name="T20">[</text:span><text:span text:style-name="T18">Калия хлорид+Кальция хлорид+Натрия хлорид</text:span><text:span text:style-name="T20">]</text:span>), раствор для инфузий 1000 мл, - контейнеры полимерные с 2 портами (1) — мешки (9), <text:s/>- ящики картонные, в размере 382,94 руб.</text:p>
      <text:p text:style-name="P6"><text:tab/>91. <text:span text:style-name="T22">Рингера раствор (МНН – Натрия хлорида раствор сложный </text:span><text:span text:style-name="T21">[</text:span><text:span text:style-name="T19">Калия хлорид+Кальция хлорид+Натрия хлорид</text:span><text:span text:style-name="T21">]</text:span><text:span text:style-name="T22">), раствор для инфузий 200 мл, - контейнеры полимерные с 2 портами (1) — мешки (30), <text:s/>- ящики картонные, в размере 890,56 руб.</text:span></text:p>
      <text:p text:style-name="P6"><text:change-end text:change-id="ct838057304"/><text:change text:change-id="ct838059904"/><text:change text:change-id="ct838059800"/><text:change text:change-id="ct838059696"/><text:change text:change-id="ct838059592"/><text:change text:change-id="ct838059488"/><text:change text:change-id="ct838059384"/><text:change text:change-id="ct838059280"/><text:change text:change-id="ct838059176"/><text:change text:change-id="ct838059072"/><text:change text:change-id="ct838058968"/><text:change text:change-id="ct838058864"/><text:change text:change-id="ct838058760"/><text:change text:change-id="ct838058656"/><text:change text:change-id="ct838058552"/><text:change text:change-id="ct838058448"/><text:change text:change-id="ct838058344"/><text:change text:change-id="ct838058240"/><text:change text:change-id="ct838058136"/><text:change text:change-id="ct838058032"/><text:change text:change-id="ct838057928"/><text:change text:change-id="ct838057824"/><text:change text:change-id="ct838057720"/><text:change text:change-id="ct838057616"/><text:change text:change-id="ct838057512"/><text:change text:change-id="ct838057408"/><text:change-start text:change-id="ct838060008"/><text:tab/>92. Рингера раствор (МНН – Натрия хлорида раствор сложный <text:span text:style-name="T20">[</text:span><text:span text:style-name="T18">Калия хлорид+Кальция хлорид+Натрия хлорид</text:span><text:span text:style-name="T20">]</text:span>), раствор для инфузий 400 мл, - контейнеры полимерные с 2 портами (1) — мешки (15), <text:s/>- ящики картонные, в размере 549,02 руб.<text:change-end text:change-id="ct838060008"/><text:change-start text:change-id="ct838060112"/></text:p>
      <text:p text:style-name="P7"><text:span text:style-name="T6"><text:tab/></text:span><text:change-end text:change-id="ct838060112"/><text:span text:style-name="T6">Предельн</text:span><text:change text:change-id="ct838060216"/><text:change-start text:change-id="ct838060320"/><text:span text:style-name="T6">ые</text:span><text:change-end text:change-id="ct838060320"/><text:span text:style-name="T6"> отпускн</text:span><text:change text:change-id="ct838060424"/><text:change-start text:change-id="ct838060528"/><text:span text:style-name="T6">ые</text:span><text:change-end text:change-id="ct838060528"/><text:span text:style-name="T6"> цен</text:span><text:change text:change-id="ct838060632"/><text:change-start text:change-id="ct838060736"/><text:span text:style-name="T6">ы</text:span><text:change-end text:change-id="ct838060736"/><text:span text:style-name="T6"> на указанны</text:span><text:change text:change-id="ct838060840"/><text:change-start text:change-id="ct838060944"/><text:span text:style-name="T6">е</text:span><text:change-end text:change-id="ct838060944"/><text:span text:style-name="T6"> лекарственны</text:span><text:change text:change-id="ct838061048"/><text:change-start text:change-id="ct838061152"/><text:span text:style-name="T6">е</text:span><text:change-end text:change-id="ct838061152"/><text:span text:style-name="T6"> препарат</text:span><text:change-start text:change-id="ct838061256"/><text:span text:style-name="T6">ы</text:span><text:change-end text:change-id="ct838061256"/><text:span text:style-name="T6"> не согласовыва</text:span><text:change text:change-id="ct838061360"/><text:change-start text:change-id="ct838061464"/><text:span text:style-name="T6">ю</text:span><text:change-end text:change-id="ct838061464"/><text:change-start text:change-id="ct838061568"/><text:span text:style-name="T6">т</text:span><text:change-end text:change-id="ct838061568"/><text:span text:style-name="T6">ся по следующим основаниям.</text:span><text:change text:change-id="ct838061672"/><text:change-start text:change-id="ct838061776"/></text:p>
      <text:p text:style-name="P8"><text:change-end text:change-id="ct838061776"/><text:change text:change-id="ct838063752"/><text:change text:change-id="ct838063648"/><text:change text:change-id="ct838063544"/><text:change text:change-id="ct838063440"/><text:change text:change-id="ct838063336"/><text:change text:change-id="ct838063232"/><text:change text:change-id="ct838063128"/><text:change text:change-id="ct838063024"/><text:change text:change-id="ct838062920"/><text:change text:change-id="ct838062816"/><text:change text:change-id="ct838062712"/><text:change text:change-id="ct838062608"/><text:change text:change-id="ct838062504"/><text:change text:change-id="ct838062400"/><text:change text:change-id="ct838062296"/><text:change text:change-id="ct838062192"/><text:change text:change-id="ct838062088"/><text:change text:change-id="ct838061984"/><text:change text:change-id="ct838061880"/><text:change-start text:change-id="ct838063856"/><text:tab/>Из анализа направленных в ФАС России<text:change-end text:change-id="ct838063856"/><text:change-start text:change-id="ct838063960"/> документов следует, что у договоров поставки, пр<text:change-end text:change-id="ct838063960"/><text:change-start text:change-id="ct838064064"/>едставленных ООО «Завод Медсинтез» в качестве подтверждения удорожания сырья и материалов, необходимых для производства выш<text:change-end text:change-id="ct838064064"/><text:change-start text:change-id="ct838064168"/>еуказанных лекарственных препаратов, отсутствуют спецификации, подтверждающие количество и цену<text:change-end text:change-id="ct838064168"/><text:change-start text:change-id="ct838064272"/> закупаемого товара, которые являются неотъемлемыми частями соответствующих договоров<text:change-end text:change-id="ct838064272"/><text:change-start text:change-id="ct838064376"/>. Также <text:change-end text:change-id="ct838064376"/><text:change-start text:change-id="ct838064480"/>отсутствуют документальные подтверждения пролонгации данных<text:change-end text:change-id="ct838064480"/><text:change-start text:change-id="ct838064584"/> договоров<text:change-end text:change-id="ct838064584"/><text:change-start text:change-id="ct838064688"/>, оформленные в двустороннем порядке. <text:change-end text:change-id="ct838064688"/></text:p>
      <text:p text:style-name="P10"><text:tab/><text:change-start text:change-id="ct838064792"/>Таким образом, документы для государственной перерегистрации цен на вышеуказанные лекарственные препараты представлены не в полном объеме.</text:p>
      <text:p text:style-name="P10"><text:tab/><text:change-end text:change-id="ct838064792"/>В связи с вышеизложенным, в соответствии с подпунктом «<text:change text:change-id="ct838064896"/><text:change-start text:change-id="ct838065000"/>б<text:change-end text:change-id="ct838065000"/>» пункта 13 Правил <text:change text:change-id="ct838065104"/><text:change-start text:change-id="ct838065208"/>представление документов в неполном объеме или неполнота содержащихся в них сведений<text:change-end text:change-id="ct838065208"/>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0"/>
      <text:p text:style-name="P10"/>
      <text:p text:style-name="P10"/>
      <text:p text:style-name="P11"><text:change text:change-id="ct838065312"/><text:change-start text:change-id="ct838065416"/>А<text:change-end text:change-id="ct838065416"/>.<text:change text:change-id="ct838065520"/><text:change-start text:change-id="ct838065624"/>Б<text:change-end text:change-id="ct838065624"/>. <text:change text:change-id="ct838065728"/><text:change-start text:change-id="ct838065832"/>Кашеваров<text:change-end text:change-id="ct838065832"/></text:p>
      <text:p text:style-name="P12"/>
      <text:p text:style-name="P12"/>
      <text:p text:style-name="P12"/>
      <text:p text:style-name="P13"><text:change text:change-id="ct838066144"/><text:change text:change-id="ct838066040"/><text:change text:change-id="ct838065936"/></text:p>
      <text:p text:style-name="P13"><text:change-start text:change-id="ct838066248"/></text:p>
      <text:p text:style-name="P13"/>
      <text:p text:style-name="P13"><text:change-end text:change-id="ct838066248"/><text:change text:change-id="ct8891898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E267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889188336" text:id="ct889188336">
            <text:deletion>
              <office:change-info>
                <dc:creator>&lt;анонимный&gt;</dc:creator>
                <dc:date>2016-09-26T17:40:00</dc:date>
              </office:change-info>
              <text:p text:style-name="MP1">2</text:p>
            </text:deletion>
          </text:changed-region>
          <text:changed-region xml:id="ct889187920" text:id="ct889187920">
            <text:insertion>
              <office:change-info>
                <dc:creator>&lt;анонимный&gt;</dc:creator>
                <dc:date>2016-09-26T17:47:00</dc:date>
              </office:change-info>
            </text:insertion>
          </text:changed-region>
        </text:tracked-changes>
        <text:p text:style-name="MP1"><text:change text:change-id="ct889188336"/><text:change-start text:change-id="ct889187920"/><text:page-number text:select-page="current">6</text:page-number><text:change-end text:change-id="ct889187920"/></text:p>
      </style:header>
      <style:footer>
        <text:tracked-changes>
          <text:changed-region xml:id="ct889189168" text:id="ct889189168">
            <text:insertion>
              <office:change-info>
                <dc:creator>&lt;анонимный&gt;</dc:creator>
                <dc:date>2016-09-27T10:4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change-start text:change-id="ct889189168"/>2016-99759(2) <text:change-end text:change-id="ct88918916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889189376" text:id="ct889189376">
            <text:insertion>
              <office:change-info>
                <dc:creator>&lt;анонимный&gt;</dc:creator>
                <dc:date>2016-09-27T10:4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change-start text:change-id="ct889189376"/>2016-99759(2) <text:change-end text:change-id="ct889189376"/></text:p></draw:text-box></draw:frame><draw:frame draw:style-name="Mfr2" draw:name="SpdBarcode" text:anchor-type="paragraph" svg:x="0cm" svg:width="3.6cm" svg:height="0.78cm" draw:z-index="8"><draw:image xlink:href="Pictures/10000201000000780000001A86E267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9-28T18:22:27.81</dc:date>
    <meta:print-date>2015-10-23T11:01:52.59</meta:print-date>
    <meta:document-statistic meta:table-count="0" meta:image-count="1" meta:object-count="0" meta:page-count="8" meta:paragraph-count="190" meta:word-count="3260" meta:character-count="20678"/>
    <meta:user-defined meta:name="Поле 1"/>
    <meta:user-defined meta:name="Поле 2"/>
    <meta:user-defined meta:name="Поле 3"/>
    <meta:user-defined meta:name="Поле 4"/>
  </office:meta>
</office:document-meta>
</file>