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86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6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6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6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1cm" style:auto-text-indent="fals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61cm" style:auto-text-indent="false">
        <style:tab-stops>
          <style:tab-stop style:position="11.959cm"/>
        </style:tab-stops>
      </style:paragraph-properties>
      <style:text-properties style:font-name="Times New Roman" fo:font-size="13pt" fo:language="en" fo:country="US" fo:font-weight="normal" style:font-name-asian="SimSun" style:font-size-asian="13pt" style:language-asian="zh" style:country-asian="CN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73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8.73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TimesNewRomanPSMT" style:font-style-asian="normal" style:font-name-complex="TimesNewRomanPSM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Times New Roman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UI" style:font-style-asian="normal" style:font-name-complex="Segoe UI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23" style:family="text">
      <style:text-properties fo:font-variant="normal" fo:text-transform="none" fo:color="#252525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50505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font-weight="bold"/>
    </style:style>
    <style:style style:name="T28" style:family="text">
      <style:text-properties fo:language="en" fo:country="US" fo:font-weight="bold"/>
    </style:style>
    <style:style style:name="T29" style:family="text">
      <style:text-properties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style:font-size-asian="13pt" style:font-size-complex="13pt"/>
    </style:style>
    <style:style style:name="T34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5" style:family="text">
      <style:text-properties style:font-name="Times New Roman" fo:font-weight="bold" fo:background-color="transparent" style:font-name-asian="TimesNewRomanPSMT" style:language-asian="en" style:country-asian="US" style:font-weight-asian="bold" style:font-name-complex="TimesNewRomanPSMT" style:language-complex="fa" style:country-complex="IR" style:font-style-complex="normal" style:font-weight-complex="bold"/>
    </style:style>
    <style:style style:name="T36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7" style:family="text">
      <style:text-properties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38" style:family="text">
      <style:text-properties style:text-position="0% 100%" style:font-name="Times New Roman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9" style:family="text">
      <style:text-properties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0" style:family="text">
      <style:text-properties style:text-position="0% 100%" style:font-name="Times New Roman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2" style:family="text">
      <style:text-properties style:use-window-font-color="true" style:font-name="Times New Roman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3" style:family="text">
      <style:text-properties style:use-window-font-color="true" style:font-name="Times New Roman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5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87e212-a7fd-49d5-88a6-5dabe4b8ecb6" text:name="BossProviderVariable"/>
      </text:user-field-decls>
      <text:p text:style-name="P30"/>
      <text:p text:style-name="P15">ПОСТАНОВЛЕНИЕ</text:p>
      <text:p text:style-name="P15">о наложении штрафа по делу № <text:span text:style-name="T15">4-14.3-</text:span><text:span text:style-name="T16">1046</text:span><text:span text:style-name="T15">/00-08-16 <text:s/></text:span></text:p>
      <text:p text:style-name="P15">об административном правонарушении</text:p>
      <text:p text:style-name="P17"><text:span text:style-name="T27">«</text:span><text:span text:style-name="T28">26</text:span><text:span text:style-name="T30">» сентября 2016 г.     <text:s text:c="3"/>     <text:s text:c="39"/>  <text:s text:c="7"/>       <text:s text:c="10"/>        <text:s text:c="4"/>г. Москва   <text:s text:c="9"/></text:span></text:p>
      <text:p text:style-name="P18"/>
      <text:p text:style-name="P7"><text:span text:style-name="T31">Заместитель руководителя Федеральной антимонопольной службы Кашеваров А.Б</text:span><text:span text:style-name="T32">., рассмотрев протокол и материалы дела № </text:span><text:span text:style-name="T17">4-14.3-</text:span><text:span text:style-name="T21">1046</text:span><text:span text:style-name="T17">/00-08-16</text:span><text:span text:style-name="T19"> <text:s/></text:span><text:span text:style-name="T32">об административном правонарушении, возбужденного в отношении </text:span><text:span text:style-name="Основной_20_шрифт_20_абзаца"><text:span text:style-name="T3">ООО «Управляющая компания АРТПЛЭЙ» (</text:span></text:span><text:span text:style-name="Основной_20_шрифт_20_абзаца"><text:span text:style-name="T4">юридический адрес: улица Нижняя Сыромятническая, 10, стр.25, г. Москва, 105120, ОГРН 1147748143773 ИНН 7709445771, КПП 770901001, дата регистрации 23.12.2014)</text:span></text:span><text:span text:style-name="Основной_20_шрифт_20_абзаца"><text:span text:style-name="T14"> </text:span></text:span><text:span text:style-name="Основной_20_шрифт_20_абзаца"><text:span text:style-name="T18">,</text:span></text:span></text:p>
      <text:p text:style-name="P20"><text:span text:style-name="Основной_20_шрифт_20_абзаца"><text:span text:style-name="T35">УСТАНОВИЛ: </text:span></text:span></text:p>
      <text:p text:style-name="P4">В ФАС России поступило обращение гражданина с претензией к рекламе выставки «Босх. Ожившие видения», распространявшейся с 01 марта по 31 марта 2016 года на рекламном щите по адресу: ул. Гончарная, 38 и содержала изображения непристойного характера. </text:p>
      <text:p text:style-name="P11"><text:span text:style-name="T12">Указанная реклама содержит </text:span><text:span text:style-name="T23">репродукцию фрагментов </text:span><text:span text:style-name="T12">триптиха Иеронима Босха «Сад земных наслаждений», на которой изображены <text:s/>обнаженные тела мужчин и женщин, придающихся любовным утехам с демонстрацией половых органов. </text:span></text:p>
      <text:p text:style-name="P11"><text:span text:style-name="T12">Согласно части 6 статьи 5 Федерального закона «О рекламе» в</text:span><text:span text:style-name="T24"> </text:span><text:span text:style-name="T12">рекламе не допускается использование бранных слов, непристойных и оскорбительных образов, </text:span><text:span text:style-name="T12">сравнений и выражений, в том</text:span><text:bookmark text:name="48fd8"/><text:span text:style-name="T12"> числе в отношении пола, расы, национальности, профессии, социальной категории, возраста, языка человека и гражданина, </text:span><text:span text:style-name="T12">официальных государственных символов (флагов, гербов, гимнов), религиозных символов, объектов культурного наследия (памятников истории и</text:span><text:span text:style-name="T13"> </text:span><text:bookmark text:name="9e992"/><text:span text:style-name="T12">культуры) народов Российской Федерации, а также объектов культурного наследия, включенных в Список всемирного наследия. </text:span></text:p>
      <text:p text:style-name="P9">В целом изображенные в рекламе образы носят непристойный характер.</text:p>
      <text:p text:style-name="P9">Следовательно, реклама выставки «Босх. Ожившие видения», на которой изображены непристойные образы людей, нарушает часть 6 статьи 5 Федерального Закона «О рекламе».</text:p>
      <text:p text:style-name="P9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p>
      <text:p text:style-name="P8"><text:span text:style-name="Основной_20_шрифт_20_абзаца"><text:span text:style-name="T36">В качестве рекламодателя к участию в деле было привлечено ЗАО «Яуза Риэлти» (ОГРН 5067746739902, ИНН </text:span></text:span><text:span text:style-name="Основной_20_шрифт_20_абзаца"><text:span text:style-name="T20">7709700950</text:span></text:span><text:span text:style-name="Основной_20_шрифт_20_абзаца"><text:span text:style-name="T36">, КПП </text:span></text:span><text:span text:style-name="Основной_20_шрифт_20_абзаца"><text:span text:style-name="T20">770901001,</text:span></text:span><text:span text:style-name="Основной_20_шрифт_20_абзаца"><text:span text:style-name="T36"> юридический адрес: улица Нижняя Сыромятническая, 10, г. Москва, </text:span></text:span><text:span text:style-name="Основной_20_шрифт_20_абзаца"><text:span text:style-name="T20">105120, дата регистрации 20.09.2006</text:span></text:span><text:span text:style-name="Основной_20_шрифт_20_абзаца"><text:span text:style-name="T36">).</text:span></text:span></text:p>
      <text:p text:style-name="P6"><text:span text:style-name="Основной_20_шрифт_20_абзаца"><text:span text:style-name="T36">Вместе с тем согласно объяснениям ЗАО «Яуза Риэлти» общество является собственником выставочного зала, в котором проводится выставка </text:span></text:span><text:span text:style-name="Основной_20_шрифт_20_абзаца"><text:span text:style-name="T5">«Босх. Ожившие видения», и не является рекламодателем или рекламораспространителем рассматриваемой рекламы.</text:span></text:span></text:p>
      <text:p text:style-name="P6"><text:span text:style-name="Основной_20_шрифт_20_абзаца"><text:span text:style-name="T5">Организатором выставки «Босх. Ожившие видения» и арендатором выставочного зала на основании договоров аренды № 295/12/15 от 30.12.2015 и </text:span></text:span><text:soft-page-break/><text:span text:style-name="Основной_20_шрифт_20_абзаца"><text:span text:style-name="T5">№ 89/05/16 от 31.05.2016 является ООО «Управляющая компания АРТПЛЭЙ».</text:span></text:span></text:p>
      <text:p text:style-name="P6"><text:span text:style-name="Основной_20_шрифт_20_абзаца"><text:span text:style-name="T5">Согласно представленным ООО «Управляющая компания АРТПЛЭЙ» сведениям и документам реклама выставки «Босх. Ожившие видения», распространялась на основании договора № 1802-16-ИТ от 29.02.2016 между ООО «Управляющая компания АРТПЛЭЙ» и ООО «Тор-медиа».</text:span></text:span></text:p>
      <text:p text:style-name="P13"><text:span text:style-name="Основной_20_шрифт_20_абзаца"><text:span text:style-name="T9">Таким образом, рекламодателем указанной рекламы является </text:span></text:span><text:span text:style-name="Основной_20_шрифт_20_абзаца"><text:span text:style-name="T10">ООО «Управляющая компания АРТПЛЭЙ» (</text:span></text:span><text:span text:style-name="Основной_20_шрифт_20_абзаца"><text:span text:style-name="T11">юридический адрес: улица Нижняя Сыромятническая, 10, стр.25, г. Москва, 105120, ОГРН 1147748143773 ИНН 7709445771, КПП 770901001, дата регистрации 23.12.2014).</text:span></text:span></text:p>
      <text:p text:style-name="P5"><text:span text:style-name="Основной_20_шрифт_20_абзаца"><text:span text:style-name="T37">В соответствии с частью 1 статьи 14.3 Кодекса Российской Федерации об административных правонарушениях нарушение рекламодателем, <text:s/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5"><text:span text:style-name="Основной_20_шрифт_20_абзаца"><text:span text:style-name="T38">ООО «Управляющая компания АРТПЛЭЙ»</text:span></text:span><text:span text:style-name="Основной_20_шрифт_20_абзаца"><text:span text:style-name="T39"> </text:span></text:span><text:span text:style-name="Основной_20_шрифт_20_абзаца"><text:span text:style-name="T41">имело</text:span></text:span><text:span text:style-name="Основной_20_шрифт_20_абзаца"><text:span text:style-name="T42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0"><text:span text:style-name="Основной_20_шрифт_20_абзаца"><text:span text:style-name="T43"/></text:span></text:p>
      <text:p text:style-name="P10"><text:span text:style-name="Основной_20_шрифт_20_абзаца"><text:span text:style-name="T43">Таким образом, установлена вина </text:span></text:span><text:span text:style-name="Основной_20_шрифт_20_абзаца"><text:span text:style-name="T38">ООО «Управляющая компания АРТПЛЭЙ»</text:span></text:span><text:span text:style-name="Основной_20_шрифт_20_абзаца"><text:span text:style-name="T4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0"> рекламы выставки «Босх. Ожившие видения» с 01 марта по 31 марта 2016 года.</text:span></text:span></text:p>
      <text:p text:style-name="P12"><text:span text:style-name="Основной_20_шрифт_20_абзаца"><text:span text:style-name="T33">Руководствуясь</text:span></text:span><text:span text:style-name="Основной_20_шрифт_20_абзаца"><text:span text:style-name="T34"> </text:span></text:span><text:span text:style-name="Citation"><text:span text:style-name="T6">пунктом 2 части 3 статьи 5, частью 6 статьей 38 Федерального </text:span></text:span><text:span text:style-name="Citation"><text:span text:style-name="T6">закона «О рекламе», </text:span></text:span><text:span text:style-name="Основной_20_шрифт_20_абзаца"><text:span text:style-name="T7">частью 1 статьи 14.3 Кодекса Российской Федерации об административных правонарушениях.</text:span></text:span></text:p>
      <text:p text:style-name="P24">ПОСТАНОВИЛ:</text:p>
      <text:p text:style-name="P25"><text:span text:style-name="Основной_20_шрифт_20_абзаца"><text:span text:style-name="T44">1. Применить к </text:span></text:span><text:span text:style-name="Основной_20_шрифт_20_абзаца"><text:span text:style-name="T8">ООО «Управляющая компания АРТПЛЭЙ»</text:span></text:span><text:span text:style-name="Основной_20_шрифт_20_абзаца"><text:span text:style-name="T25"> меры</text:span></text:span><text:span text:style-name="Основной_20_шрифт_20_абзаца"><text:span text:style-name="T44"> </text:span></text:span><text:span text:style-name="Основной_20_шрифт_20_абзаца"><text:span text:style-name="T44">административной ответственности в виде штрафа за нарушение законодательства о рекламе в размере 100 000 рублей.</text:span></text:span></text:p>
      <text:p text:style-name="P25"><text:span text:style-name="Основной_20_шрифт_20_абзаца"><text:span text:style-name="T44">2. </text:span></text:span><text:span text:style-name="Основной_20_шрифт_20_абзаца"><text:span text:style-name="T26">Сумму штрафа надлежит уплатить по следующим реквизитам:</text:span></text:span></text:p>
      <text:list xml:id="list5324083953981151639" text:style-name="L1">
        <text:list-item>
          <text:list>
            <text:list-item>
              <text:list>
                <text:list-header>
                  <text:p text:style-name="P31"><text:span text:style-name="Основной_20_шрифт_20_абзаца"><text:span text:style-name="T45"/></text:span></text:p>
                </text:list-header>
              </text:list>
            </text:list-item>
          </text:list>
        </text:list-item>
      </text:list>
      <text:p text:style-name="P26">Получатель: УФК по г. Москве (Федеральная антимонопольная служба л/с</text:p>
      <text:p text:style-name="P26">04731001610)</text:p>
      <text:p text:style-name="P26">Банк получателя: Операционный департамент Банка России г. Москва 705</text:p>
      <text:p text:style-name="P26">ИНН 7703516539</text:p>
      <text:p text:style-name="P26">КПП 770301001</text:p>
      <text:p text:style-name="P26">БИК 044583001</text:p>
      <text:p text:style-name="P26">р/с 40101810800000010041</text:p>
      <text:p text:style-name="P26">КБК 161 1 16 26000 01 6000 140 </text:p>
      <text:p text:style-name="P26">ОКТМО 45380000</text:p>
      <text:p text:style-name="P27"/>
      <text:p text:style-name="P2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2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6">(по электронной почте </text:span><text:span text:style-name="T29">serebryakov@fas.gov.ru</text:span><text:span text:style-name="T46">). </text:span></text:p>
      <text:p text:style-name="P2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8"> </text:p>
      <text:p text:style-name="P28"/>
      <text:p text:style-name="P28"/>
      <text:p text:style-name="P33"><text:s text:c="2"/>А.Б. Кашеваров</text:p>
      <text:p text:style-name="P16"/>
      <text:p text:style-name="P16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14861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8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8624(1) </text:p></draw:text-box></draw:frame><draw:frame draw:style-name="Mfr2" draw:name="SpdBarcode" text:anchor-type="paragraph" svg:x="0cm" svg:width="3.6cm" svg:height="0.78cm" draw:z-index="5"><draw:image xlink:href="Pictures/10000201000000780000001AC14861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0:13:22.72</meta:creation-date>
    <meta:generator>OpenOffice.org/3.4.1$Win32 OpenOffice.org_project/341m1$Build-9593</meta:generator>
    <dc:date>2016-09-29T13:24:41.33</dc:date>
    <meta:document-statistic meta:table-count="0" meta:image-count="1" meta:object-count="0" meta:page-count="3" meta:paragraph-count="42" meta:word-count="714" meta:character-count="5802"/>
    <meta:user-defined meta:name="Поле 1"/>
    <meta:user-defined meta:name="Поле 2"/>
    <meta:user-defined meta:name="Поле 3"/>
    <meta:user-defined meta:name="Поле 4"/>
  </office:meta>
</office:document-meta>
</file>