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0E82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margin-left="9.5cm" fo:margin-right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5cm" fo:margin-right="0cm" fo:text-align="center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1.254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8673f9-5fb9-4b67-9316-1e536ecf746c" text:name="BossProviderVariable"/>
      </text:user-field-decls>
      <text:p text:style-name="P11">Решение</text:p>
      <text:p text:style-name="P2">по результатам рассмотрения ходатайства</text:p>
      <text:p text:style-name="P2"/>
      <text:p text:style-name="P7"><text:span text:style-name="T2">В соответствии со статьей 33 Федерального закона от 26.07.2006 № 135-ФЗ <text:s/>«О защите конкуренции» (далее – Закон о защите конкуренции) Федеральная антимонопольная служба (ФАС России) рассмотрела ходатайство ООО </text:span><text:span text:style-name="T1">«Мосэн эссет менеджмент»</text:span><text:span text:style-name="T2"> (место нахождения: ул. Серёгина, д. 3, кв. 45, Москва, 125167; основной вид деятельности – деятельность по управлению холдинговыми компаниями) о приобретении прав, позволяющих определять условия осуществления предпринимательской деятельности ЗАО «АБС Электро» (место нахождения: </text:span><text:span text:style-name="T3">ул. Лесная, д. 3, Москва, 125047</text:span><text:span text:style-name="T2">; основной вид деятельности – </text:span><text:span text:style-name="T3">проектирование, разработка, изготовление, продажа релейной защиты и автоматики, автоматизированных систем релейной защиты и управления</text:span><text:span text:style-name="T2">), поданное 29.08.2016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10">А.Ю. Цариковский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0E82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50E82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3:36:28.12</meta:creation-date>
    <meta:generator>OpenOffice.org/3.4.1$Win32 OpenOffice.org_project/341m1$Build-9593</meta:generator>
    <dc:date>2016-09-29T19:17:32.96</dc:date>
    <meta:document-statistic meta:table-count="0" meta:image-count="1" meta:object-count="0" meta:page-count="1" meta:paragraph-count="6" meta:word-count="138" meta:character-count="1092"/>
    <meta:user-defined meta:name="Поле 1"/>
    <meta:user-defined meta:name="Поле 2"/>
    <meta:user-defined meta:name="Поле 3"/>
    <meta:user-defined meta:name="Поле 4"/>
  </office:meta>
</office:document-meta>
</file>