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7085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.254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cm" fo:margin-right="0cm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5cm" fo:margin-right="0cm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b49fd-30aa-483d-8e24-7857480bf0b8" text:name="BossProviderVariable"/>
      </text:user-field-decls>
      <text:p text:style-name="P11">Решение</text:p>
      <text:p text:style-name="P3">по результатам рассмотрения ходатайства</text:p>
      <text:p text:style-name="P3"/>
      <text:p text:style-name="P4"><text:span text:style-name="T3">В соответствии со статьей 33 Федерального закона от 26.07.2006 № 135-ФЗ <text:s/>«О защите конкуренции» (далее – Закон о защите конкуренции) Федеральная антимонопольная служба (ФАС России) рассмотрела ходатайство ООО </text:span><text:span text:style-name="T2">«Мосэн эссет менеджмент»</text:span><text:span text:style-name="T3"> (место нахождения: ул. Серёгина, д. 3, кв. 45, Москва, 125167; основной вид деятельности – деятельность по управлению холдинговыми компаниями) о приобретении прав, позволяющих определять условия осуществления предпринимательской деятельности АО «АБС Электро» (место нахождения: проспект И.Я. Яковлева, д. 4, пом. 5, каб. 1324, г. Чебоксары, Чувашская Республика - Чувашия, 428024; основной вид деятельности – деятельность по управлению холдинговыми компаниями), поданное 29.08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7">А.Ю. Цариковский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7085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708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5:27:43.53</meta:creation-date>
    <meta:generator>OpenOffice.org/3.4.1$Win32 OpenOffice.org_project/341m1$Build-9593</meta:generator>
    <dc:date>2016-09-29T19:21:44.87</dc:date>
    <meta:editing-duration>PT13M8S</meta:editing-duration>
    <meta:editing-cycles>1</meta:editing-cycles>
    <meta:print-date>2016-09-23T15:43:01.89</meta:print-date>
    <meta:document-statistic meta:table-count="0" meta:image-count="1" meta:object-count="0" meta:page-count="1" meta:paragraph-count="6" meta:word-count="139" meta:character-count="1076"/>
    <meta:user-defined meta:name="Поле 1"/>
    <meta:user-defined meta:name="Поле 2"/>
    <meta:user-defined meta:name="Поле 3"/>
    <meta:user-defined meta:name="Поле 4"/>
  </office:meta>
</office:document-meta>
</file>