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134D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9.98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987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.143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text-align="justify" style:justify-single-word="false" fo:text-indent="1.549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" style:language-asian="en" style:country-asian="US" style:font-name-complex="Arial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ru" style:country-asian="RU" style:font-name-complex="Times New Roman2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en" style:country-asian="US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MS Mincho" style:language-asian="en" style:country-asian="US" style:font-name-complex="Times New Roman2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2" style:language-asian="en" style:country-asian="US" style:font-name-complex="Times New Roman2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2" style:language-asian="en" style:country-asian="US" style:font-name-complex="Times New Roman2" style:font-weight-complex="bold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4" style:language-asian="en" style:country-asian="US" style:font-name-complex="Times New Roman2" style:font-weight-complex="bold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language-asian="en" style:country-asian="US" style:font-name-complex="Times New Roman2" style:font-weight-complex="bold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2" style:language-asian="en" style:country-asian="US" style:font-name-complex="Times New Roman2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2" style:language-asian="en" style:country-asian="US" style:font-name-complex="Times New Roman2" style:font-weight-complex="bold"/>
    </style:style>
    <style:style style:name="T46" style:family="text">
      <style:text-properties fo:font-variant="normal" fo:text-transform="none" style:text-line-through-style="none" style:text-position="0% 100%" style:font-name="Times New Roman2" fo:letter-spacing="normal" fo:language="zxx" fo:country="none" style:text-underline-style="none" style:text-blinking="false" fo:background-color="#ffffff" style:font-name-asian="Times New Roman4" style:language-asian="en" style:country-asian="US" style:font-name-complex="Times New Roman2" style:font-weight-complex="bold"/>
    </style:style>
    <style:style style:name="T4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4" style:family="text">
      <style:text-properties style:use-window-font-color="true" fo:language="ru" fo:country="RU" style:text-underline-style="none"/>
    </style:style>
    <style:style style:name="T5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language="ru" fo:country="RU" style:font-name-asian="Segoe Print" style:font-name-complex="Segoe Print"/>
    </style:style>
    <style:style style:name="T5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6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fo:color="#000000" fo:language="ru" fo:country="RU" fo:font-weight="normal" style:font-weight-asian="normal" style:font-weight-complex="normal"/>
    </style:style>
    <style:style style:name="T6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fo:language="ru" fo:country="RU" style:font-name-asian="Segoe Print" style:font-name-complex="Segoe Print"/>
    </style:style>
    <style:style style:name="T67" style:family="text">
      <style:text-properties fo:color="#000000" style:font-name="Times New Roman CYR"/>
    </style:style>
    <style:style style:name="T68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color="#000000" fo:background-color="#ffffff"/>
    </style:style>
    <style:style style:name="T74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75" style:family="text">
      <style:text-properties fo:color="#000000" fo:language="en" fo:country="US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76" style:family="text">
      <style:text-properties style:font-weight-asian="normal" style:font-weight-complex="normal"/>
    </style:style>
    <style:style style:name="T77" style:family="text">
      <style:text-properties style:font-name="Times New Roman" fo:font-size="14pt" fo:background-color="#ffffff" style:font-size-asian="14pt" style:font-size-complex="14pt"/>
    </style:style>
    <style:style style:name="T78" style:family="text">
      <style:text-properties style:font-name="Times New Roman" fo:font-weight="bold" fo:background-color="#ffffff" style:font-weight-asian="bold" style:font-weight-complex="bold"/>
    </style:style>
    <style:style style:name="T7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1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2" style:family="text">
      <style:text-properties style:text-line-through-style="none" style:text-position="0% 100%" style:font-name="Times New Roman1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3" style:family="text">
      <style:text-properties style:text-line-through-style="none" style:text-position="0% 100%" fo:language="en" fo:country="US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4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5" style:family="text">
      <style:text-properties style:text-line-through-style="none" style:text-position="0% 100%" style:font-name="Times New Roman2" style:text-underline-style="none" fo:background-color="#ffffff" style:font-name-asian="Times New Roman2" style:language-asian="en" style:country-asian="US" style:font-name-complex="Times New Roman2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7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8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1bd096-ee62-4ebc-85d2-98643a886c95" text:name="BossProviderVariable"/>
      </text:user-field-decls>
      <text:p text:style-name="P56"><text:span text:style-name="T78">РЕШЕНИЕ № 223ФЗ-544/16</text:span></text:p>
      <text:p text:style-name="P23">по результатам рассмотрения жалобы <text:s/><text:span text:style-name="T54">ООО «ЕвроТэк-Пушкино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3"/>
      <text:p text:style-name="P17">22.<text:span text:style-name="T57">09.2016 <text:s text:c="104"/>Москва</text:span></text:p>
      <text:p text:style-name="P19"/>
      <text:p text:style-name="P4">Комиссия Федеральной антимонопольной службы по контролю в сфере закупок в составе:</text:p>
      <text:p text:style-name="P50"><text:span text:style-name="T75">&lt;...&gt;</text:span><text:span text:style-name="T63"> </text:span><text:span text:style-name="T65">(далее – Комиссия ФАС России),<text:tab/><text:tab/><text:tab/><text:tab/><text:tab/><text:tab/><text:tab/><text:tab/><text:tab/></text:span></text:p>
      <text:p text:style-name="P27">при участии представителей:</text:p>
      <text:p text:style-name="P28"><text:span text:style-name="T67">АО «502 ЗРВТИ»</text:span><text:span text:style-name="T60">:</text:span><text:tab/><text:span text:style-name="T89">&lt;...&gt;</text:span> - доверенность от 20.09.2016 №051.</text:p>
      <text:p text:style-name="P28">Предсавители ООО «ЕвроТэк-Пушкино» на заседание Комиссии ФАС России не явились уведомлены надлежащим образом,</text:p>
      <text:p text:style-name="P7"><text:span text:style-name="Основной_20_шрифт_20_абзаца"><text:span text:style-name="T66">рассмотрев жалобу </text:span></text:span><text:span text:style-name="Основной_20_шрифт_20_абзаца"><text:span text:style-name="T13"><text:s/>ООО «ЕвроТэк-Пушкино» <text:s/>от 31.08.2016 № 516, направленная письмом Московского областного </text:span></text:span><text:span text:style-name="Основной_20_шрифт_20_абзаца"><text:span text:style-name="T15">УФАС России</text:span></text:span><text:span text:style-name="Основной_20_шрифт_20_абзаца"><text:span text:style-name="T13"> от 12.09.2016 № 07/ПА/14619, на действия (бездействие) заказчика <text:s/></text:span></text:span><text:span text:style-name="Основной_20_шрифт_20_абзаца"><text:span text:style-name="T12">АО «502 ЗРВТИ» </text:span></text:span><text:span text:style-name="Основной_20_шрифт_20_абзаца"><text:span text:style-name="T13">при проведении открытого аукциона в электронной форме на право заключения договора на поставку дизельного топлива (извещени№31603972572)</text:span></text:span><text:span text:style-name="Основной_20_шрифт_20_абзаца"><text:span text:style-name="T66">, в соответствии со статьей 18.1 Федерального закона от 26.07.2006 № 135-ФЗ <text:s text:c="14"/>«О защите конкуренции»,</text:span></text:span></text:p>
      <text:p text:style-name="P18"/>
      <text:p text:style-name="P20"/>
      <text:p text:style-name="P21"><text:span text:style-name="Основной_20_шрифт_20_абзаца"><text:span text:style-name="T76">У С Т А Н О В И Л А:</text:span></text:span></text:p>
      <text:p text:style-name="P29"/>
      <text:p text:style-name="P8"><text:span text:style-name="T77">В ФАС России поступила жалоба </text:span><text:span text:style-name="T55"><text:s/>ООО «ЕвроТэк-Пушкино» <text:s text:c="23"/>(далее - Заявитель) от 31.08.2016 № 516, направленная письмом Московского областного УФАС </text:span><text:span text:style-name="T56">России </text:span><text:span text:style-name="T55">от 12.09.2016 № 07/ПА/14619, на действия (бездействие) заказчика <text:s text:c="2"/></text:span><text:span text:style-name="T70">АО «502 ЗРВТИ» (далее - Заказчик) </text:span><text:span text:style-name="T55">при проведении открытого аукциона в электронной форме на право заключения договора на поставку дизельного топлива (извещение №31603972572)</text:span><text:span text:style-name="Основной_20_шрифт_20_абзаца"><text:span text:style-name="T16"> </text:span></text:span><text:span text:style-name="Основной_20_шрифт_20_абзаца"><text:span text:style-name="T68">(далее - <text:s/>Аукцион, Жалоба).<text:tab/><text:tab/>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69">Закупочная деятельность Заказчика регламентируется Положением </text:span></text:span><text:span text:style-name="Основной_20_шрифт_20_абзаца"><text:span text:style-name="T88">о торгово-закупочной деятельности открытого акционерного общества «502 завод по ремонту военно-технического имущества» <text:s/>от </text:span></text:span><text:span text:style-name="Основной_20_шрифт_20_абзаца"><text:span text:style-name="T69"><text:s/>15.10.2014, утвержденным Советом директоров ОАО «502 ЗРВТИ» (далее – Положение о закупке).<text:tab/><text:tab/><text:tab/></text:span></text:span></text:p>
      <text:p text:style-name="P37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7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79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7">частями 15</text:span></text:span></text:a><text:span text:style-name="Основной_20_шрифт_20_абзаца"><text:span text:style-name="T7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7">16</text:span></text:span></text:a><text:span text:style-name="Основной_20_шрифт_20_абзаца"><text:span text:style-name="T79"> статьи 4 Закона о закупках.</text:span></text:span></text:p>
      <text:p text:style-name="P31">08.08.2016 в ЕИС размещено извещение и документация о проведении <text:s/>Аукциона (далее – Извещение, Документация).</text:p>
      <text:p text:style-name="P38"><text:span text:style-name="Основной_20_шрифт_20_абзаца"><text:span text:style-name="T80">Из Жалобы следует, что при проведении Аукциона Заказчиком нарушены </text:span></text:span><text:span text:style-name="Основной_20_шрифт_20_абзаца"><text:span text:style-name="T82">права и законные интересы Заявителя,</text:span></text:span><text:span text:style-name="Основной_20_шрифт_20_абзаца"><text:span text:style-name="T80"> а именно, Заказчиком неправомерно принято решение об отказе</text:span></text:span><text:span text:style-name="Основной_20_шрифт_20_абзаца"><text:span text:style-name="T83"> в</text:span></text:span><text:span text:style-name="Основной_20_шрифт_20_абзаца"><text:span text:style-name="T80"> допуске Заявителю <text:s/>к участию в Аукционе.</text:span></text:span></text:p>
      <text:p text:style-name="P34"><text:span text:style-name="Основной_20_шрифт_20_абзаца"><text:span text:style-name="T71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5"><text:span text:style-name="Основной_20_шрифт_20_абзаца"><text:span text:style-name="T81">Рассмотрев представленные материалы и выслушав пояснения представителя Заказчика, а также </text:span></text:span><text:span text:style-name="Основной_20_шрифт_20_абзаца"><text:span text:style-name="T23">руководствуясь частью 17 статьи 18.1 Закона о защите конкуренции, </text:span></text:span><text:span text:style-name="Основной_20_шрифт_20_абзаца"><text:span text:style-name="T81">Комиссия ФАС России установила следующее. о защите конкуренции, Комиссия ФАС России установила следующее.</text:span></text:span></text:p>
      <text:list xml:id="list4260750272282839196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81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">Частью 6 статьи 3 Закона о закупках </text:span></text:span><text:span text:style-name="Основной_20_шрифт_20_абзаца"><text:span text:style-name="T1"><text:s/>не допускается предъявлять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1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3"><text:span text:style-name="Основной_20_шрифт_20_абзаца"><text:span text:style-name="T8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4">Аналогичный принцип закупочной деятельности Заказчика предусмотрен подпунктом 2 пункта 31 Положения о закупке.</text:span></text:span></text:p>
      <text:p text:style-name="P39"><text:span text:style-name="Основной_20_шрифт_20_абзаца"><text:span text:style-name="T31">Согласно пункту 9 части 10 статьи 4 Закона о закупках в документации о </text:span></text:span><text:span text:style-name="Основной_20_шрифт_20_абзаца"><text:span text:style-name="T31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"><text:span text:style-name="Основной_20_шрифт_20_абзаца"><text:span text:style-name="T1">В соответствии с протоколами </text:span></text:span><text:span text:style-name="Основной_20_шрифт_20_абзаца"><text:span text:style-name="T2"><text:s/>№75, №74 от 30.08.2016 <text:s text:c="25"/>(далее - Протоколы), Заявителю <text:s/>отказано в допуске, </text:span></text:span><text:span text:style-name="T72">в связи с отсутствием в составе заявки полного перечня документов, а именно копий разрешительных документов (лицензий, сертификатов, инных документов) в соответствии с пунктом 11.3.2 Документации.</text:span></text:p>
      <text:p text:style-name="P6">В соответствии с пунктом 11.3.2 Документации участник в составе аукционной заявки должен представить копии разрешительных документов (лицензий, сертификатов и иных документов), подтверждающих право поставки товаров (выполнения работ, оказания услуг).</text:p>
      <text:p text:style-name="P6">Кроме того, пунктом 17 «Информационной карты» Документации предусмотрено требование о наличии в составе заявки участника Аукциона сертификатов установленной формы на поставляемый товар.</text:p>
      <text:p text:style-name="P6">На заседании Комиссии ФАС России представитель Заказчика пояснил, что в нарушении требований пункта 11.3.2, 17 <text:s/>«Информационной карты» Документации Заявитель не представил в составе заявки вышеуказанные документы, в связи с чем в допуске к участию в Аукционе Заявителю отказано.</text:p>
      <text:p text:style-name="P6">Комиссия ФАС Росии изучив материалы, в том числе заявку Заявителя представленную к рассмотрению представителем Заказчика установила, что заявка не содержит вышеуказанных документов.</text:p>
      <text:p text:style-name="P39"><text:span text:style-name="Основной_20_шрифт_20_абзаца"><text:span text:style-name="T84">Вместе с тем, требование о наличии в составе заявки участника Аукциона, </text:span></text:span><text:span text:style-name="Основной_20_шрифт_20_абзаца"><text:span text:style-name="T85">разрешительных документов (лицензий, сертификатов и иных </text:span></text:span><text:soft-page-break/><text:span text:style-name="Основной_20_шрифт_20_абзаца"><text:span text:style-name="T85">документов), подтверждающих право поставки товаров (выполнения работ, оказания услуг) </text:span></text:span><text:span text:style-name="Основной_20_шрифт_20_абзаца"><text:span text:style-name="T84">ограничивает количество участников Аукциона, так как получение указанных документов зависит от волеизъявления третьего лица (производителя, дилера), а также данные документы представляются исполнителем при поставке товара в рамках заключенного договора.</text:span></text:span></text:p>
      <text:p text:style-name="P39"><text:span text:style-name="Основной_20_шрифт_20_абзаца"><text:span text:style-name="T84">Таким образом, Комиссия ФАС России приходит к выводу, что Заказчиком неправомерно отклонена заявка Заявителя, что </text:span></text:span><text:span text:style-name="Основной_20_шрифт_20_абзаца"><text:span text:style-name="T22">противоречит пункту 2 части 1 статьи 3 Закона о закупках, </text:span></text:span><text:span text:style-name="Основной_20_шрифт_20_абзаца"><text:span text:style-name="T28">подпункту 2 пункта 31 Положения о закупке </text:span></text:span><text:span text:style-name="Основной_20_шрифт_20_абзаца"><text:span text:style-name="T14">и нарушают требования части 1 статьи 2, части 6 статьи 3 Закона о закупках.</text:span></text:span></text:p>
      <text:p text:style-name="P39"><text:span text:style-name="Основной_20_шрифт_20_абзаца"><text:span text:style-name="T2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29">2. </text:span></text:span><text:span text:style-name="Основной_20_шрифт_20_абзаца"><text:span text:style-name="T40">Согласно пункту 27 Извещения: «</text:span></text:span><text:span text:style-name="Основной_20_шрифт_20_абзаца"><text:span text:style-name="T42">Поставщик обязан до получения оплаты заключить договор о банковском сопровождении с ПАО «Банк ВТБ» </text:span></text:span><text:span text:style-name="Основной_20_шрифт_20_абзаца"><text:span text:style-name="T42">(уполномоченный банк) и открыть в соответствии с требованиями Федерального закона от 29.12.2012 г. № 275-ФЗ «О государственном оборонном заказе» в уполномоченном банке отдельный счет. </text:span></text:span><text:span text:style-name="Основной_20_шрифт_20_абзаца"><text:span text:style-name="T46">Оплата за товар осуществляется с </text:span></text:span><text:span text:style-name="Основной_20_шрифт_20_абзаца"><text:span text:style-name="T42">отдельного</text:span></text:span><text:span text:style-name="Основной_20_шрифт_20_абзаца"><text:span text:style-name="T46"> счета заказчика на отдельный счет поставщика, </text:span></text:span><text:span text:style-name="Основной_20_шрифт_20_абзаца"><text:span text:style-name="T46">открытый поставщиком в соответствии с требованиями Федерального закона </text:span></text:span><text:span text:style-name="Основной_20_шрифт_20_абзаца"><text:span text:style-name="T42">от 29.12.2012 г. № 275-ФЗ </text:span></text:span><text:span text:style-name="Основной_20_шрифт_20_абзаца"><text:span text:style-name="T46">«О государственном оборонном заказе» в уполномоченном банке при наличии у поставщика с таким уполномоченным банком заключенного договора о банковском сопровождении</text:span></text:span><text:span text:style-name="Основной_20_шрифт_20_абзаца"><text:span text:style-name="T43">». </text:span></text:span></text:p>
      <text:p text:style-name="P14"><text:span text:style-name="Основной_20_шрифт_20_абзаца"><text:span text:style-name="T34">При этом, сопровождение договора и открытие счета в другом банке, </text:span></text:span><text:span text:style-name="Основной_20_шрифт_20_абзаца"><text:span text:style-name="T35">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14"><text:span text:style-name="Основной_20_шрифт_20_абзаца"><text:span text:style-name="T35">Также </text:span></text:span><text:span text:style-name="Основной_20_шрифт_20_абзаца"><text:span text:style-name="T44">пунктом 17 «Информационной карты» Документации предусмотрено требование о наличии в составе заявки участника Аукциона </text:span></text:span><text:span text:style-name="Основной_20_шрифт_20_абзаца"><text:span text:style-name="T45">справки в свободной форме, подтверждающей наличие у работников поставщика,</text:span></text:span><text:span text:style-name="Основной_20_шрифт_20_абзаца"><text:span text:style-name="T44"> осуществляющих поставку, разгрузку, подъём и доставку товара на склад Заказчика, гражданства Российской Федерации.</text:span></text:span></text:p>
      <text:p text:style-name="P14"><text:span text:style-name="Основной_20_шрифт_20_абзаца"><text:span text:style-name="T44">Вместе с тем, наличие у <text:s/></text:span></text:span><text:span text:style-name="Основной_20_шрифт_20_абзаца"><text:span text:style-name="T45">работников поставщика,</text:span></text:span><text:span text:style-name="Основной_20_шрифт_20_абзаца"><text:span text:style-name="T44"> осуществляющих поставку, разгрузку, подъём и доставку товара на склад Заказчика, гражданства Российской Федерации не является подтверждением надлежащего исполнения обязательств по договору, а также ограничивает количество участников закупки.</text:span></text:span></text:p>
      <text:p text:style-name="P39"><text:span text:style-name="Основной_20_шрифт_20_абзаца"><text:span text:style-name="T30">Таким образом, установление Заказчиком <text:s/>обязательного требования к поставщику о </text:span></text:span><text:span text:style-name="Основной_20_шрифт_20_абзаца"><text:span text:style-name="T22"><text:s/></text:span></text:span><text:span text:style-name="Основной_20_шрифт_20_абзаца"><text:span text:style-name="T42">банковском сопровождении с ПАО «Банк ВТБ» и открытии счета в данном банке, а также о наличии <text:s/></text:span></text:span><text:span text:style-name="Основной_20_шрифт_20_абзаца"><text:span text:style-name="T41">у работников поставщика,</text:span></text:span><text:span text:style-name="Основной_20_шрифт_20_абзаца"><text:span text:style-name="T40"> осуществляющих поставку, разгрузку, подъём и доставку товара на склад Заказчика, гражданства Российской Федерации </text:span></text:span><text:span text:style-name="Основной_20_шрифт_20_абзаца"><text:span text:style-name="T42">противоречит пункту </text:span></text:span><text:span text:style-name="Основной_20_шрифт_20_абзаца"><text:span text:style-name="T22">2 части 1 статьи 3 Закона о </text:span></text:span><text:soft-page-break/><text:span text:style-name="Основной_20_шрифт_20_абзаца"><text:span text:style-name="T22">закупках, </text:span></text:span><text:span text:style-name="Основной_20_шрифт_20_абзаца"><text:span text:style-name="T28">подпункту 2 пункта 31 Положения о закупке </text:span></text:span><text:span text:style-name="Основной_20_шрифт_20_абзаца"><text:span text:style-name="T14">и нарушает требование части 1 статьи 2.</text:span></text:span></text:p>
      <text:p text:style-name="P40"><text:span text:style-name="Основной_20_шрифт_20_абзаца"><text:span text:style-name="T17">3. </text:span></text:span><text:span text:style-name="Основной_20_шрифт_20_абзаца"><text:span text:style-name="T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3"><text:span text:style-name="Основной_20_шрифт_20_абзаца"><text:span text:style-name="T53">Аналогичный принцип закупочной деятельности Заказчика предусмотрен подпунктом 4 пункта 31 Положения о закупке.</text:span></text:span></text:p>
      <text:p text:style-name="P40"><text:span text:style-name="Основной_20_шрифт_20_абзаца"><text:span text:style-name="T1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0"><text:span text:style-name="Основной_20_шрифт_20_абзаца"><text:span text:style-name="T18">Пунктом 4.2 Документации участник размещения заказа должен соответствовать обязательным требованиям требованиям, в том числе установленным законодательством Российской Федерации к лицам, </text:span></text:span><text:span text:style-name="Основной_20_шрифт_20_абзаца"><text:span text:style-name="T18">осуществляющим поставки товаров (выполнение работ, оказание услуг), являющихся предметом закупки, в том числе обладать всеми необходимыми лицензиями и допусками.</text:span></text:span></text:p>
      <text:p text:style-name="P45"><text:span text:style-name="Основной_20_шрифт_20_абзаца"><text:span text:style-name="T32">Из положения Документации не представляется возможным определить, какие именно требования установлены и к какому предмету закупки, что не позволяет участникам определить каким именно требованиям необходимо соответствовать для участия в Аукционе.</text:span></text:span></text:p>
      <text:p text:style-name="P44"><text:span text:style-name="Основной_20_шрифт_20_абзаца"><text:span text:style-name="T5">Таким образом, установление вышеуказанных требований противоречит пункту 4 части 1 статьи 3 Закона о закупках, </text:span></text:span><text:span text:style-name="Основной_20_шрифт_20_абзаца"><text:span text:style-name="T33">подпункту 4 пункта 31 Положения о закупке</text:span></text:span><text:span text:style-name="Основной_20_шрифт_20_абзаца"><text:span text:style-name="T5">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20">4. <text:s/></text:span></text:span><text:span text:style-name="Основной_20_шрифт_20_абзаца"><text:span text:style-name="T3">В соответствии с частью 12 статьи 4 Закона о закупках п</text:span></text:span><text:span text:style-name="Основной_20_шрифт_20_абзаца"><text:span text:style-name="T21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46"><text:span text:style-name="Основной_20_шрифт_20_абзаца"><text:span text:style-name="T51">Согласно пункту </text:span></text:span><text:span text:style-name="Основной_20_шрифт_20_абзаца"><text:span text:style-name="T52">5.2 Положения о закупке </text:span></text:span><text:span text:style-name="Основной_20_шрифт_20_абзаца"><text:span text:style-name="T51">протоколы, составляемые в ходе </text:span></text:span><text:span text:style-name="Основной_20_шрифт_20_абзаца"><text:span text:style-name="T52">процедуры размещения заказа</text:span></text:span><text:span text:style-name="Основной_20_шрифт_20_абзаца"><text:span text:style-name="T51">, а также иная информация, размещаются </text:span></text:span><text:span text:style-name="Основной_20_шрифт_20_абзаца"><text:span text:style-name="T52">в ЕИС</text:span></text:span><text:span text:style-name="Основной_20_шрифт_20_абзаца"><text:span text:style-name="T51">.</text:span></text:span></text:p>
      <text:p text:style-name="P46"><text:span text:style-name="Основной_20_шрифт_20_абзаца"><text:span text:style-name="T51">Пунктом 3.6.4 Положения о закупке установлено положение: «</text:span></text:span><text:span text:style-name="Основной_20_шрифт_20_абзаца"><text:span text:style-name="T52">Протокол рассмотрения заявок на участие в аукционе размещается организатором закупок в ЕИС и на Электронной площадке».</text:span></text:span></text:p>
      <text:p text:style-name="P47"><text:span text:style-name="Основной_20_шрифт_20_абзаца"><text:span text:style-name="T25">В соответствии с пунктом 17.3. Документации на основании результатов рассмотрения заявок на участие в Аукционе Единой комиссией оформляется </text:span></text:span><text:soft-page-break/><text:span text:style-name="Основной_20_шрифт_20_абзаца"><text:span text:style-name="T25">протокол рассмотрения заявок на участие в Аукционе, указанный протокол в день окончания рассмотрения заявок на участие в Аукционе направляется Заказчиком оператору ЭТП.</text:span></text:span></text:p>
      <text:p text:style-name="P47"><text:span text:style-name="Основной_20_шрифт_20_абзаца"><text:span text:style-name="T25">Комиссия ФАС России изучив информацию размещенную в ЕИС, установила, что протокол рассмотрения аукционных заявок подписан Единой комиссией Заказчика 30.08.2016, при этом в ЕИС протокол размещен 05.09.2016.</text:span></text:span></text:p>
      <text:p text:style-name="P47"><text:span text:style-name="Основной_20_шрифт_20_абзаца"><text:span text:style-name="T47">Таким образом, вышеуказанные действия Заказчика </text:span></text:span><text:span text:style-name="Основной_20_шрифт_20_абзаца"><text:span text:style-name="T25"><text:s/>нарушают часть 12 статьи 4 <text:s/>Закона о закупках.</text:span></text:span></text:p>
      <text:p text:style-name="P48"><text:span text:style-name="Основной_20_шрифт_20_абзаца"><text:span text:style-name="T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</text:span></text:span></text:p>
      <text:p text:style-name="P41"><text:span text:style-name="Основной_20_шрифт_20_абзаца"><text:span text:style-name="T26"/></text:span></text:p>
      <text:p text:style-name="P26"><text:span text:style-name="Основной_20_шрифт_20_абзаца"><text:span text:style-name="T27">Р Е Ш И Л А:</text:span></text:span></text:p>
      <text:p text:style-name="P26"><text:span text:style-name="Основной_20_шрифт_20_абзаца"><text:span text:style-name="T27"/></text:span></text:p>
      <text:list xml:id="list8167164921724985088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6">Признать жалобу </text:span></text:span><text:span text:style-name="Основной_20_шрифт_20_абзаца"><text:span text:style-name="T19"><text:s/>ООО «ЕвроТэк-Пушкино» <text:s/>от 31.08.2016 № 516, направленную письмом Московского областного УФАС России от 12.09.2016 <text:s text:c="14"/>№ 07/ПА/14619, на действия (бездействие) заказчика </text:span></text:span><text:span text:style-name="Основной_20_шрифт_20_абзаца"><text:span text:style-name="T6">АО «502 ЗРВТИ» </text:span></text:span><text:span text:style-name="Основной_20_шрифт_20_абзаца"><text:span text:style-name="T19">при проведении открытого аукциона в электронной форме на право заключения договора на поставку дизельного топлива (извещение №31603972572)</text:span></text:span><text:span text:style-name="Основной_20_шрифт_20_абзаца"><text:span text:style-name="T16"> </text:span></text:span><text:span text:style-name="Основной_20_шрифт_20_абзаца"><text:span text:style-name="T7">обоснованной</text:span></text:span><text:span text:style-name="Основной_20_шрифт_20_абзаца"><text:span text:style-name="T10">.</text:span></text:span></text:p>
                </text:list-item>
                <text:list-item>
                  <text:p text:style-name="P53"><text:span text:style-name="Основной_20_шрифт_20_абзаца"><text:span text:style-name="T36">Признать </text:span></text:span><text:span text:style-name="Основной_20_шрифт_20_абзаца"><text:span text:style-name="T37">АО «502 ЗРВТИ» </text:span></text:span><text:span text:style-name="Основной_20_шрифт_20_абзаца"><text:span text:style-name="T36"><text:s/>нарушившим <text:s/></text:span></text:span><text:span text:style-name="Основной_20_шрифт_20_абзаца"><text:span text:style-name="T37">часть 1 статьи 2, часть 6 статьи 3, пункты 9, 10 части 10 статьи 4 Федерального закона от 18.07.2011 <text:s text:c="14"/>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38">Выдать обязательное к исполнению предписание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38">22.09.2016 № <text:s/>223ФЗ-544/16.</text:span></text:span></text:p>
                </text:list-item>
                <text:list-item>
                  <text:p text:style-name="P55"><text:span text:style-name="Основной_20_шрифт_20_абзаца"><text:span text:style-name="T38">Передать соответствующему должностному лицу Управления контроля размещения государственного заказа ФАС России материалы дела от 22.09.2016 № 223ФЗ-544/16 для рассмотрения вопроса о возбуждении дела об административном правонарушении, ответственность за совершение которого предусмотрена частями 5, 7,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E134D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9993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9993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99937(3) </text:p></draw:text-box></draw:frame><draw:frame draw:style-name="Mfr2" draw:name="SpdBarcode" text:anchor-type="paragraph" svg:x="0cm" svg:width="3.6cm" svg:height="0.78cm" draw:z-index="11"><draw:image xlink:href="Pictures/10000201000000780000001A7E134D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7:52:46.47</meta:creation-date>
    <meta:generator>OpenOffice.org/3.4.1$Win32 OpenOffice.org_project/341m1$Build-9593</meta:generator>
    <dc:date>2016-09-29T19:46:38.82</dc:date>
    <meta:editing-duration>PT2M37S</meta:editing-duration>
    <meta:editing-cycles>1</meta:editing-cycles>
    <meta:print-date>2016-09-28T17:03:04.24</meta:print-date>
    <meta:document-statistic meta:table-count="0" meta:image-count="1" meta:object-count="0" meta:page-count="6" meta:paragraph-count="60" meta:word-count="1886" meta:character-count="14700"/>
    <meta:user-defined meta:name="Поле 1"/>
    <meta:user-defined meta:name="Поле 2"/>
    <meta:user-defined meta:name="Поле 3"/>
    <meta:user-defined meta:name="Поле 4"/>
  </office:meta>
</office:document-meta>
</file>