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F09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6cm" fo:margin-left="0.049cm" fo:margin-right="0.005cm" table:align="margins" style:writing-mode="lr-tb"/>
    </style:style>
    <style:style style:name="Таблица1.A" style:family="table-column">
      <style:table-column-properties style:column-width="7.604cm" style:rel-column-width="29407*"/>
    </style:style>
    <style:style style:name="Таблица1.B" style:family="table-column">
      <style:table-column-properties style:column-width="9.342cm" style:rel-column-width="36128*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8" style:family="table-row">
      <style:table-row-properties style:min-row-height="0.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justify" style:justify-single-word="false" fo:text-indent="1.453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Default">
      <style:paragraph-properties fo:margin-left="0cm" fo:margin-right="0cm" fo:text-align="justify" style:justify-single-word="false" fo:text-indent="1.453cm" style:auto-text-indent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1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51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/>
        <style:background-image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4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9.525cm" fo:margin-right="0cm" fo:margin-top="0.176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</style:style>
    <style:style style:name="P26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29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15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style:text-autospace="non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style:text-autospace="none"/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6" style:family="paragraph" style:parent-style-name="Text_20_body">
      <style:paragraph-properties fo:margin-left="0.03cm" fo:margin-right="0cm" fo:margin-top="0cm" fo:margin-bottom="0cm" fo:line-height="0.6cm" fo:text-align="justify" style:justify-single-word="false" fo:text-indent="-0.03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.095cm" fo:margin-right="0cm" fo:margin-top="0cm" fo:margin-bottom="0cm" fo:line-height="100%" fo:text-align="justify" style:justify-single-word="false" fo:text-indent="1.406cm" style:auto-text-indent="false" style:text-autospace="none">
        <style:tab-stops>
          <style:tab-stop style:position="1.997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76cm" fo:margin-bottom="0cm" fo:line-height="100%" fo:text-align="start" style:justify-single-word="false" fo:text-indent="1.192cm" style:auto-text-indent="false">
        <style:tab-stops/>
      </style:paragraph-properties>
      <style:text-properties fo:color="#000000" style:font-name="Times New Roman" fo:font-size="13.5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1.192cm" style:auto-text-indent="false">
        <style:tab-stops/>
      </style:paragraph-properties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color="#000000" fo:font-size="13.5pt" fo:language="en" fo:country="US"/>
    </style:style>
    <style:style style:name="T4" style:family="text">
      <style:text-properties fo:color="#000000" style:font-name="Times New Roman" fo:font-size="13.5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Times New Roman" fo:font-style="normal" style:font-style-asian="normal" style:font-style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fo:color="#000000" style:text-underline-style="none" style:font-name-asian="Segoe Print" style:font-name-complex="Segoe Print"/>
    </style:style>
    <style:style style:name="T13" style:family="text">
      <style:text-properties fo:color="#000000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1" style:font-name-asian="Times New Roman1" style:font-name-complex="Times New Roman1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-asian="Times New Roman1" style:font-name-complex="Times New Roman1"/>
    </style:style>
    <style:style style:name="T18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19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22" style:family="text">
      <style:text-properties fo:language="ru" fo:country="RU" style:text-underline-style="none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en" fo:country="US" style:text-underline-style="none" style:font-name-asian="TimesNewRomanPSMT" style:font-size-asian="14pt" style:font-name-complex="TimesNewRomanPSMT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style:font-name="Times New Roman" fo:font-size="14pt" style:text-underline-style="none" style:font-size-asian="14pt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use-window-font-color="true" style:font-name="Times New Roman3" style:text-underline-style="none" style:font-name-asian="Segoe Print" style:font-name-complex="Segoe Print"/>
    </style:style>
    <style:style style:name="T37" style:family="text">
      <style:text-properties style:use-window-font-color="true" style:font-name="Times New Roman3" style:text-underline-style="none" fo:background-color="#ffffff" style:font-name-asian="Segoe Print" style:font-name-complex="Segoe Print"/>
    </style:style>
    <style:style style:name="T38" style:family="text">
      <style:text-properties style:use-window-font-color="true" style:font-name="Times New Roman3" style:font-name-asian="Segoe Print" style:font-name-complex="Segoe Print"/>
    </style:style>
    <style:style style:name="T39" style:family="text">
      <style:text-properties style:use-window-font-color="true" style:font-name="Times New Roman3" fo:language="en" fo:country="US" style:text-underline-style="none" style:font-name-asian="Segoe Print" style:font-name-complex="Segoe Print"/>
    </style:style>
    <style:style style:name="T40" style:family="text">
      <style:text-properties style:use-window-font-color="true" style:font-name="Times New Roman3" fo:language="en" fo:country="US" style:text-underline-style="none" fo:background-color="#ffffff" style:font-name-asian="Segoe Print" style:font-name-complex="Segoe Print"/>
    </style:style>
    <style:style style:name="T41" style:family="text">
      <style:text-properties style:use-window-font-color="true" style:font-name="Times New Roman3" fo:background-color="#ffffff" style:font-name-asian="Segoe Print" style:font-name-complex="Segoe Print"/>
    </style:style>
    <style:style style:name="T4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text-underline-style="none" style:font-name-asian="Segoe Print" style:font-name-complex="Segoe Print"/>
    </style:style>
    <style:style style:name="T44" style:family="text">
      <style:text-properties style:use-window-font-color="true" fo:language="ru" fo:country="RU" style:text-underline-style="none"/>
    </style:style>
    <style:style style:name="T45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47" style:family="text">
      <style:text-properties style:use-window-font-color="true" fo:language="en" fo:country="US" style:text-underline-style="none"/>
    </style:style>
    <style:style style:name="T48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2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53" style:family="text">
      <style:text-properties style:text-line-through-style="none" style:text-position="0% 100%" style:font-name="Times New Roman4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55" style:family="text">
      <style:text-properties style:text-underline-style="none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text-underline-style="none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4" fo:letter-spacing="normal" fo:language="ru" fo:country="RU" style:text-blinking="false" fo:background-color="#ffffff"/>
    </style:style>
    <style:style style:name="T6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66" style:family="text">
      <style:text-properties fo:font-variant="normal" fo:text-transform="none" style:font-name="Times New Roman4" fo:language="ru" fo:country="RU" fo:background-color="transparent" style:font-name-asian="TimesNewRomanPSMT" style:font-name-complex="TimesNewRomanPSMT"/>
    </style:style>
    <style:style style:name="T67" style:family="text">
      <style:text-properties fo:font-weight="bold" style:font-name-asian="TimesNewRomanPSMT" style:font-name-complex="TimesNewRomanPSMT"/>
    </style:style>
    <style:style style:name="T68" style:family="text">
      <style:text-properties style:font-name-asian="TimesNewRomanPSMT" style:font-name-complex="TimesNewRomanPSMT"/>
    </style:style>
    <style:style style:name="T69" style:family="text">
      <style:text-properties fo:letter-spacing="normal" fo:font-weight="normal" style:text-blinking="false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328b6f-9855-46fd-bb98-5a80f832460b" text:name="BossProviderVariable"/>
      </text:user-field-decls>
      <text:p text:style-name="P51"><text:span text:style-name="T29">РЕШЕНИЕ № 223ФЗ-</text:span><text:span text:style-name="T26">545</text:span><text:span text:style-name="T29">/</text:span><text:span text:style-name="T28">16</text:span></text:p>
      <text:p text:style-name="P28"><text:span text:style-name="T30">по результатам рассмотрения жалобы ООО «АПБ «Дельта»</text:span><text:span text:style-name="T31"> </text:span><text:span text:style-name="T30"><text:s/>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span></text:p>
      <text:p text:style-name="P27"/>
      <text:p text:style-name="P26"><text:span text:style-name="T20">23.</text:span><text:span text:style-name="T21">09.2016 <text:s text:c="104"/>Москва</text:span></text:p>
      <text:p text:style-name="P9">Комиссия Федеральной антимонопольной службы по контролю в сфере закупок в составе: </text:p>
      <text:p text:style-name="P55"><text:span text:style-name="T40">&lt;...&gt;</text:span><text:span text:style-name="T37"> (далее – Комиссия ФАС России),</text:span><text:span text:style-name="T41"><text:tab/></text:span></text:p>
      <text:p text:style-name="P32"><text:tab/>при участии представителей:</text:p>
      <text:p text:style-name="P37"><text:span text:style-name="T1">ГУП «Московский метрополитен»</text:span><text:span text:style-name="T2">: <text:s/></text:span><text:span text:style-name="T3">&lt;...&gt;</text:span><text:span text:style-name="T2"> - доверенность от 14.01.2016 № НЮ-09/3.</text:span></text:p>
      <text:p text:style-name="P49">АО «ОТС»: <text:span text:style-name="T56">&lt;...&gt;</text:span> - доверенность от 27.02.2015 № 13-39.</text:p>
      <text:p text:style-name="P50"><text:span text:style-name="T4">Представители </text:span><text:span text:style-name="T5">ООО «АПБ «Дельта» на заседание Комиссии ФАС России не явились, уведомлены надлежащим образом,</text:span></text:p>
      <text:p text:style-name="P10"><text:span text:style-name="T1">рассмотрев жалобу </text:span><text:span text:style-name="T42">ООО «АПБ «Дельта» от 15.09.2016 № 223/09-д-16 на действия (бездействие) заказчика </text:span><text:span text:style-name="T11">ГУП «Московский метрополитен», оператора электронной площадки АО «ОТС»</text:span><text:span text:style-name="T45"> </text:span><text:span text:style-name="T42">при проведении запроса котировок в электронной форме на право заключения договора на разработку проекта перепланировки спальных корпусов №4, № 5 (извещение № 31604075057)</text:span><text:span text:style-name="T10"> </text:span><text:span text:style-name="T1">в соответствии со статьей 18.1 Федерального закона от 26.07.2006 № 135-ФЗ <text:s text:c="25"/>«О защите конкуренции» (далее - Закон о защите конкуренции),</text:span></text:p>
      <text:p text:style-name="P11"/>
      <text:p text:style-name="P35">У С Т А Н О В И Л А:</text:p>
      <text:p text:style-name="P35"/>
      <text:p text:style-name="P38"><text:span text:style-name="T1">В ФАС России поступила жалоба</text:span> <text:span text:style-name="T43">ООО «АПБ «Дельта» <text:s text:c="37"/>(далее - Заявитель) от 15.09.2016 № 223/09-д-16 на действия (бездействие) заказчика </text:span><text:span text:style-name="T12">ГУП «Московский метрополитен» (далее - Заказчик), оператора электронной площадки АО «ОТС»</text:span><text:span text:style-name="T46"> (далее — Оператор, ЭТП) </text:span><text:span text:style-name="T43">при проведении запроса котировок в электронной форме на право заключения договора на разработку проекта перепланировки спальных корпусов №4, № 5 (извещение <text:s text:c="3"/>№ 31604075057)</text:span><text:span text:style-name="T1"> </text:span>(далее — Запрос котировок, Жалоба).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9">Согласно части 1 статьи 2 Закона о закупках,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4">Закупочная деятельность Заказчика регламентируется Положением<text:line-break/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от 23.10.2015 № 1101 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p>
      <text:p text:style-name="P41"><text:span text:style-name="T6">Согласно Извещению, Запрос котировок осуществляется Заказчиком с использованием функционала единой информационной системы (далее - ЕИС) и на сайте Оператора электронной площадки </text:span><text:a xlink:type="simple" xlink:href="http://tender.otc.ru/" office:target-frame-name="_blank" xlink:show="new"><text:span text:style-name="T34">tender.otc.ru</text:span></text:a><text:span text:style-name="T32">.</text:span></text:p>
      <text:p text:style-name="P42"><text:span text:style-name="T1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s://www.roseltorg.ru/">https://www.</text:a><text:a xlink:type="simple" xlink:href="http://tender.otc.ru/" office:target-frame-name="_blank" xlink:show="new">tender.otc.ru</text:a><text:span text:style-name="T13">, регулируются Регламент</text:span><text:span text:style-name="T14">ом</text:span><text:span text:style-name="T13"> работы электронной площадки «OTC</text:span><text:span text:style-name="T55">-TENDER» АО «ОТС»</text:span><text:span text:style-name="T13">, утвержденным генеральным директором </text:span><text:span text:style-name="T14">(</text:span><text:span text:style-name="T13">приказ</text:span><text:span text:style-name="T14">ом</text:span><text:span text:style-name="T13"> </text:span><text:span text:style-name="T14">№</text:span><text:span text:style-name="T13"> 04 от </text:span><text:span text:style-name="T55">30.03.2015) </text:span><text:span text:style-name="T13">(далее <text:s/>– <text:s/>Регламент).</text:span></text:p>
      <text:p text:style-name="P40"><text:span text:style-name="Основной_20_шрифт_20_абзаца"><text:span text:style-name="T22">В соответствии с частью 5 статьи 4 Закона о закупках при закупке</text:span></text:span><text:span text:style-name="Основной_20_шрифт_20_абзаца"><text:span text:style-name="T49"> <text:s/>в 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Основной_20_шрифт_20_абзаца"><text:span text:style-name="T50">07</text:span></text:span><text:span text:style-name="Основной_20_шрифт_20_абзаца"><text:span text:style-name="T52">.09.2015 <text:s/>в ЕИС размещено извещение и документация о проведении <text:s/></text:span></text:span><text:span text:style-name="Основной_20_шрифт_20_абзаца"><text:span text:style-name="T50">Запроса котировок </text:span></text:span><text:span text:style-name="Основной_20_шрифт_20_абзаца"><text:span text:style-name="T52">(далее – Извещение, Документация).</text:span></text:span></text:p>
      <text:p text:style-name="P44"><text:span text:style-name="Основной_20_шрифт_20_абзаца"><text:span text:style-name="T51">Из Жалобы следует, что при проведении Запроса котировок Оператором нарушены </text:span></text:span><text:span text:style-name="Основной_20_шрифт_20_абзаца"><text:span text:style-name="T53">права и законные интересы Заявителя,</text:span></text:span><text:span text:style-name="Основной_20_шрифт_20_абзаца"><text:span text:style-name="T51"> а именно Заявителем перечислены <text:s/>денежные средства на счет ЭТП за приобретение лицензии, а также обеспечительные платежи для участия в закупочной процедуре, вместе с тем платежные операции произведены ошибочно, в связи с чем данные платежи не обработаны на ЭТП, кроме того, Заявитель направил 13.08.2016 Оператору обращение об отмене вышеуказанных платежей, вместе с тем, Оператором зачислены <text:s/>обеспечительные платежи для участия в закупочной процедуре 14.08.2016 в 10 часов 02 минуты, <text:s/>при этом подача заявок на учатие в Запросе котировок <text:s/>окончена <text:s text:c="2"/>14.08.2016 в 10 часов, что не позволило </text:span></text:span><text:soft-page-break/><text:span text:style-name="Основной_20_шрифт_20_абзаца"><text:span text:style-name="T51">Заявителю подать заявку на участие в Запросе котировок.</text:span></text:span></text:p>
      <text:p text:style-name="P15"><text:span text:style-name="Основной_20_шрифт_20_абзаца"><text:span text:style-name="T63">Представитель Оператора с доводом жалобы не согласился и сообщил, что при проведении Запроса котировок, Оператор действовал в соответствии с требованиями действующего законодательства Российской Федерации, Положением о закупке, Регламентом, Документацией.<text:tab/><text:tab/><text:tab/></text:span></text:span></text:p>
      <text:p text:style-name="P16"><text:span text:style-name="Основной_20_шрифт_20_абзаца"><text:span text:style-name="T62">Рассмотрев представленные материалы и выслушав пояснения представителей Заказчика, Оператора, а также руководствуясь частью 17 статьи 18.1 Закона о защите конкуренции, Комиссия ФАС России установила </text:span></text:span><text:span text:style-name="Основной_20_шрифт_20_абзаца"><text:span text:style-name="T62">следующее.<text:tab/><text:tab/></text:span></text:span></text:p>
      <text:p text:style-name="P19"><text:span text:style-name="Основной_20_шрифт_20_абзаца"><text:span text:style-name="T60">Согласно пункту 3.2 Регламента, п</text:span></text:span><text:span text:style-name="T8">одача заявки возможна при условии </text:span><text:span text:style-name="T8">наличия безлимитной лицензии или наличия на виртуальном счете лицензиата свободных денежных средств, достаточных для оплаты разовой лицензии, а также в размере обеспечения заявки, установленного в Извещении о закупке. </text:span></text:p>
      <text:p text:style-name="P18"><text:span text:style-name="T35">В соответсвии с Извещением обеспечение заявки на участие в закупке: установлено требование обеспечения заявки на участие в аукционе в размере <text:s text:c="17"/>2 % от начальной максимальной цены договора. Порядок перечисления обеспечения заявки осуществляется в рамках регламента площадки, соглашения о гарантийном обеспечении на электронной площадке, размещенном по адресу </text:span><text:a xlink:type="simple" xlink:href="http://www.otc-tender.ru/"><text:span text:style-name="T33">www</text:span></text:a><text:a xlink:type="simple" xlink:href="http://www.otc-tender.ru/"><text:span text:style-name="T35">.</text:span></text:a><text:a xlink:type="simple" xlink:href="http://www.otc-tender.ru/"><text:span text:style-name="T33">otc</text:span></text:a><text:a xlink:type="simple" xlink:href="http://www.otc-tender.ru/"><text:span text:style-name="T35">-</text:span></text:a><text:a xlink:type="simple" xlink:href="http://www.otc-tender.ru/"><text:span text:style-name="T33">tender</text:span></text:a><text:a xlink:type="simple" xlink:href="http://www.otc-tender.ru/"><text:span text:style-name="T35">.</text:span></text:a><text:a xlink:type="simple" xlink:href="http://www.otc-tender.ru/"><text:span text:style-name="T33">ru</text:span></text:a><text:span text:style-name="T35">.</text:span></text:p>
      <text:p text:style-name="P20"><text:span text:style-name="T16">В соответствии с пунктом 8.9 Регламента, е</text:span><text:span text:style-name="T17">сли отсутствует действующая безлимитная лицензия, но на виртуальном счете лицензиата достаточно незаблокированных денежных средств, участнику необходимо сформировать заявку на покупку разовой или безлимитной лицензии. </text:span></text:p>
      <text:p text:style-name="P17">На заседании Комиссии ФАС России представитель Оператора представил материалы и поснил, что Заявитель 12.09.2016 осуществил перевод денежных средств за оформление безлимитной лицензии в размере 5000 <text:s text:c="17"/>(пяти тысяч) рублей на виртуальный счет ЭТП.</text:p>
      <text:p text:style-name="P21"><text:span text:style-name="T9">Разделом 6 </text:span><text:span text:style-name="T15"><text:s/>соглашения</text:span><text:span text:style-name="T15"> </text:span><text:span text:style-name="T18">о гарантийном обеспечении на электронной площадке «OTC-TENDER» <text:s/>Оператором установлены <text:s/>реквизиты для перечисления денежных средств на счет Оператора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олучатель </text:p>
          </table:table-cell>
          <table:table-cell table:style-name="Таблица1.A1" office:value-type="string">
            <text:p text:style-name="P4">АО «ОТС»</text:p>
          </table:table-cell>
        </table:table-row>
        <table:table-row table:style-name="Таблица1.1">
          <table:table-cell table:style-name="Таблица1.A1" office:value-type="string">
            <text:p text:style-name="P4">Наименование банка </text:p>
          </table:table-cell>
          <table:table-cell table:style-name="Таблица1.A1" office:value-type="string">
            <text:p text:style-name="P4">ОАО Банк ВТБ г.Москва </text:p>
          </table:table-cell>
        </table:table-row>
        <table:table-row table:style-name="Таблица1.1">
          <table:table-cell table:style-name="Таблица1.A1" office:value-type="string">
            <text:p text:style-name="P4">Расчетный счет </text:p>
          </table:table-cell>
          <table:table-cell table:style-name="Таблица1.A1" office:value-type="string">
            <text:p text:style-name="P4">40701810300260000093 </text:p>
          </table:table-cell>
        </table:table-row>
        <table:table-row table:style-name="Таблица1.1">
          <table:table-cell table:style-name="Таблица1.A1" office:value-type="string">
            <text:p text:style-name="P4">Корр. счет </text:p>
          </table:table-cell>
          <table:table-cell table:style-name="Таблица1.A1" office:value-type="string">
            <text:p text:style-name="P4">30101810700000000187 </text:p>
          </table:table-cell>
        </table:table-row>
        <table:table-row table:style-name="Таблица1.1">
          <table:table-cell table:style-name="Таблица1.A1" office:value-type="string">
            <text:p text:style-name="P4">БИК </text:p>
          </table:table-cell>
          <table:table-cell table:style-name="Таблица1.A1" office:value-type="string">
            <text:p text:style-name="P4">044525187 </text:p>
          </table:table-cell>
        </table:table-row>
        <table:table-row table:style-name="Таблица1.1">
          <table:table-cell table:style-name="Таблица1.A1" office:value-type="string">
            <text:p text:style-name="P4">ИНН </text:p>
          </table:table-cell>
          <table:table-cell table:style-name="Таблица1.A1" office:value-type="string">
            <text:p text:style-name="P4">7708699893 </text:p>
          </table:table-cell>
        </table:table-row>
        <table:table-row table:style-name="Таблица1.1">
          <table:table-cell table:style-name="Таблица1.A1" office:value-type="string">
            <text:p text:style-name="P4">КПП </text:p>
          </table:table-cell>
          <table:table-cell table:style-name="Таблица1.A1" office:value-type="string">
            <text:p text:style-name="P4">770601001 </text:p>
          </table:table-cell>
        </table:table-row>
        <table:table-row table:style-name="Таблица1.8">
          <table:table-cell table:style-name="Таблица1.A1" office:value-type="string">
            <text:p text:style-name="P4">Назначение платежа </text:p>
          </table:table-cell>
          <table:table-cell table:style-name="Таблица1.A1" office:value-type="string">
            <text:p text:style-name="P4">Средства для обеспечения участия в закупках на ЭТП «OTC-TENDER» (вирт.счет. № …….. COM)). НДС не облагается</text:p>
          </table:table-cell>
        </table:table-row>
      </table:table>
      <text:p text:style-name="P36"/>
      <text:p text:style-name="P6">Представитель Оператора представил <text:s/>графические изображения, в соответствии с которыми денежные средства за <text:s/>приобритения лицензии были <text:soft-page-break/>переведены по вышеуказанным реквизитам, при этом в соответствии с платежным поручением № 328 от 12.09.2016 Заявителем произведена оплата обеспечения заявки на участие в Запросе котировок, но с указанием в данном поручении виртуального счета не предназначенного для учета денежных средств Оператора и не предусмотренного вышеуказанными реквизитами.</text:p>
      <text:p text:style-name="P5"><text:span text:style-name="T54">Кроме того, представитель Оператора, также представил графические изображения с ЭТП, согласно которым функционал ЭТП позволяет участникам закупочных процедур производить перевод денежных средств со счета на счет </text:span><text:span text:style-name="T54">самомстоятельно в режими онлайн <text:s/>без привлечения Операторов.</text:span></text:p>
      <text:p text:style-name="P6">Таким образом, Заявителем при перечислении денежных средств для обеспечения заявки на участие в Запросе котировок допущена ошибка, при этом Комиссией ФАС России не установлено неправомерных действий Оператора, Заказчика, <text:s/>в связи с чем довод Заявителя не нашел своего подтверждения.</text:p>
      <text:p text:style-name="P22"><text:span text:style-name="Основной_20_шрифт_20_абзаца"><text:span text:style-name="T6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65"/></text:span></text:p>
      <text:p text:style-name="P33"><text:span text:style-name="T67">РЕШИЛА</text:span><text:span text:style-name="T68">:</text:span></text:p>
      <text:p text:style-name="P34"/>
      <text:p text:style-name="P47"><text:span text:style-name="T68">Признать жалобу </text:span><text:span text:style-name="Основной_20_шрифт_20_абзаца"><text:span text:style-name="T47">ООО «АПБ «Дельта» от 15.09.2016 № 223/09-д-16 на действия (бездействие) заказчика </text:span></text:span><text:span text:style-name="Основной_20_шрифт_20_абзаца"><text:span text:style-name="T57">ГУП «Московский метрополитен», оператора электронной площадки АО «ОТС»</text:span></text:span><text:span text:style-name="Основной_20_шрифт_20_абзаца"><text:span text:style-name="T44"> </text:span></text:span><text:span text:style-name="Основной_20_шрифт_20_абзаца"><text:span text:style-name="T47">при проведении запроса котировок в электронной форме на право заключения договора на разработку проекта перепланировки спальных корпусов №4, № 5 (извещение № 31604075057)</text:span></text:span><text:span text:style-name="T23"> необоснованной</text:span><text:span text:style-name="T66">. </text:span></text:p>
      <text:p text:style-name="P56"><text:span text:style-name="Основной_20_шрифт_20_абзаца"><text:span text:style-name="T6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F0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041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041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0416(4) </text:p></draw:text-box></draw:frame><draw:frame draw:style-name="Mfr2" draw:name="SpdBarcode" text:anchor-type="paragraph" svg:x="0cm" svg:width="3.6cm" svg:height="0.78cm" draw:z-index="7"><draw:image xlink:href="Pictures/10000201000000780000001AD76F09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8:37:21.59</meta:creation-date>
    <meta:generator>OpenOffice.org/3.4.1$Win32 OpenOffice.org_project/341m1$Build-9593</meta:generator>
    <dc:date>2016-09-29T19:47:46.28</dc:date>
    <meta:document-statistic meta:table-count="1" meta:image-count="1" meta:object-count="0" meta:page-count="4" meta:paragraph-count="54" meta:word-count="1136" meta:character-count="8948"/>
    <meta:user-defined meta:name="Поле 1"/>
    <meta:user-defined meta:name="Поле 2"/>
    <meta:user-defined meta:name="Поле 3"/>
    <meta:user-defined meta:name="Поле 4"/>
  </office:meta>
</office:document-meta>
</file>