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F3B5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8.5cm" fo:margin-right="0cm" fo:text-indent="0cm" style:auto-text-indent="false"/>
    </style:style>
    <style:style style:name="P12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8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e1e21c-5c84-46df-b981-5ad9db5c3d66" text:name="BossProviderVariable"/>
      </text:user-field-decls>
      <text:p text:style-name="P22"><text:span text:style-name="T15">ОПРЕДЕЛЕНИЕ</text:span><text:span text:style-name="T16"> </text:span></text:p>
      <text:p text:style-name="P6">о продлении <text:s/>срока и об отложении <text:s/>рассмотрения дела </text:p>
      <text:p text:style-name="P6">об административном правонарушении № 4-14.32-1417/00-22-15</text:p>
      <text:p text:style-name="P15"/>
      <text:p text:style-name="P15"><text:s/></text:p>
      <text:p text:style-name="P7">«26» сентября 2016 г. <text:s text:c="84"/>г. Москва</text:p>
      <text:p text:style-name="P14"/>
      <text:p text:style-name="P20"><text:span text:style-name="T2">Я, Статс-секретарь - </text:span><text:span text:style-name="T3">заместитель руководителя Федеральной антимонопольной службы Цариковский Андрей Юрьевич</text:span><text:span text:style-name="T2">,</text:span><text:span text:style-name="T3"> рассмотрев протокол и материалы дела об административном правонарушении № </text:span><text:span text:style-name="T4">4-14.32-1417/00-22-15</text:span><text:span text:style-name="T3">, возбужденного </text:span><text:span text:style-name="T5">в отношении </text:span><text:span text:style-name="Основной_20_шрифт_20_абзаца"><text:span text:style-name="T6">ЗАО «Эридан» (место нахождения: 183038, Мурманская область, г. Мурманск, ул. Шмидта, д. 43; ОГРН 1025100856065; ИНН 5190103233; КПП 519001001; дата регистрации в качестве юридического лица — 13.11.2002)</text:span></text:span><text:span text:style-name="T7">, </text:span><text:span text:style-name="Основной_20_шрифт_20_абзаца"><text:span text:style-name="T8">в присутствии защитника </text:span></text:span><text:span text:style-name="Основной_20_шрифт_20_абзаца"><text:span text:style-name="T6">ЗАО «Эридан»</text:span></text:span><text:span text:style-name="Основной_20_шрифт_20_абзаца"><text:span text:style-name="T8"> по доверенности от 11.01.2016 № 384 </text:span></text:span><text:span text:style-name="Основной_20_шрифт_20_абзаца"><text:span text:style-name="T9">&lt;...&gt;</text:span></text:span><text:span text:style-name="Основной_20_шрифт_20_абзаца"><text:span text:style-name="T8">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а, предусмотренные статьей 25.5 КоАП, </text:span></text:span></text:p>
      <text:p text:style-name="P16"> </text:p>
      <text:p text:style-name="P8">УСТАНОВИЛ:</text:p>
      <text:p text:style-name="P16"> </text:p>
      <text:p text:style-name="P17">Необходимость в дополнительном выяснении обстоятельств дела об административном правонарушении № 4-14.32-1417/00-22-15 для рассмотрения по существу.</text:p>
      <text:p text:style-name="P16">Руководствуясь частью 2 статьи 29.6 КоАП,</text:p>
      <text:p text:style-name="P16"> </text:p>
      <text:p text:style-name="P8">ОПРЕДЕЛИЛ:</text:p>
      <text:p text:style-name="P18"/>
      <text:list xml:id="list1719662526137546961" text:style-name="L1">
        <text:list-item>
          <text:p text:style-name="P21">Продлить срок рассмотрения дела об административном правонарушении № 4-14.32-1417/00-22-15 до 26.10.2016.</text:p>
        </text:list-item>
        <text:list-item>
          <text:p text:style-name="P21">Дело об административном правонарушении № 4-14.32-1417/00-22-15 отложить. </text:p>
        </text:list-item>
        <text:list-item>
          <text:p text:style-name="P21">Назначить рассмотрение дела об административном правонарушении № 4-14.32-1417/00-22-15 на <text:span text:style-name="T10">«</text:span><text:span text:style-name="T11">03</text:span><text:span text:style-name="T10">» октября</text:span><text:span text:style-name="T11"> 2016</text:span><text:span text:style-name="T10"> в </text:span><text:span text:style-name="T11">14</text:span><text:span text:style-name="T10"> часов 35</text:span><text:span text:style-name="T12"> </text:span><text:span text:style-name="T10">минут по адресу: 125993, г. Москва, Садовая-Кудринская, д.11, Овальный зал</text:span><text:span text:style-name="T13">.</text:span></text:p>
          <text:p text:style-name="P21"/>
        </text:list-item>
      </text:list>
      <text:p text:style-name="P4"/>
      <text:p text:style-name="P5"><text:soft-page-break/><text:tab/><text:tab/><text:tab/> <text:s text:c="70"/><text:span text:style-name="T14">А.Ю. Цариковский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F3B5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040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004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0404(1) </text:p></draw:text-box></draw:frame><draw:frame draw:style-name="Mfr2" draw:name="SpdBarcode" text:anchor-type="paragraph" svg:x="0cm" svg:width="3.6cm" svg:height="0.78cm" draw:z-index="3"><draw:image xlink:href="Pictures/10000201000000780000001A78F3B5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8:48:58.70</meta:creation-date>
    <meta:generator>OpenOffice.org/3.4.1$Win32 OpenOffice.org_project/341m1$Build-9593</meta:generator>
    <dc:date>2016-09-29T19:49:31.73</dc:date>
    <meta:document-statistic meta:table-count="0" meta:image-count="1" meta:object-count="0" meta:page-count="2" meta:paragraph-count="21" meta:word-count="190" meta:character-count="1737"/>
    <meta:user-defined meta:name="Поле 1"/>
    <meta:user-defined meta:name="Поле 2"/>
    <meta:user-defined meta:name="Поле 3"/>
    <meta:user-defined meta:name="Поле 4"/>
  </office:meta>
</office:document-meta>
</file>