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FC71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8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d27aa-2a48-4173-b559-511756ca2e2e" text:name="BossProviderVariable"/>
      </text:user-field-decls>
      <text:p text:style-name="P20"><text:span text:style-name="T1">ОПРЕДЕЛЕНИЕ</text:span> </text:p>
      <text:p text:style-name="P3">о продлении <text:s/>срока и об отложении <text:s/>рассмотрения дела </text:p>
      <text:p text:style-name="P3">об административном правонарушении № 4-14.32-1420/00-22-15</text:p>
      <text:p text:style-name="P13"><text:s/></text:p>
      <text:p text:style-name="P4">«26» сентября 2016 г. <text:s text:c="84"/>г. Москва</text:p>
      <text:p text:style-name="P12"/>
      <text:p text:style-name="P17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0/00-22-15</text:span><text:span text:style-name="T3">, возбужденного </text:span><text:span text:style-name="T5">в отношении </text:span><text:span text:style-name="Основной_20_шрифт_20_абзаца"><text:span text:style-name="T6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8">ОГРН 1097847152611; ИНН 7802471367; КПП 784001001; дата регистрации в качестве юридического лица — 27.05.2009)</text:span></text:span><text:span text:style-name="T9">, </text:span><text:span text:style-name="Основной_20_шрифт_20_абзаца"><text:span text:style-name="T6">в присутствии защитника ООО «Альянс Марин» по доверенности от 31.12.2015 б/н </text:span></text:span><text:span text:style-name="Основной_20_шрифт_20_абзаца"><text:span text:style-name="T7">&lt;...&gt;</text:span></text:span><text:span text:style-name="Основной_20_шрифт_20_абзаца"><text:span text:style-name="T6">, <text:s/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5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420/00-22-15 для рассмотрения по существу.</text:p>
      <text:p text:style-name="P14">Руководствуясь частью 2 статьи 29.6 КоАП,</text:p>
      <text:p text:style-name="P14"> </text:p>
      <text:p text:style-name="P5">ОПРЕДЕЛИЛ:</text:p>
      <text:p text:style-name="P16"/>
      <text:list xml:id="list4118477435027884616" text:style-name="L1">
        <text:list-item>
          <text:p text:style-name="P19">Продлить срок рассмотрения дела об административном правонарушении № 4-14.32-1420/00-22-15 до 26.10.2016.</text:p>
        </text:list-item>
        <text:list-item>
          <text:p text:style-name="P19">Дело об административном правонарушении № 4-14.32-1420/00-22-15 отложить. </text:p>
        </text:list-item>
        <text:list-item>
          <text:p text:style-name="P19">Назначить рассмотрение дела об административном правонарушении № 4-14.32-1420/00-22-15 на <text:span text:style-name="T10">«</text:span><text:span text:style-name="T11">03</text:span><text:span text:style-name="T10">» октября</text:span><text:span text:style-name="T11"> 2016</text:span><text:span text:style-name="T10"> в </text:span><text:span text:style-name="T11">14</text:span><text:span text:style-name="T10"> часов 10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  <text:p text:style-name="P19"/>
        </text:list-item>
      </text:list>
      <text:p text:style-name="P8"/>
      <text:p text:style-name="P8"><text:tab/><text:tab/><text:tab/><text:tab/><text:tab/><text:tab/><text:tab/><text:tab/><text:tab/><text:tab/>А.Ю. 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FC7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0395(1) </text:p></draw:text-box></draw:frame><draw:frame draw:style-name="Mfr2" draw:name="SpdBarcode" text:anchor-type="paragraph" svg:x="0cm" svg:width="3.6cm" svg:height="0.78cm" draw:z-index="1"><draw:image xlink:href="Pictures/10000201000000780000001A33FC71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32:06.34</meta:creation-date>
    <meta:generator>OpenOffice.org/3.4.1$Win32 OpenOffice.org_project/341m1$Build-9593</meta:generator>
    <dc:date>2016-09-29T19:51:29.84</dc:date>
    <meta:document-statistic meta:table-count="0" meta:image-count="1" meta:object-count="0" meta:page-count="1" meta:paragraph-count="18" meta:word-count="189" meta:character-count="1661"/>
    <meta:user-defined meta:name="Поле 1"/>
    <meta:user-defined meta:name="Поле 2"/>
    <meta:user-defined meta:name="Поле 3"/>
    <meta:user-defined meta:name="Поле 4"/>
  </office:meta>
</office:document-meta>
</file>