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ED5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9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59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color="#000000" style:font-name="Times New Roman" fo:font-size="14pt" style:text-underline-style="none" fo:background-color="#ffffff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478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52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52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526cm" style:auto-text-indent="false"/>
      <style:text-properties fo:font-size="14pt" fo:background-color="#ffffff" style:font-name-asian="Calibri" style:font-size-asian="14pt" style:language-asian="en" style:country-asian="US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-0.048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-0.048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31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.079cm" fo:margin-right="0cm" fo:margin-top="0cm" fo:margin-bottom="0cm" fo:line-height="100%" fo:text-align="end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21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Standard">
      <style:paragraph-properties fo:margin-left="0.12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406cm" style:auto-text-indent="false"/>
      <style:text-properties style:font-name-asian="Segoe Print"/>
    </style:style>
    <style:style style:name="P42" style:family="paragraph" style:parent-style-name="Standard">
      <style:paragraph-properties fo:margin-left="0.072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.095cm" fo:margin-right="0cm" fo:margin-top="0cm" fo:margin-bottom="0cm" fo:line-height="100%" fo:text-align="justify" style:justify-single-word="false" fo:text-indent="1.358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>
        <style:tab-stops>
          <style:tab-stop style:position="1.64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3cm" style:auto-text-indent="false">
        <style:tab-stops>
          <style:tab-stop style:position="2.07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3cm" style:auto-text-indent="false">
        <style:tab-stops>
          <style:tab-stop style:position="2.074cm"/>
        </style:tab-stops>
      </style:paragraph-properties>
    </style:style>
    <style:style style:name="P58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501cm" style:auto-text-indent="false">
        <style:tab-stops>
          <style:tab-stop style:position="2.07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 style:list-style-name="L2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>
          <style:tab-stop style:position="1.95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  <style:tab-stop style:position="2.05cm"/>
        </style:tab-stops>
        <style:background-image/>
      </style:paragraph-properties>
    </style:style>
    <style:style style:name="P6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Standard" style:list-style-name="L8">
      <style:paragraph-properties fo:margin-left="0cm" fo:margin-right="0cm" fo:text-align="justify" style:justify-single-word="false" fo:orphans="0" fo:widows="0" fo:text-indent="1.526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6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Standard" style:list-style-name="L9">
      <style:paragraph-properties fo:margin-left="0.12cm" fo:margin-right="0cm" fo:margin-top="0.049cm" fo:margin-bottom="0.049cm" fo:line-height="100%" fo:text-align="justify" style:justify-single-word="false" fo:text-indent="1.145cm" style:auto-text-indent="false">
        <style:tab-stops>
          <style:tab-stop style:position="1.739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0" style:family="paragraph" style:parent-style-name="Text_20_body" style:master-page-name="First_20_Page">
      <style:paragraph-properties fo:margin-left="9.55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2.1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06cm" style:auto-text-indent="false">
        <style:tab-stops>
          <style:tab-stop style:position="2.07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03cm" style:auto-text-indent="false"/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5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 style:list-style-name="L9">
      <style:paragraph-properties fo:margin-left="0.12cm" fo:margin-right="0cm" fo:margin-top="0cm" fo:margin-bottom="0cm" fo:line-height="100%" fo:text-align="justify" style:justify-single-word="false" fo:text-indent="1.145cm" style:auto-text-indent="false" fo:background-color="transparent" style:text-autospace="none">
        <style:tab-stops>
          <style:tab-stop style:position="1.739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size-asian="10pt" style:language-asian="ru" style:country-asian="RU" style:font-style-asian="normal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font-name-complex="Times New Roman CYR1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language-asian="ru" style:country-asian="RU" style:font-name-complex="Times New Roman CYR1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Calibri" style:language-asian="ru" style:country-asian="RU" style:font-name-complex="Times New Roman2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2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1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ar" style:country-asian="SA" style:font-name-complex="Times New Roman1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1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2" style:language-asian="ar" style:country-asian="SA" style:font-name-complex="Times New Roman1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2" style:language-asian="ru" style:country-asian="RU" style:font-name-complex="Times New Roman2"/>
    </style:style>
    <style:style style:name="T17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Calibri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letter-spacing="normal" style:text-underline-style="none" style:text-blinking="false" style:font-name-asian="Times New Roman2" style:language-asian="ru" style:country-asian="RU" style:font-name-complex="Times New Roman2"/>
    </style:style>
    <style:style style:name="T44" style:family="text">
      <style:text-properties fo:color="#000000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style:font-name="Times New Roman"/>
    </style:style>
    <style:style style:name="T48" style:family="text">
      <style:text-properties fo:color="#000000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#ffffff"/>
    </style:style>
    <style:style style:name="T51" style:family="text">
      <style:text-properties fo:language="ru" fo:country="RU" style:text-underline-style="none" fo:font-weight="normal" style:font-weight-asian="normal" style:font-weight-complex="normal"/>
    </style:style>
    <style:style style:name="T52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3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54" style:family="text">
      <style:text-properties style:use-window-font-color="true" style:font-name="Times New Roman CYR" fo:font-weight="normal" style:font-weight-asian="normal" style:font-weight-complex="normal"/>
    </style:style>
    <style:style style:name="T55" style:family="text">
      <style:text-properties style:use-window-font-color="true" style:font-name="Times New Roman CYR" fo:language="ru" fo:country="RU" fo:font-weight="normal" style:font-weight-asian="normal" style:font-weight-complex="normal"/>
    </style:style>
    <style:style style:name="T56" style:family="text">
      <style:text-properties style:use-window-font-color="true" style:font-name="Times New Roman CYR" fo:language="ru" fo:country="RU" style:text-underline-style="none" fo:font-weight="normal" style:font-weight-asian="normal" style:font-weight-complex="normal"/>
    </style:style>
    <style:style style:name="T57" style:family="text">
      <style:text-properties style:use-window-font-color="true" style:font-name="Times New Roman CYR" style:text-underline-style="none" fo:font-weight="normal" style:font-weight-asian="normal" style:font-weight-complex="normal"/>
    </style:style>
    <style:style style:name="T58" style:family="text">
      <style:text-properties style:use-window-font-color="true" style:font-name="Times New Roman CYR" style:text-underline-style="none" fo:font-weight="normal" fo:background-color="#ffffff" style:font-weight-asian="normal" style:font-weight-complex="normal"/>
    </style:style>
    <style:style style:name="T59" style:family="text">
      <style:text-properties style:use-window-font-color="true" style:text-underline-style="none" fo:font-weight="normal" style:font-weight-asian="normal" style:font-weight-complex="normal"/>
    </style:style>
    <style:style style:name="T60" style:family="text">
      <style:text-properties style:use-window-font-color="true" style:font-name-asian="Times New Roman3" style:font-weight-asian="normal" style:font-name-complex="Times New Roman3" style:font-weight-complex="normal"/>
    </style:style>
    <style:style style:name="T61" style:family="text">
      <style:text-properties style:use-window-font-color="true" fo:language="en" fo:country="US"/>
    </style:style>
    <style:style style:name="T62" style:family="text">
      <style:text-properties style:use-window-font-color="true" fo:language="en" fo:country="US" style:font-name-asian="Segoe Print" style:font-name-complex="Segoe Print"/>
    </style:style>
    <style:style style:name="T63" style:family="text">
      <style:text-properties style:font-name="Times New Roman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style:font-name-asian="Times New Roman3" style:font-weight-asian="normal" style:font-name-complex="Times New Roman3" style:font-weight-complex="normal"/>
    </style:style>
    <style:style style:name="T67" style:family="text">
      <style:text-properties fo:font-size="14pt" fo:background-color="#ffffff" style:font-name-asian="Calibri" style:font-size-asian="14pt" style:language-asian="en" style:country-asian="US" style:font-size-complex="14pt"/>
    </style:style>
    <style:style style:name="T68" style:family="text">
      <style:text-properties style:font-name="Times New Roman CYR" fo:language="ru" fo:country="RU" fo:background-color="#ffffff"/>
    </style:style>
    <style:style style:name="T69" style:family="text">
      <style:text-properties style:font-name="Times New Roman CYR" fo:background-color="#ffffff"/>
    </style:style>
    <style:style style:name="T70" style:family="text">
      <style:text-properties style:font-name-asian="Calibri" style:language-asian="en" style:country-asian="US"/>
    </style:style>
    <style:style style:name="T71" style:family="text">
      <style:text-properties style:text-position="sub 58%" style:font-name-asian="Calibri" style:language-asian="en" style:country-asian="US"/>
    </style:style>
    <style:style style:name="T72" style:family="text">
      <style:text-properties style:text-position="sub 58%" fo:language="en" fo:country="US" style:font-name-asian="Calibri" style:language-asian="en" style:country-asian="US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asian="Calibri" style:language-asian="en" style:country-asian="US"/>
    </style:style>
    <style:style style:name="T75" style:family="text">
      <style:text-properties fo:background-color="#ffffff"/>
    </style:style>
    <style:style style:name="T76" style:family="text">
      <style:text-properties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87cb7-3e47-4253-b022-0cb3ee9f0871" text:name="BossProviderVariable"/>
      </text:user-field-decls>
      <text:p text:style-name="P70"/>
      <text:p text:style-name="P12">РЕШЕНИЕ № 223ФЗ-537/16</text:p>
      <text:p text:style-name="P12">по результатам рассмотрения жалобы ООО «ПЕС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13">22.09.2016 <text:s/><text:tab/><text:tab/><text:tab/><text:tab/><text:tab/><text:tab/><text:tab/> <text:s text:c="5"/><text:tab/><text:tab/><text:tab/> <text:s text:c="12"/>Москва</text:p>
      <text:p text:style-name="P66">Комиссия Федеральной антимонопольной службы по контролю в сфере закупок в составе: </text:p>
      <text:p text:style-name="P67"><text:span text:style-name="T62">&lt;...&gt;</text:span><text:span text:style-name="T53">,</text:span></text:p>
      <text:p text:style-name="P63">при участии представителей: </text:p>
      <text:p text:style-name="P64"><text:span text:style-name="T61">&lt;...&gt;</text:span><text:span text:style-name="T52">, </text:span><text:span text:style-name="T45">р</text:span><text:span text:style-name="T44">ассмотрев жалобу </text:span><text:span text:style-name="T54">ООО «ПЕСА» от 24.08.2016 <text:s/>№ 83-16</text:span><text:span text:style-name="T55"> </text:span><text:span text:style-name="T54">на действия (бездействия) заказчика ГУП города Москвы «Мосгортранс» при проведении открытого конкурса в электронной форме на право заключения договора на поставку 300 трёхсекционных трамваев с обязательством по оказанию услуг сервисного обслуживания и ремонта (извещение № 31603958118)</text:span><text:span text:style-name="T59">,</text:span><text:span text:style-name="T46"> </text:span><text:span text:style-name="T44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0"/>
      <text:p text:style-name="P10"/>
      <text:p text:style-name="P10">У С Т А Н О В И Л А:</text:p>
      <text:p text:style-name="P11"/>
      <text:p text:style-name="P8"><text:span text:style-name="T47">В ФАС России поступила жалоба </text:span><text:span text:style-name="T57">ООО «ПЕСА» (далее - Заявитель) от 24.08.2016 <text:s/>№ 83-16</text:span><text:span text:style-name="T56"> </text:span><text:span text:style-name="T57">на действия (бездействия) заказчика ГУП города Москвы «Мосгортранс» (далее - Заказчик) при проведении открытого конкурса в электронной форме на право заключения договора на поставку 300 трёхсекционных трамваев с обязательством по оказанию услуг сервисного обслуживания и ремонта (извещение № 31603958118)</text:span><text:span text:style-name="T47"> </text:span><text:span text:style-name="T63">(далее - Конкурса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T63">Закупочная деятельность Заказчика регламентируется Положением <text:s text:c="25"/></text:span>о закупках товаров (работ, услуг) ГУП «Мосгортранс»<text:span text:style-name="T63">, утвержденным генеральным директором ГУП «Мосгортранс» <text:s/>14.08.2015 (далее – Положение о закупке).</text:span></text:p>
      <text:p text:style-name="P48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64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5">частями 15</text:span></text:span></text:a><text:span text:style-name="Основной_20_шрифт_20_абзаца"><text:span text:style-name="T6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5">16</text:span></text:span></text:a><text:span text:style-name="Основной_20_шрифт_20_абзаца"><text:span text:style-name="T64"> статьи 4 Закона о закупках.</text:span></text:span></text:p>
      <text:p text:style-name="P46">03.08.2016 в ЕИС размещено извещение и документация о проведении Конкурса (далее – Извещение, Документация).</text:p>
      <text:p text:style-name="P49"><text:span text:style-name="Основной_20_шрифт_20_абзаца"><text:span text:style-name="T19">Из Жалобы следует, что при проведении Конкурса Заказчиком нарушены положения Закона о закупке, а именно:</text:span></text:span></text:p>
      <text:p text:style-name="P33"><text:span text:style-name="Основной_20_шрифт_20_абзаца"><text:span text:style-name="T20">1. </text:span></text:span><text:span text:style-name="Основной_20_шрифт_20_абзаца"><text:span text:style-name="T19">Заказчиком в Документации неравомерно установлено требование о том, что участник не должен являться офшорной компанией, вместе с тем установление такого требования не предусмотрено Положением о закупке.</text:span></text:span></text:p>
      <text:list xml:id="list1399674240518446727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9">В проекте договора предусмотрена возможность взыскания убытков с поставщика в пользу третьего лица покупателя, при том, что в договоре предусмотрены только две стороны — поставщик, заказчик.</text:span></text:span></text:p>
                </text:list-item>
                <text:list-item>
                  <text:p text:style-name="P56"><text:span text:style-name="Основной_20_шрифт_20_абзаца"><text:span text:style-name="T19">Заказчиком в проекте договора некорректно установлен <text:s/>срок обратного выкупа вагонов.</text:span></text:span></text:p>
                </text:list-item>
                <text:list-item>
                  <text:p text:style-name="P56"><text:span text:style-name="Основной_20_шрифт_20_абзаца"><text:span text:style-name="T19">Заказчик в проекте договора не установил надлежащим образом порядок оплаты за капитальный ремонт вагона в период действия контракта.</text:span></text:span></text:p>
                </text:list-item>
                <text:list-item>
                  <text:p text:style-name="P56"><text:span text:style-name="Основной_20_шрифт_20_абзаца"><text:span text:style-name="T19">Заказчиком даны разъяснения Документации, изменяющие ее суть согласно которым в представленых для ремонта депо будет производится обслуживание поставляемых вагонов в рамках заключенного договора по результатам проведения закупки, а также составов находящихся у Заказчика в эксплуатации.</text:span></text:span></text:p>
                </text:list-item>
                <text:list-item>
                  <text:p text:style-name="P57"><text:span text:style-name="Основной_20_шрифт_20_абзаца"><text:span text:style-name="T39">В Документации предусмотрен критерии оценки <text:s/>«Опыт поставки», который необходимо подтвердить наличием в составе заявки договоров, заключенных в рамках действия Закона о закупках, </text:span></text:span><text:span text:style-name="Основной_20_шрифт_20_абзаца"><text:span text:style-name="T40">Федерального закона <text:s text:c="19"/>«О контрактной системе в сфере закупок товаров, работ, услуг для обеспечения государственных и муниципальных нужд» от 05.04.2013 № 44-ФЗ, Федерального закона «О размещении заказов на поставки товаров, выполнение работ, оказание услуг для государственных и муниципальных нужд» от 21.07.2005 № 94-ФЗ (далее — 223, 44, 94 ФЗ). </text:span></text:span></text:p>
                </text:list-item>
                <text:list-item>
                  <text:p text:style-name="P58"><text:soft-page-break/><text:span text:style-name="Основной_20_шрифт_20_абзаца"><text:span text:style-name="T19">В Документации предусмотрен критерий оценки <text:s/>«Величина активов участника», который необходимо подтвердить наличием в составе заявки бухгалтерской отчетности на 31 декабря последнего отчетного года, а также за 3 предшествующих года.</text:span></text:span></text:p>
                </text:list-item>
                <text:list-item>
                  <text:p text:style-name="P58"><text:span text:style-name="Основной_20_шрифт_20_абзаца"><text:span text:style-name="T19">Заказчиком неправомерно установлено требование об идентичности узлов и агрегатов по типам и маркам.</text:span></text:span></text:p>
                </text:list-item>
                <text:list-item>
                  <text:p text:style-name="P72"><text:span text:style-name="Основной_20_шрифт_20_абзаца"><text:span text:style-name="T18">Представленные Заказчиком разъяснения положений Документации </text:span></text:span><text:span text:style-name="Основной_20_шрифт_20_абзаца"><text:span text:style-name="T18">(ответ № 27) изъменяют суть Документаци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text:tab/><text:tab/><text:tab/></text:span></text:span></text:p>
      <text:p text:style-name="P49"><text:span text:style-name="Основной_20_шрифт_20_абзаца"><text:span text:style-name="T19">Представители Заказчика с доводами жалобы не согласились и </text:span></text:span><text:span text:style-name="Основной_20_шрифт_20_абзаца"><text:span text:style-name="T20">сообщил</text:span></text:span><text:span text:style-name="Основной_20_шрифт_20_абзаца"><text:span text:style-name="T19">и</text:span></text:span><text:span text:style-name="Основной_20_шрифт_20_абзаца"><text:span text:style-name="T20">,</text:span></text:span><text:span text:style-name="Основной_20_шрифт_20_абзаца"><text:span text:style-name="T19">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/text:span></text:span></text:p>
      <text:list xml:id="list6758099512042629325" text:style-name="L2">
        <text:list-item>
          <text:p text:style-name="P59"><text:span text:style-name="Основной_20_шрифт_20_абзаца"><text:span text:style-name="T22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</text:list-item>
      </text:list>
      <text:p text:style-name="P55"><text:span text:style-name="Основной_20_шрифт_20_абзаца"><text:span text:style-name="T22"><text:tab/></text:span>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5">Аналогичный принцип предусмотрен пунктом 1.3 Положения о закупке.</text:span></text:span></text:p>
      <text:p text:style-name="P40"><text:span text:style-name="Основной_20_шрифт_20_абзаца"><text:span text:style-name="T5">Подпунктом 5 пункта 8. 9 «Информационной карты» Документации установлено требование к участникам, в том числе, что участник не должен являться офшорной компанией.</text:span></text:span></text:p>
      <text:p text:style-name="P40"><text:span text:style-name="Основной_20_шрифт_20_абзаца"><text:span text:style-name="T5">Вместе с тем, Законом о закупках не предусмотрено ограничений участия офшорных компаний в закупочных процедурах. </text:span></text:span></text:p>
      <text:p text:style-name="P40"><text:span text:style-name="Основной_20_шрифт_20_абзаца1"><text:span text:style-name="T11">Кроме того, установление требования Заказчиком в Документации в части участия офшорных компаний в закупке не влияет на ее результат, поскольку заявки поданы участниками, не являющимися офшорными компаниями (ЗАО «Штадлер Минск», ОАО «Метровагонмаш» ФГУП «Государственный космический научно-производственный центр имени М.В. Хруничева»).</text:span></text:span></text:p>
      <text:list xml:id="list1492082926655271807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6">Согласно пункту 10.3.4 «Проекта договора» Документации убытки, нанесенные Покупателю в связи с неисполнением или ненадлежащим исполнением Поставщиком своих обязательств по Договору, могут быть взысканы в полной сумме сверх неустой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6">Кроме того, пунктом 10.3.1 «Проекта договора» Документации также </text:span></text:span><text:span text:style-name="Основной_20_шрифт_20_абзаца"><text:span text:style-name="T26">установлено: «В случае просрочки исполнения Поставщиком обязательств (в </text:span></text:span><text:soft-page-break/><text:span text:style-name="Основной_20_шрифт_20_абзаца"><text:span text:style-name="T26">том числе гарантийного обязательства), предусмотренных Договором, а также в иных случаях неисполнения или ненадлежащего исполнения Поставщиком обязательств, предусмотренных Договором, Покупатель направляет Поставщику требование об уплате неустоек (штрафов, пеней)».</text:span></text:span></text:p>
      <text:p text:style-name="P25"><text:span text:style-name="Основной_20_шрифт_20_абзаца"><text:span text:style-name="T7">Представители Заказчика пояснили, что в данном пункте допущена техническая ошибка, а именно вместо термина «Заказчик» <text:s/>употреблен термин «Покупатель». </text:span></text:span></text:p>
      <text:p text:style-name="P25"><text:span text:style-name="Основной_20_шрифт_20_абзаца"><text:span text:style-name="T7">Вместе с тем, данное положение может ввести участников закупки в заблуждение.</text:span></text:span></text:p>
      <text:p text:style-name="P25"><text:span text:style-name="Основной_20_шрифт_20_абзаца"><text:span text:style-name="T8">Таким образом, вышеуказанные действия Заказчика, противоречат пункту 1.3 Положения о закупке, и нарушают часть 1 статьи 2 Закона о закупках.</text:span></text:span></text:p>
      <text:list xml:id="list7644566496700914322" text:style-name="L4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3">В соответствии с пунктом 10 части 10 статьи 4 Закона о закупках</text:span></text:span><text:span text:style-name="Основной_20_шрифт_20_абзаца"><text:span text:style-name="T36"> в </text:span></text:span><text:span text:style-name="Основной_20_шрифт_20_абзаца"><text:span text:style-name="T36">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1">Согласно пункту 20.1. Положения о закупке любой участник закупки вправе направить в письменной форме Заказчику запрос о разъяснении положений конкурсной документации. В течение трех рабочих дней со дня поступления указанного запроса Заказчик обязан направить в письменной форме разъяснения положений конкурсной документации, если указанный запрос поступил к Заказчику не позднее чем за пять дней до дня окончания срока подачи заявок на участие в конкурсе.</text:span></text:span></text:p>
      <text:p text:style-name="P53"><text:span text:style-name="Основной_20_шрифт_20_абзаца"><text:span text:style-name="T21">Пунктом 8.11 «Информационной карты» Документации установлены даты представления разъяснений положений Документации: «Дата начала предоставления разъяснений положений конкурсной документации – «03» августа 2016 г.; Дата окончания предоставления разъяснений положений конкурсной документации – «16» сентября 2016».</text:span></text:span></text:p>
      <text:p text:style-name="P49"><text:span text:style-name="Основной_20_шрифт_20_абзаца"><text:span text:style-name="T23">Из Жалобы Заявителя следует, что в адрес Заказчика направлен запрос на разъяснение положений Документации (далее - Запрос), а именно: «</text:span></text:span><text:span text:style-name="Основной_20_шрифт_20_абзаца"><text:span text:style-name="T25">Просим разъяснить порядок выкупа трамваев по истечению срока действия договра посколку в пункте 12.7 <text:s/>указано, что Поставщик обязуется произвести у Заказчика обратный выкуп вагонов по цене не ниже их утилизационной стоимости. По окончанию срока дейстувия договора, при этом далее в скобках указана расшифровка (черезт 30 лет) вместе с тем, пунктом 12.6 установлен срок действия договора «31» декабря 2016 года. С учетом поставки трамваев в 2017 году на момент прекращения договора срок его действия составит 32 года. Просим разъяснить срок выкупа, а также порядок выкупа — условия доставки, передачи выкупаемых трамваев».</text:span></text:span></text:p>
      <text:p text:style-name="P50"><text:span text:style-name="Основной_20_шрифт_20_абзаца"><text:span text:style-name="T30">Заказчиком в ЕИС размещен ответ на разъяснения положений Документации, в соответствии с которым Заказчик пояснил: «Пунктом 12.7 <text:s/></text:span></text:span><text:soft-page-break/><text:span text:style-name="Основной_20_шрифт_20_абзаца"><text:span text:style-name="T30">Договора следует понимать: к поставщику предъявляется требование произвести и Заказчика обратный выкуп вагонов по истечению срока службы вагонов (30 лет с даты поставки) по цене не ниже их утилизационной стоимости». </text:span></text:span></text:p>
      <text:p text:style-name="P50"><text:span text:style-name="Основной_20_шрифт_20_абзаца"><text:span text:style-name="T30">Кроме того, на заседании Комиссии ФАС России представители Заказчика пояснили, что при составлении пункта 12.7 проекта договора Документации допущена ошибка, в связи с чем в данном пункте необходимо учитывать срок <text:s/>с даты поставки вагона.</text:span></text:span></text:p>
      <text:p text:style-name="P25"><text:span text:style-name="Основной_20_шрифт_20_абзаца"><text:span text:style-name="T7"><text:s/></text:span></text:span><text:span text:style-name="Основной_20_шрифт_20_абзаца"><text:span text:style-name="T8">Таким образом, вышеуказанные действия Заказчика, противоречат пункту 1.3 Положения о закупке, и нарушают часть 1 статьи 2 Закона о закупках.</text:span></text:span></text:p>
      <text:list xml:id="list3119579327327502501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">Пунктом 6 части 10 статьи 4 Закона о закупках в Документации также должны быть указаны сведения о форме, сроках и порядке оплаты товара, </text:span></text:span><text:span text:style-name="Основной_20_шрифт_20_абзаца"><text:span text:style-name="T8">работы, услуг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8">Пунктом 8.12 «Информационной карты» Документации предусмотрено, что форма, сроки и порядок оплаты товара приведены в разделе 3 проекта Договора. Форма, сроки и порядок оплаты обслуживания и ремонта Товара приведены в разделе 3 проекта Договора и Приложении 5 к проекту Договора.</text:span></text:span></text:p>
      <text:p text:style-name="P25"><text:span text:style-name="Основной_20_шрифт_20_абзаца"><text:span text:style-name="T16">В соответствии с <text:s/>пунктом 1.8 приложения 5 «Проекта договора» Документации предусмотрено: «На момент проведения капитального ремонта цена капитального ремонта 1 трамвая устанавливается как _____% от восстановительной стоимости трамвая, определенной на основании Отчета независимого оценщика, согласованного с ГУП «Мосгортранс», по состоянию на 1-е число месяца, предшествующего месяцу начала выполнения капитального ремонта, в соответствии с действующим законодательством. Установленная цена также подлежит согласованию с органами исполнительной власти в области тарифной политики, в том числе в области государственного регулирования цен (тарифов) на товары (услуги) организаций, осуществляющих регулируемые виды деятельности на территории города Москвы».</text:span></text:span></text:p>
      <text:p text:style-name="P51"><text:span text:style-name="Основной_20_шрифт_20_абзаца"><text:span text:style-name="T6">Из Жалобы Заявителя следует, что не представляется возможным установить какой именно процент будет составлять </text:span></text:span><text:span text:style-name="Основной_20_шрифт_20_абзаца"><text:span text:style-name="T16">цена капитального ремонта 1 трамвая.</text:span></text:span></text:p>
      <text:p text:style-name="P51"><text:span text:style-name="Основной_20_шрифт_20_абзаца"><text:span text:style-name="T16">На заседании Комиссии ФАС России представители Заказчика пояснили, что при расчете начальной максимальной цены договора <text:s/>цена капитального ремонта 1 трамвая на дату заключения договора <text:s/>определена и установлена в пункте 8.5.2 Документации, согласно которому:</text:span></text:span></text:p>
      <text:p text:style-name="P51"><text:span text:style-name="Основной_20_шрифт_20_абзаца"><text:span text:style-name="T16">«Начальная (максимальная) цена поставки 1 (одного) трамвайного вагона – 95 000 000,00 руб., в т.ч. НДС (18%).</text:span></text:span></text:p>
      <text:p text:style-name="P36">Начальная (максимальная) цена сервисного обслуживания за 1 км пробега трамвайного вагона – 29,28 руб./км, в т.ч. НДС (18%).</text:p>
      <text:p text:style-name="P51"><text:span text:style-name="Основной_20_шрифт_20_абзаца"><text:span text:style-name="T16">Начальная (максимальная) цена капитального ремонта 1 (одного) </text:span></text:span><text:soft-page-break/><text:span text:style-name="Основной_20_шрифт_20_абзаца"><text:span text:style-name="T16">трамвайного вагона на дату заключения договора - 35 340 000,00 руб. в т.ч. НДС (18%), или 37,2 % от начальной (максимальной) цены поставки 1 (одного) трамвайного вагона».</text:span></text:span></text:p>
      <text:p text:style-name="P51"><text:span text:style-name="Основной_20_шрифт_20_абзаца"><text:span text:style-name="T6">Представители Заказчика также пояснили, что <text:s/>процент может изменяться в зависимости от цены, предоженной победителем, кроме того данная процентная ставка подлежит согласованию с органами исполнительной власти, так как <text:s/>договор является контрактом жизненного цикла и заключается на длительный срок.</text:span></text:span></text:p>
      <text:p text:style-name="P51"><text:span text:style-name="Основной_20_шрифт_20_абзаца"><text:span text:style-name="T6">Вместе с тем, Комиссия ФАС России приходит к выводу, что пункт 1.8 <text:s text:c="2"/></text:span></text:span><text:span text:style-name="Основной_20_шрифт_20_абзаца"><text:span text:style-name="T8">приложения 5 «Проекта договора» Документации не установливает указанной представителями Заказчика на заседании Комиссии ФАС России взаимосвязи.</text:span></text:span></text:p>
      <text:p text:style-name="P38"><text:span text:style-name="Основной_20_шрифт_20_абзаца"><text:span text:style-name="T8">Таким образом, Заказчиком </text:span></text:span><text:span text:style-name="Основной_20_шрифт_20_абзаца"><text:span text:style-name="T6">не установлена надлежащим образом форма, порядок оплаты, что </text:span></text:span><text:span text:style-name="Основной_20_шрифт_20_абзаца"><text:span text:style-name="T8">нарушает пункт 6 части 10 статьи 4  Закона о закупках и </text:span></text:span><text:span text:style-name="Основной_20_шрифт_20_абзаца"><text:span text:style-name="T8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43">5. </text:span></text:span><text:span text:style-name="Основной_20_шрифт_20_абзаца"><text:span text:style-name="T11">Пунктом 8.11 «Информационной карты» Документации установлены даты представления разъяснений: «Дата начала предоставления разъяснений положений конкурсной документации – «03» августа 2016 г.; Дата окончания предоставления разъяснений положений конкурсной документации – «16» сентября 2016».</text:span></text:span></text:p>
      <text:p text:style-name="P49"><text:span text:style-name="Основной_20_шрифт_20_абзаца"><text:span text:style-name="T23">Из Жалобы Заявителя следует, что в адрес Заказчика направлен запрос на разъяснение положений Документации (далее - Запрос), а именно: <text:s text:c="23"/>«На территории депо будет обслуживаться только новый подвижной состав, изготовленных в рамках договора или предусмотрена эксплуатация и ремонт действующего подвижного состава</text:span></text:span><text:span text:style-name="Основной_20_шрифт_20_абзаца"><text:span text:style-name="T25">».</text:span></text:span></text:p>
      <text:p text:style-name="P38"><text:span text:style-name="Основной_20_шрифт_20_абзаца"><text:span text:style-name="T6">Заказчиком в ЕИС размещен ответ № 5 от 16.08.2016 на разъяснения положений Документации, в соответствии с которым Заказчик пояснил: <text:s text:c="21"/>«В целях рационального использования подвижного состава на маршрутах города, допускается эксплуатация и обслуживание как исключительно новых трамваев в одном отдельно взятом депо, поставленных в рамках заключаемого договора, так и совместные эксплуатация и обслуживание с действующим подвижным составом». </text:span></text:span></text:p>
      <text:p text:style-name="P38"><text:span text:style-name="Основной_20_шрифт_20_абзаца"><text:span text:style-name="T6">Кроме того, на заседании Комиссии ФАС России представители Заказчика также пояснили, что Исполнителем по договору не будет производиться облсуживание <text:s/>действующего подвижного состава, при этом в целях рационального использования площадей депо, данные <text:s/>подвижные составы Заказчика будут проходить обслуживание за счет и силами Заказчика на территории предоставляемого депо.</text:span></text:span></text:p>
      <text:p text:style-name="P38"><text:span text:style-name="Основной_20_шрифт_20_абзаца"><text:span text:style-name="T6">Таким образом Комиссия приходит к выводу, что данные условия не </text:span></text:span><text:span text:style-name="Основной_20_шрифт_20_абзаца"><text:span text:style-name="T6">возлагает на исполнителя по договору дополнительных затрат и обязанностей в рамках заключаемого договора, в связи с чем довод Заявителя не нашел своего </text:span></text:span><text:soft-page-break/><text:span text:style-name="Основной_20_шрифт_20_абзаца"><text:span text:style-name="T6">подтверждения</text:span></text:span></text:p>
      <text:list xml:id="list3241823588345000960" text:style-name="L6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9">Пунктом 1.1 Приложения 1 к Информационной карте Документации предусмотрено: «</text:span></text:span><text:span text:style-name="Основной_20_шрифт_20_абзаца"><text:span text:style-name="T10">Оценка заявок производится на основании критериев оценки, их содержания и значимости, установленных в конкурсной документации».</text:span></text:span></text:p>
      <text:p text:style-name="P38"><text:span text:style-name="Основной_20_шрифт_20_абзаца"><text:span text:style-name="T10">В соответствии с пунктом 2.2 «</text:span></text:span><text:span text:style-name="Основной_20_шрифт_20_абзаца"><text:span text:style-name="T12">Оценка заявок по нестоимостным критериям оценки» </text:span></text:span><text:span text:style-name="Основной_20_шрифт_20_абзаца"><text:span text:style-name="T10"><text:s/></text:span></text:span><text:span text:style-name="Основной_20_шрифт_20_абзаца"><text:span text:style-name="T9">Приложения 1 к Информационной карте Документации установлен критерии «Опыт поставок электроподвижного состава (трамваев, вагонов метрополитена, пассажирских электропоездов)» к</text:span></text:span><text:span text:style-name="Основной_20_шрифт_20_абзаца"><text:span text:style-name="T12"> оценке принимаются государственные контракты (договора), выполненные без нарушений сроков и иных нарушений условий контракта (договора) по вине участника, </text:span></text:span><text:span text:style-name="Основной_20_шрифт_20_абзаца"><text:span text:style-name="T9">заключенных в соответствии с Федеральными законами от 05.04.2013 № 44-ФЗ и от 21.07.2005 № 94-ФЗ, а также заключенных в соответствии с Федеральным законом от 18.07.2011 № 223-ФЗ</text:span></text:span><text:span text:style-name="Основной_20_шрифт_20_абзаца"><text:span text:style-name="T12">.</text:span></text:span></text:p>
      <text:p text:style-name="P15"><text:span text:style-name="Основной_20_шрифт_20_абзаца"><text:span text:style-name="T5">На заседание Комиссии ФАС России представитель Заявителя <text:s/>не представил доказательств, подтверждающих, что установление Заказчиком возможности о подтверждение наличия <text:s/>опыта </text:span></text:span><text:span text:style-name="Основной_20_шрифт_20_абзаца"><text:span text:style-name="T12">государственными контрактами (договора), выполненными без нарушений сроков и иных нарушений условий контракта (договора) по вине участника, </text:span></text:span><text:span text:style-name="Основной_20_шрифт_20_абзаца"><text:span text:style-name="T9">заключенных в соответствии с Федеральными законами от 05.04.2013 № 44-ФЗ и от 21.07.2005 № 94-ФЗ, а также заключенных в соответствии с Федеральным законом от 18.07.2011 № 223-ФЗ</text:span></text:span><text:span text:style-name="Основной_20_шрифт_20_абзаца"><text:span text:style-name="T5"> ограничивает количество участников Конкурса.</text:span></text:span></text:p>
      <text:p text:style-name="P38"><text:span text:style-name="Основной_20_шрифт_20_абзаца"><text:span text:style-name="T9">Таким образом, довод Заявителя не нашел своего подтверждения.</text:span></text:span></text:p>
      <text:list xml:id="list1142455043786470992" text:style-name="L7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0">В соответствии с пунктом 2.2 «</text:span></text:span><text:span text:style-name="Основной_20_шрифт_20_абзаца"><text:span text:style-name="T12">Оценка заявок по нестоимостным критериям оценки» </text:span></text:span><text:span text:style-name="Основной_20_шрифт_20_абзаца"><text:span text:style-name="T10"><text:s/></text:span></text:span><text:span text:style-name="Основной_20_шрифт_20_абзаца"><text:span text:style-name="T9">Приложения 1 к Информационной карте Документации установлен критерии «Величина активов по состоянию на 31 декабря соответствующего года за каждый из 3 финансовых года (2013год, 2014год, 2015 год)», предметом оценки по показателю является</text:span></text:span><text:span text:style-name="Основной_20_шрифт_20_абзаца"><text:span text:style-name="T12"> </text:span></text:span><text:span text:style-name="Основной_20_шрифт_20_абзаца"><text:span text:style-name="T9">суммарная величина активов по состоянию на 31 декабря соответствующего года за каждый из 3 финансовых года, выраженная в рублях, в</text:span></text:span><text:span text:style-name="Основной_20_шрифт_20_абзаца"><text:span text:style-name="T12"> случае отсутствия подтверждающих документов участнику закупки присваивается 0 баллов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2">Из Жалобы Заявителя следует, что Заказчиком в Документаци не установлена шкала <text:s/>величины критерия, а лишь за отсутствие <text:s/>одного из выше указанных документов <text:s/>присваивается 0 баллов.</text:span></text:span></text:p>
      <text:p text:style-name="P41"><text:span text:style-name="Основной_20_шрифт_20_абзаца"><text:span text:style-name="T38">Вместе с тем, Комиссия ФАС России, изучив представленную представителями Заказчика Документацию, установила, что <text:s text:c="2"/></text:span></text:span><text:span text:style-name="Основной_20_шрифт_20_абзаца"><text:span text:style-name="T34">пунктом 2.2 «</text:span></text:span><text:span text:style-name="Основной_20_шрифт_20_абзаца"><text:span text:style-name="T38">Оценка заявок по нестоимостным критериям оценки»</text:span></text:span><text:span text:style-name="Основной_20_шрифт_20_абзаца"><text:span text:style-name="T34"> </text:span></text:span><text:span text:style-name="Основной_20_шрифт_20_абзаца"><text:span text:style-name="T33">Приложения 1 к </text:span></text:span><text:span text:style-name="Основной_20_шрифт_20_абзаца"><text:span text:style-name="T33">Информационной карте Документации предусмотрена формула расчета </text:span></text:span><text:span text:style-name="Основной_20_шрифт_20_абзаца"><text:span text:style-name="T33">начисления баллов участнику по критерию «Величина активов по состоянию на 31 декабря соответствующего года за каждый из 3 финансовых года </text:span></text:span><text:soft-page-break/><text:span text:style-name="Основной_20_шрифт_20_абзаца"><text:span text:style-name="T33">(2013год, 2014год, 2015 год)»:</text:span></text:span></text:p>
      <text:p text:style-name="P21"><text:span text:style-name="T70">ЦБ</text:span><text:span text:style-name="T71">4б</text:span><text:span text:style-name="T70">; ЦБ</text:span><text:span text:style-name="T71">4в</text:span><text:span text:style-name="T70">;</text:span><text:span text:style-name="T71"> </text:span><text:span text:style-name="T70">ЦБ</text:span><text:span text:style-name="T71">4г</text:span><text:span text:style-name="T70">=КЗ×100×(К</text:span><text:span text:style-name="T72">i</text:span><text:span text:style-name="T70">/</text:span><text:span text:style-name="T74">K</text:span><text:span text:style-name="T72">max</text:span><text:span text:style-name="T70">), где:</text:span></text:p>
      <text:p text:style-name="P22">КЗ - коэффициент значимости показателя;</text:p>
      <text:p text:style-name="P21"><text:span text:style-name="T70">К</text:span><text:span text:style-name="T72">i</text:span><text:span text:style-name="T70">- предложение участника закупки, заявка (предложение) которого оценивается;</text:span></text:p>
      <text:p text:style-name="P21"><text:span text:style-name="T74">K</text:span><text:span text:style-name="T72">max</text:span><text:span text:style-name="T70">- максимальное предложение из предложений по критерию оценки, сделанных участниками закупки.</text:span></text:p>
      <text:p text:style-name="P20"><text:span text:style-name="T67">Таким образом, Комиссия приходит к выводу, что Заказчиком установлен порядок начисления баллов по критерию </text:span><text:span text:style-name="Основной_20_шрифт_20_абзаца"><text:span text:style-name="T33">«Величина активов по состоянию на 31 декабря соответствующего года за каждый из 3 финансовых года (2013 год, 2014 год, 2015 год)», в связи с чем довод Заявителя не нашел своего подтверждения.</text:span></text:span></text:p>
      <text:p text:style-name="P20"><text:span text:style-name="Основной_20_шрифт_20_абзаца"><text:span text:style-name="T33">8. </text:span></text:span><text:span text:style-name="Основной_20_шрифт_20_абзаца"><text:span text:style-name="T35">В соответствии с пунктом 3 части 9 статьи 4 Закона о закупках в </text:span></text:span><text:span text:style-name="Основной_20_шрифт_20_абзаца"><text:span text:style-name="T35">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9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4">Аналогичный принцип предусмотрен пунктом 1.3 Положения о закупке.</text:span></text:span></text:p>
      <text:p text:style-name="P18"><text:span text:style-name="Основной_20_шрифт_20_абзаца"><text:span text:style-name="T4">Согласно пункту 7.1 «Проект договора» Документации Поставщик при выполнении сервисного обслуживания и ремонта должен использовать материалы, запасные части, модули, узлы и агрегаты, которые должны соответствовать требованиям их производителя, а также требованиям производителя транспортного средства или агрегата, в целях ремонта которого они будут использоваться.</text:span></text:span></text:p>
      <text:p text:style-name="P19"><text:span text:style-name="Основной_20_шрифт_20_абзаца"><text:span text:style-name="T32">На заседании Комиссии ФАС России представители Заказчика пояснили, что установление требования об идентичности запасных частей, узлов, агрегатов обусловлено необходимостью дальнейшего сервисного обслуживания </text:span></text:span><text:span text:style-name="Основной_20_шрифт_20_абзаца"><text:span text:style-name="T32">товара, при замене оборудования запасных частей, узлов, агрегатов на другую </text:span></text:span><text:span text:style-name="Основной_20_шрифт_20_абзаца"><text:span text:style-name="T32">марку, тип требуется дополнительное обучение персонала, что приведет к дополнительным тратам.</text:span></text:span></text:p>
      <text:p text:style-name="P19"><text:span text:style-name="Основной_20_шрифт_20_абзаца"><text:span text:style-name="T32">Вместе с тем, на заседание Комиссии ФАС России не представлено </text:span></text:span><text:soft-page-break/><text:span text:style-name="Основной_20_шрифт_20_абзаца"><text:span text:style-name="T32">документов, информации подтверждающих, что Заказчиком неправомерно </text:span></text:span><text:span text:style-name="Основной_20_шрифт_20_абзаца"><text:span text:style-name="T37">установлено требование об идентичности узлов и агрегатов по типам и маркам.</text:span></text:span></text:p>
      <text:p text:style-name="P20"><text:span text:style-name="Основной_20_шрифт_20_абзаца"><text:span text:style-name="T31">Таким образом довод Заявителя не нашел своего подтверждения.</text:span></text:span></text:p>
      <text:list xml:id="list834569999761812201" text:style-name="L8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1">Из жалобы заявителя следует, что при представлении разъяснений положений Документации в ответе № 27 от 16.09.2016 Заказчиком допущено изменение сути Документаци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1">Вместе с тем, на заседании Комиссии ФАС России не предсталено пояснении и доказательств подтверждающих, что Заказчиком допущено изменение сути Документации при <text:s/>представлении разъяснений положений Документации в ответе № 27 от 16.09.2016.</text:span></text:span></text:p>
      <text:p text:style-name="P17"><text:span text:style-name="Основной_20_шрифт_20_абзаца"><text:span text:style-name="T31">Таким образом, довод Заявителя не нашел своего подтверждения.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27"><text:span text:style-name="Основной_20_шрифт_20_абзаца"><text:span text:style-name="T29">Р Е Ш И Л А</text:span></text:span><text:span text:style-name="Основной_20_шрифт_20_абзаца"><text:span text:style-name="T27">:</text:span></text:span></text:p>
      <text:p text:style-name="P28"><text:span text:style-name="Основной_20_шрифт_20_абзаца"><text:span text:style-name="T17"/></text:span></text:p>
      <text:p text:style-name="P29"><text:span text:style-name="T75"><text:tab/>1. Признать жалобу <text:s/></text:span><text:span text:style-name="T69">ООО «ПЕСА» от 24.08.2016 <text:s/>№ 83-16</text:span><text:span text:style-name="T68"> </text:span><text:span text:style-name="T69">на действия (бездействия) заказчика ГУП города Москвы «Мосгортранс» при проведении открытого конкурса в электронной форме на право заключения договора на поставку 300 трехсекционных трамваев с обязательством по оказанию услуг сервисного обслуживания и ремонта (извещение № 31603958118)</text:span><text:span text:style-name="T58"> </text:span><text:span text:style-name="Основной_20_шрифт_20_абзаца"><text:span text:style-name="T15">обоснованной в части <text:s/>установления Заказчиком требования </text:span></text:span><text:span text:style-name="Основной_20_шрифт_20_абзаца"><text:span text:style-name="T13">взыскания убытков с поставщика в пользу третьего лица покупателя, при том, что в договоре <text:s/>предусмотрены только две стороны — поставщик, заказчик; </text:span></text:span><text:span text:style-name="Основной_20_шрифт_20_абзаца"><text:span text:style-name="T14">некорректно установленого <text:s/>срока обратного выкупа вагонов, а также <text:s/>не установления надлежащим образом порядка оплаты за капитальный ремонт вагона в период действия контракта.</text:span></text:span></text:p>
      <text:p text:style-name="P30"><text:span text:style-name="Основной_20_шрифт_20_абзаца"><text:span text:style-name="T42"><text:tab/>2. Признать </text:span></text:span><text:span text:style-name="Основной_20_шрифт_20_абзаца"><text:span text:style-name="T41">ГУП «Мосгортранс»</text:span></text:span><text:span text:style-name="Основной_20_шрифт_20_абзаца"><text:span text:style-name="T42"> нарушившим части 1 статьи 2, пункт 6 части 10 статьи 4 Федерального закона от 18.07.2011 № 223-ФЗ «О закупках товаров, работ, услуг отдельными видами юридических лиц».</text:span></text:span></text:p>
      <text:list xml:id="list5185160630409722660" text:style-name="L9">
        <text:list-item>
          <text:list>
            <text:list-item>
              <text:list>
                <text:list-item>
                  <text:p text:style-name="P65"><text:span text:style-name="T75">Выдать о</text:span><text:span text:style-name="Основной_20_шрифт_20_абзаца"><text:span text:style-name="T28">бязательное для исполнения предписание, направленное на 22.09.2016 № 223ФЗ-537/16.</text:span></text:span></text:p>
                </text:list-item>
                <text:list-item>
                  <text:p text:style-name="P76"><text:span text:style-name="Основной_20_шрифт_20_абзаца"><text:span text:style-name="T2">Передать соответствующему должностному лицу Управления контроля размещения государственного заказа ФАС России материалы дела от 22.09.2016 № 223ФЗ-537/16 для рассмотрения вопроса о возбуждении дела об </text:span></text:span><text:span text:style-name="Основной_20_шрифт_20_абзаца"><text:span text:style-name="T2">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1"/></text:span>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DED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99575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99575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99575(8) </text:p></draw:text-box></draw:frame><draw:frame draw:style-name="Mfr2" draw:name="SpdBarcode" text:anchor-type="paragraph" svg:x="0cm" svg:width="3.6cm" svg:height="0.78cm" draw:z-index="17"><draw:image xlink:href="Pictures/10000201000000780000001A2EDED5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2:00:51.93</meta:creation-date>
    <meta:generator>OpenOffice.org/3.4.1$Win32 OpenOffice.org_project/341m1$Build-9593</meta:generator>
    <dc:date>2016-09-30T12:16:58.90</dc:date>
    <meta:editing-duration>PT5H17M5S</meta:editing-duration>
    <meta:editing-cycles>5</meta:editing-cycles>
    <meta:print-date>2016-09-27T13:21:20.95</meta:print-date>
    <meta:document-statistic meta:table-count="0" meta:image-count="1" meta:object-count="0" meta:page-count="9" meta:paragraph-count="95" meta:word-count="2911" meta:character-count="22385"/>
    <meta:user-defined meta:name="Поле 1"/>
    <meta:user-defined meta:name="Поле 2"/>
    <meta:user-defined meta:name="Поле 3"/>
    <meta:user-defined meta:name="Поле 4"/>
  </office:meta>
</office:document-meta>
</file>