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6AAB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30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language="ru" fo:country="RU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language="en" fo:country="US"/>
    </style:style>
    <style:style style:name="P40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455cm" style:auto-text-indent="false"/>
      <style:text-properties fo:color="#000000" fo:font-size="14pt" fo:language="ru" fo:country="RU" style:font-size-asian="14pt" style:font-size-complex="14pt"/>
    </style:style>
    <style:style style:name="P41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2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45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background-color="transparent"/>
    </style:style>
    <style:style style:name="T10" style:family="text">
      <style:text-properties fo:color="#000000" fo:font-size="14pt" fo:language="ru" fo:country="RU" fo:background-color="#ffffff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2" style:family="text">
      <style:text-properties style:use-window-font-color="true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23" style:family="text">
      <style:text-properties style:use-window-font-color="true"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24" style:family="text">
      <style:text-properties fo:color="#222222"/>
    </style:style>
    <style:style style:name="T25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222222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style:font-name="Times New Roman" fo:font-size="14pt" fo:background-color="transparent" style:font-size-asian="14pt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background-color="transparent"/>
    </style:style>
    <style:style style:name="T37" style:family="text">
      <style:text-properties fo:font-size="12pt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11e042-e5a5-411d-ae03-caf565bc53a9" text:name="BossProviderVariable"/>
      </text:user-field-decls>
      <text:p text:style-name="P36"/>
      <text:p text:style-name="P5">РЕШЕНИЕ </text:p>
      <text:p text:style-name="P8">о рассмотрении жалобы на постановление </text:p>
      <text:p text:style-name="P8"><text:span text:style-name="CharStyle16"><text:span text:style-name="T20">о наложении административного штрафа по делу об административном правонарушении </text:span></text:span><text:span text:style-name="CharStyle16"><text:span text:style-name="T25">№ 796/05</text:span></text:span></text:p>
      <text:p text:style-name="P19"/>
      <text:p text:style-name="P7">«15» сентября 2016 <text:span text:style-name="T19">г.<text:tab/></text:span><text:tab/><text:tab/><text:tab/><text:tab/><text:tab/><text:tab/> <text:s text:c="19"/>г. Москва</text:p>
      <text:p text:style-name="P17"/>
      <text:p text:style-name="P26"><text:span text:style-name="T28">Я, </text:span><text:span text:style-name="T29">заместитель</text:span><text:span text:style-name="T28"> руководителя Федеральной антимонопольной службы </text:span><text:span text:style-name="T29">Кашеваров Андрей Борисович</text:span><text:span text:style-name="T28">, рассмотрев материалы </text:span><text:span text:style-name="T4">жалобы на постановление Рост</text:span><text:span text:style-name="T5">овского</text:span><text:span text:style-name="T4"> УФАС России от 08.06.2016 </text:span><text:span text:style-name="T5">о наложении штрафа </text:span><text:span text:style-name="T4">по делу об административном правонарушении </text:span><text:span text:style-name="T26">№ 796/05,</text:span><text:span text:style-name="T6"> вынесенное </text:span><text:span text:style-name="T4">в отношении СПАО «Ин</text:span><text:span text:style-name="T5">госстрах</text:span><text:span text:style-name="T4">» (адрес: 119991, г. Москва, ул. Ордынка Б, д. 40, корп. 3; </text:span><text:span text:style-name="T5">ИНН: </text:span><text:span text:style-name="T10">7707067683</text:span><text:span text:style-name="T5">, ОГРН: 1027739049689, КПП: 774401001</text:span><text:span text:style-name="T4">) (далее - Жалоба)</text:span><text:span text:style-name="T30">, в отсутствии законного представителя С</text:span><text:span text:style-name="T4">ПАО «Инг</text:span><text:span text:style-name="T5">осстрах</text:span><text:span text:style-name="T4">»</text:span><text:span text:style-name="T21">,</text:span><text:span text:style-name="T28"> </text:span><text:span text:style-name="T22">в присутствии защитника </text:span><text:span text:style-name="T23">&lt;...&gt;</text:span><text:span text:style-name="T22"> (по доверенности от 15.06.2016 б/н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31">,</text:span></text:p>
      <text:p text:style-name="P9">УСТАНОВИЛ:</text:p>
      <text:p text:style-name="P10"/>
      <text:p text:style-name="P20">Комиссией Ростовского УФАС России по итогам рассмотрения дела <text:s text:c="17"/>№ 114/05 14 страховых организаций, в том числе — СПАО «Ингосстрах», признаны нарушившими пункт 1 части 4 статьи 11 Федерального закона от 26.07.2006 № 135-ФЗ «О защите конкуренции» (далее — Закон о защите конкуренции) в части заключения<text:span text:style-name="T37"> </text:span>соглашения, реализация которого привела к навязыванию физическим лицам заключения договоров добровольного страхования, страхования пассажиров и водителей от несчастных случаев, страхования имущества и гражданской ответственности физических лиц <text:span text:style-name="T19">при </text:span>заключении договора обязательного страхования гражданской ответственности владельцев транспортных средств (далее — ОСАГО).</text:p>
      <text:p text:style-name="P20">Из материалов дела следует, что на основании решения Ростовского УФАС России по делу № 144/05 страховым компаниям, включая СПАО «Ингосстрах», выдано предписание от 24.09.2014 № 861/05.</text:p>
      <text:p text:style-name="P20">В соответствии с пунктом 1 предписания № 861/05 от 24.09.2014 СПАО «Ингосстрах» в течение 10 рабочих дней с момента получения данного предписания обязано прекратить нарушения антимонопольного законодательства, выразившееся в навязывании иных добровольных договоров страхования при обращении потенциальных страхователей для заключения договоров ОСАГО на территории Ростовской области путем реализации <text:soft-page-break/>(продажи) полисов ОСАГО (заключение договора обязательного страхования гражданской ответственности владельцев транспортных средств) без навязывания потенциальным страхователям иных, добровольных видов страхования. </text:p>
      <text:p text:style-name="P20">СПАО «Ингосстрах» обжаловало решение Ростовского УФАС России по делу № 144/05 и выданное на его основании предписание № 861/05 в судебном порядке.</text:p>
      <text:p text:style-name="P22"><text:span text:style-name="T9">Решением Арбитражного суда Ростовской области по делу <text:s text:c="36"/>№ А</text:span><text:span text:style-name="T2">53-24865/14 </text:span><text:span text:style-name="T9">от 12.02.2015 р</text:span><text:span text:style-name="T2">ешение Ростовского УФАС России от 24.09.2014 № 144/05 и предписание от 24.09.2014 № 861/05 признаны недействительными.</text:span></text:p>
      <text:p text:style-name="P21"><text:span text:style-name="T1">Постановлением от 13.06.2015 по делу № А53-24865/14 Пятнадцатый арбитражный апелляционный суд отменил указанное решение </text:span><text:span text:style-name="T2">Арбитражного суда Ростовской области и, тем самым, признал решение Ростовского УФАС России </text:span><text:span text:style-name="T1">по делу № 144/05 и выданное на его основании предписание № 861/05 законным и обоснованным.</text:span></text:p>
      <text:p text:style-name="P20">Арбитражный суд Северо-Кавказского округа 21.09.2015 и <text:span text:style-name="T36">Верховный суд Российской Федерации 07.12.2015</text:span> оставили п<text:span text:style-name="T36">остановление Пятнадцатого арбитражного апелляционного суда</text:span> <text:span text:style-name="T36">от 13.06.2015 без изменения</text:span>.</text:p>
      <text:p text:style-name="P20">17.08.2015 во исполнение предписания от 24.09.2014 № 861/05 СПАО «Ингосстрах» направило в Ростовское УФАС России приказ «Об усилении контроля за соблюдением антимонопольного законодательства» от 10.08.2016 <text:s text:c="4"/>№ 25/1, согласно которому сотрудники СПАО «Ингосстрах» в Ростовской области, включая вновь принятых на работу, должны соблюдать требования Закона о защите конкуренции и не навязывать заключение договоров страхования потенциальным страхователям, в том числе и при их обращении для заключения договоров ОСАГО.</text:p>
      <text:p text:style-name="P20">Вместе с тем, в адрес Ростовского УФАС России в 2016 году стали поступать жалобы физических лиц, указывающие на навязывание представителями/страховыми агентами СПАО «Ингосстрах» дополнительных страховых услуг при заключении договоров ОСАГО:</text:p>
      <text:list xml:id="list7525785159886243609" text:style-name="L1">
        <text:list-item>
          <text:list>
            <text:list-item>
              <text:list>
                <text:list-item>
                  <text:p text:style-name="P38">Жалоба гражданина <text:span text:style-name="T38">&lt;...&gt;</text:span> поступила в Ростовское УФАС России 22.04.2016. Указанному гражданину 14.03.2016 в офисе СПАО «Ингосстрах» в станице <text:span text:style-name="T38">&lt;...&gt; </text:span><text:s/>при заключении договора ОСАГО был навязан добровольный полис страхования «АВТО-НС» (№ А169817543) стоимостью 990 руб.</text:p>
                </text:list-item>
                <text:list-item>
                  <text:p text:style-name="P39"><text:span text:style-name="T11">Жалоба гражданина </text:span><text:span text:style-name="T12">&lt;...&gt;</text:span><text:span text:style-name="T11"> поступила в Ростовское УФАС России 22.04.2016. Указанному гражданину 01.02.2016 в офисе СПАО «Ингосстрах» в станице </text:span><text:span text:style-name="T12">&lt;...&gt;</text:span><text:span text:style-name="T11"> при <text:s/>заключении договора ОСАГО был навязан добровольный полис страхования «Экспресс (строение)» </text:span><text:span text:style-name="T12">(ES0197703) </text:span><text:span text:style-name="T11">стоимостью 1 050 рублей.</text:span></text:p>
                </text:list-item>
                <text:list-item>
                  <text:p text:style-name="P39"><text:span text:style-name="T11">Жалоба гражданина </text:span><text:span text:style-name="T12">&lt;...&gt;</text:span><text:span text:style-name="T11"> поступила в Ростовское УФАС России 22.04.2016. Указанному гражданину 26.12.2016 в офисе СПАО «Ингосстрах» в </text:span><text:soft-page-break/><text:span text:style-name="T11">станице </text:span><text:span text:style-name="T12">&lt;...&gt;</text:span><text:span text:style-name="T11"> при заключении договора ОСАГО был навязан добровольный полис страхования «Экспресс (строение)» </text:span><text:span text:style-name="T12">(E</text:span><text:span text:style-name="T11">К0188375</text:span><text:span text:style-name="T12">) </text:span><text:span text:style-name="T11">стоимостью 800 рублей.</text:span></text:p>
                </text:list-item>
              </text:list>
            </text:list-item>
          </text:list>
        </text:list-item>
      </text:list>
      <text:p text:style-name="P33">Из указанных жалоб, в том числе на действия СПАО «Ингосстрах», следует, что сотрудники Общества соглашаются заключить договор ОСАГО только при условии заключения иного добровольного договора страхования.</text:p>
      <text:p text:style-name="P33"><text:span text:style-name="T19">Ростовским УФАС установлено, </text:span>что СПАО «Ингосстрах» не прекратило нарушать нормы антимонопольного законодательства. Пункт 1 предписания № 861/05 от 24.09.2014 г. СПАО «Ингосстрах» не исполнен.</text:p>
      <text:p text:style-name="P33">Согласно части 1 статьи 51 Закона о защите конкуренции предписание по делу о нарушении антимонопольного законодательства подлежит исполнению в установленный им срок. </text:p>
      <text:p text:style-name="P35"><text:span text:style-name="T12">Таким образом, действия СПАО «Ингосстрах» образуют состав административного правонарушения, предусмотренный частью 2.6 статьи 19.5 КоАП, а именно: н</text:span><text:span text:style-name="T16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</text:span><text:span text:style-name="T17">законодательства</text:span><text:span text:style-name="T16">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</text:span><text:span text:style-name="T16">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— 2.5 данной статьи, что </text:span><text:span text:style-name="T34">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; на юридических лиц - от ста тысяч до пятисот тысяч рублей.</text:span></text:p>
      <text:p text:style-name="P33">Представителями СПАО «Ингосстрах» по существу вменяемого правонарушения о прекращении дела № 796/05 об административном правонарушение по основаниям, указанным в статье 24.5 КоАП приведены следующие доводы:</text:p>
      <text:list xml:id="list2233437987681291527" text:style-name="L2">
        <text:list-item>
          <text:list>
            <text:list-item>
              <text:list>
                <text:list-item>
                  <text:p text:style-name="P40">СПАО «Ингосстрах» не является субъектом вменяемого правонарушения Договоры страхования, имеющиеся в материалах данного дела, заключены не СПАО «Ингосстрах», а страховыми агентами ООО «РСК Капри» и гражданкой <text:span text:style-name="T38">&lt;...&gt; </text:span><text:s/>СПАО «Ингосстрах» не вправе вмешиваться в деятельность агентов и, соответственно, не несет ответственность за их действия.</text:p>
                </text:list-item>
                <text:list-item>
                  <text:p text:style-name="P42"><text:span text:style-name="T11">Граждане </text:span><text:span text:style-name="T13">&lt;...&gt;</text:span><text:span text:style-name="T7">, не обращались в СПАО «Ингосстрах» для расторжения добровольных договоров страхования и возврата денежных средств, соответственно, факт навязывания отсутствует.</text:span></text:p>
                </text:list-item>
                <text:list-item>
                  <text:p text:style-name="P41">Предписание было выдано страховым компаниям, в том числе СПАО «Ингосстрах», в связи с заключением антиконкурентного соглашения, в <text:soft-page-break/>то время как рамках рассмотрения дела об административном правонарушении № 796/05 рассматривались индивидуальные действия СПАО «Ингосстрах».</text:p>
                </text:list-item>
              </text:list>
            </text:list-item>
          </text:list>
        </text:list-item>
      </text:list>
      <text:p text:style-name="P34">Доводы, приведенные <text:span text:style-name="T19">СПАО «Ингосстрах»</text:span>, признаются несостоятельными по следующим основаниям.</text:p>
      <text:p text:style-name="P16"><text:span text:style-name="T36">С соответствии с частью 1 статьи 8 Закона Российской Федерации от 27.11.1992 № 4015-С «Об организации страхового дела в Российской Федерации» (далее – Закон об организации страхового дела) установлено, что страховыми агентами </text:span><text:span text:style-name="T35">являются физические лица, в том числе физические лица, зарегистрированные в установленном законодательством Российской Федерации порядке в качестве индивидуальных предпринимателей, или юридические лица, осуществляющие деятельность на основании гражданско-правового договора от имени и за счет страховщика в соответствии с предоставленными им полномочиями.</text:span></text:p>
      <text:p text:style-name="P18"><text:span text:style-name="T36">При этом, согласно указанной статье Закона об организации страхового дела к</text:span><text:span text:style-name="T35">онтроль за деятельностью страховых агентов осуществляет страховщик, в том числе путем проведения проверок их деятельности и предоставляемой ими отчетности об обеспечении сохранности и использовании бланков страховых полисов, сертификатов, об обеспечении сохранности денежных средств, </text:span><text:span text:style-name="T35">полученных от страхователей, и исполнения иных полномочий.</text:span></text:p>
      <text:p text:style-name="P18"><text:span text:style-name="T35">Исходя из имеющихся в ФАС России материалов, в период рассмотрения дела об административном правонарушении № </text:span><text:span text:style-name="T18">796/05</text:span><text:span text:style-name="T35"> в отношении СПАО «Ингосстрах» Ростовским УФАС России к административной ответственности, предусмотренной частью 2.6 статьи 19.5 КоАП, в связи с неисполнением предписания от </text:span><text:span text:style-name="T18">24.09.2014 № 861/05 </text:span><text:span text:style-name="T35">были привлечены еще 4 страховые компании, являвшиеся ответчиками по делу о нарушении антимонопольного законодательства № 144/05, рассмотренному Ростовским УФАС России.</text:span><text:span text:style-name="T18"> </text:span></text:p>
      <text:p text:style-name="P25"><text:span text:style-name="T27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</text:span>но данным лицом не были приняты все зависящие от него меры по их соблюдению.</text:p>
      <text:p text:style-name="P25"><text:span text:style-name="Основной_20_шрифт_20_абзаца"><text:span text:style-name="T14">Как следует из материалов дела № 796/05 об административном правонарушении и установленных обстоятельств, у СПАО «Ин</text:span></text:span><text:span text:style-name="Основной_20_шрифт_20_абзаца"><text:span text:style-name="T32">госстрах»</text:span></text:span><text:span text:style-name="Основной_20_шрифт_20_абзаца"><text:span text:style-name="T14"> имелась возможность не совершать указанных действий, однако СПАО «Ин</text:span></text:span><text:span text:style-name="Основной_20_шрифт_20_абзаца"><text:span text:style-name="T32">госстрах»</text:span></text:span><text:span text:style-name="Основной_20_шрифт_20_абзаца"><text:span text:style-name="T15"> </text:span></text:span><text:span text:style-name="Основной_20_шрифт_20_абзаца"><text:span text:style-name="T14">этого не сделало, виновно совершив тем самым </text:span></text:span><text:span text:style-name="Основной_20_шрифт_20_абзаца"><text:span text:style-name="T14">административное правонарушение, ответственность за которое установлена </text:span></text:span><text:span text:style-name="Основной_20_шрифт_20_абзаца"><text:span text:style-name="T14">частью 2.6 статьи 19.5 КоАП.</text:span></text:span></text:p>
      <text:p text:style-name="P25"><text:span text:style-name="Основной_20_шрифт_20_абзаца"><text:span text:style-name="T14">Срок давности привлечения СПАО «Ингосстрах» к административной ответственности, установленный частью 1 статьи 4.5 КоАП за нарушение антимонопольного законодательства на момент вынесения настоящего решения не истек.</text:span></text:span></text:p>
      <text:p text:style-name="P23"><text:soft-page-break/><text:span text:style-name="CharStyle16"><text:span text:style-name="T28">При рассмотрении дела об административном правонарушении <text:s/>должностное лицо Ростовского УФАС России учитывало характер совершенного административного правонарушения, обстоятельства смягчающие и отягчающие административную ответственность.</text:span></text:span></text:p>
      <text:p text:style-name="P24"><text:span text:style-name="CharStyle16"><text:span text:style-name="T28">Обстоятельств, смягчающих административную ответственность, не установлено</text:span></text:span><text:span text:style-name="CharStyle16"><text:span text:style-name="T33">.</text:span></text:span></text:p>
      <text:p text:style-name="P24"><text:span text:style-name="CharStyle16"><text:span text:style-name="T33">В качестве обстоятельства, отягчающего административную ответственность, установлено продолжение противоправного поведения, несмотря на требования уполномоченных на то лиц прекратить его.</text:span></text:span></text:p>
      <text:p text:style-name="P20">Учитывая изложенное, должностным лицом Ростовского УФАС России правомерно определен размер подлежащего наложению административного штрафа, составившего 100 000 (сто тысяч) рублей.</text:p>
      <text:p text:style-name="P15">При рассмотрении Жалобы нарушений КоАП, которые носят существенный характер и не позволили всесторонне, полно и объективно рассмотреть дело № 796/05 об административном правонарушении и которые могут повлечь отмену принятого постановления, не установлено.</text:p>
      <text:p text:style-name="P15">Руководствуясь пунктом 1 части 1 статьи 30.7 КоАП,</text:p>
      <text:p text:style-name="P6"/>
      <text:p text:style-name="P6"/>
      <text:p text:style-name="P6">РЕШИЛ:</text:p>
      <text:p text:style-name="P11"/>
      <text:p text:style-name="P14">Постановление о наложении штрафа по делу № 796/05 об административном правонарушении от 08.06.2016 в отношении СПАО «Ингосстрах», оставить без изменения, а жалобу СПАО «Ингосстрах» без удовлетворения.</text:p>
      <text:p text:style-name="P14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2"/>
      <text:p text:style-name="P13">А.Б. Кашеваров</text:p>
      <text:p text:style-name="P13"/>
      <text:p text:style-name="P37"><text:span text:style-name="CharStyle16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6AAB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65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6591(1) </text:p></draw:text-box></draw:frame><draw:frame draw:style-name="Mfr2" draw:name="SpdBarcode" text:anchor-type="paragraph" svg:x="0cm" svg:width="3.6cm" svg:height="0.78cm" draw:z-index="5"><draw:image xlink:href="Pictures/10000201000000780000001ACC6AAB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2:48:42.79</meta:creation-date>
    <dc:date>2016-09-30T12:29:32.86</dc:date>
    <meta:editing-duration>PT1M11S</meta:editing-duration>
    <meta:editing-cycles>1</meta:editing-cycles>
    <meta:generator>OpenOffice.org/3.4.1$Win32 OpenOffice.org_project/341m1$Build-9593</meta:generator>
    <meta:print-date>2016-09-27T15:10:50.81</meta:print-date>
    <meta:document-statistic meta:table-count="0" meta:image-count="1" meta:object-count="0" meta:page-count="5" meta:paragraph-count="46" meta:word-count="1421" meta:character-count="11555"/>
    <meta:user-defined meta:name="Поле 1"/>
    <meta:user-defined meta:name="Поле 2"/>
    <meta:user-defined meta:name="Поле 3"/>
    <meta:user-defined meta:name="Поле 4"/>
  </office:meta>
</office:document-meta>
</file>